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PRIEŽIŪROS IR PLĖTROS PROGRAMOS FINANSAVIMO ĮSTATYMO NR. VIII-2032 6 IR 9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16</text:span><text:span text:style-name="T23"><text:s/>d. Nr.<text:s/></text:span><text:span text:style-name="T24">XIII-211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1 dalį ir ją išdėstyti taip:</text:span></text:p>
        <text:p text:style-name="P35"><text:span text:style-name="T36">„</text:span><text:span text:style-name="T37">1</text:span><text:span text:style-name="T38">. Transporto</text:span><text:span text:style-name="T39"><text:s/></text:span><text:span text:style-name="T40">priemonių ar jų junginių,</text:span><text:span text:style-name="T41"><text:s/></text:span><text:span text:style-name="T42">nurodytų šio įstatymo 2 priede, valdytojai moka kelių</text:span><text:span text:style-name="T43"><text:s/></text:span><text:span text:style-name="T44">naudotojo</text:span><text:span text:style-name="T45"><text:s/>mokestį už naudojimąsi</text:span><text:span text:style-name="T46"><text:s/></text:span><text:span text:style-name="T47">magistraliniais keliais. Už naudojimąsi</text:span><text:span text:style-name="T48"><text:s/></text:span><text:span text:style-name="T49">valstybinės reikšmės krašto, rajoniniais ar vietinės reikšmės keliais kelių</text:span><text:span text:style-name="T50"><text:s/></text:span><text:span text:style-name="T51">naudotojo mokestis nemokamas.“</text:span></text:p>
        <text:p text:style-name="P52"/>
        <text:p text:style-name="P53"><text:span text:style-name="T54">2</text:span><text:span text:style-name="T55"><text:s/>straipsnis.<text:s/></text:span><text:span text:style-name="T56">9 straipsnio pakeitimas</text:span></text:p>
        <text:p text:style-name="P57"><text:span text:style-name="T58">1</text:span><text:span text:style-name="T59">. Pakeisti 9 straipsnio 2 dalį<text:s/></text:span><text:span text:style-name="T60">ir ją išdėstyti taip:</text:span></text:p>
        <text:p text:style-name="P61"><text:span text:style-name="T62">„</text:span><text:span text:style-name="T63">2</text:span><text:span text:style-name="T64">. Programos finansavimo lėšos naudojamos<text:s/></text:span><text:span text:style-name="T65">valstybės institucijų ar viešųjų įstaigų, kurių dalininkė yra valstybė</text:span><text:span text:style-name="T66">, valstybės įmonių,</text:span><text:span text:style-name="T67"><text:s/>savivaldybių ar<text:s/></text:span><text:span text:style-name="T68">viešųjų įstaigų,<text:s/></text:span><text:span text:style-name="T69">kurių dalininkė yra savivaldybė,</text:span><text:span text:style-name="T70"><text:s/>savivaldybių įmonių</text:span><text:span text:style-name="T71"><text:s/>valdomam</text:span><text:span text:style-name="T72"><text:s/>viet</text:span><text:span text:style-name="T73">inės reikšmės kelių tinklui plėsti ir užtikrinti, kad šis tinklas veiktų, tai yra:</text:span></text:p>
        <text:p text:style-name="P74"><text:span text:style-name="T75">1</text:span><text:span text:style-name="T76">) keliams projektuoti, tiesti, rekonstruoti, taisyti (remontuoti) ir prižiūrėti;</text:span></text:p>
        <text:p text:style-name="P77"><text:span text:style-name="T78">2</text:span><text:span text:style-name="T79">)<text:s/></text:span><text:span text:style-name="T80">kelių, kelių statinių ir jų užimamos žemės teisinei registracijai būtinoms procedū</text:span><text:span text:style-name="T81">roms atlikti, daiktinėms teisėms į žemę, šių teisių suvaržymams, juridiniams faktams registruoti;</text:span></text:p>
        <text:p text:style-name="P82"><text:span text:style-name="T83">3</text:span><text:span text:style-name="T84">) tiltams, viadukams, estakadoms, tuneliams, pralaidoms projektuoti, apskaityti, statyti, rekonstruoti, taisyti (remontuoti) ir prižiūrėti;</text:span></text:p>
        <text:p text:style-name="P85"><text:span text:style-name="T86">4</text:span><text:span text:style-name="T87">)<text:s/></text:span><text:span text:style-name="T88">apsaugos nuo triukšmo statiniams prie kelių statyti, rekonstruoti, taisyti (remontuoti) ir prižiūrėti;</text:span></text:p>
        <text:p text:style-name="P89"><text:span text:style-name="T90">5</text:span><text:span text:style-name="T91">) kelio juostoje esantiems paviršinio vandens nuleidimo įrenginiams ir lietaus kanalizacijai įrengti, rekonstruoti, taisyti (remontuoti) ir prižiūrė</text:span><text:span text:style-name="T92">ti;</text:span></text:p>
        <text:p text:style-name="P93"><text:span text:style-name="T94">6</text:span><text:span text:style-name="T95">) techninėms eismo reguliavimo ir kitoms inžinerinėms saugaus eismo priemonėms projektuoti, įrengti, rekonstruoti, taisyti (remontuoti) ir prižiūrėti;</text:span></text:p>
        <text:p text:style-name="P96"><text:span text:style-name="T97">7</text:span><text:span text:style-name="T98">) ekstremaliųjų situacijų, ekstremaliųjų įvykių ir įvykių padariniams keliuose likviduoti;</text:span></text:p>
        <text:p text:style-name="P99"><text:span text:style-name="T100">8</text:span><text:span text:style-name="T101">) apšvietimui keliuose įrengti, rekonstruoti, taisyti (remontuoti);</text:span></text:p>
        <text:p text:style-name="P102"><text:span text:style-name="T103">9</text:span><text:span text:style-name="T104">) kelio juostoje esančioms automobilių stovėjimo aikštelėms, viešojo transporto stotelėms ir paviljonams įrengti, statyti, rekonstruoti, taisyti (remontuoti) ir prižiūrėti;</text:span></text:p>
        <text:p text:style-name="P105"><text:span text:style-name="T106">10</text:span><text:span text:style-name="T107">) šaligatviams, pėsčiųjų ir (ar) dviračių takams įrengti, projektuoti, tiesti, rekonstruoti, taisyti (remontuoti) ir prižiūrėti;</text:span></text:p>
        <text:p text:style-name="P108"><text:span text:style-name="T109">11</text:span><text:span text:style-name="T110">) institucijų ar įstaigų, atsakingų už vietinės reikšmės viešuosius kelius, paskoloms, naudojamoms vietinės reikšmės vie</text:span><text:span text:style-name="T111">šiesiems keliams projektuoti, tiesti, rekonstruoti, taisyti (remontuoti), grąžinti ir palūkanoms mokėti;</text:span></text:p>
        <text:p text:style-name="P112"><text:span text:style-name="T113">12</text:span><text:span text:style-name="T114">)</text:span><text:span text:style-name="T115"><text:s/></text:span><text:span text:style-name="T116">išlaidoms už skirtą žemę, nukeliamus ar (ir) griaunamus pastatus ir kitus statinius, želdinius ir kitas naudmenas, tiesiant, rekonstruojant, ta</text:span><text:span text:style-name="T117">isant (remontuojant), prižiūrint kelius, apmokėti, aplinkos apsaugos reikmėms, žemės rekultivavimo darbams vykdyti tiesiant ir taisant (remontuojant) kelius;</text:span></text:p>
        <text:p text:style-name="P118"><text:span text:style-name="T119">13</text:span><text:span text:style-name="T120">) stovėjimo aikštelėms, skirtoms motorinėms transporto priemonėms arba dviračiams palikti, s</text:span><text:span text:style-name="T121">iekiant tęsti kelionę viešuoju transportu, įrengti, jeigu už naudojimąsi jomis neimamas atlygis;</text:span></text:p>
        <text:p text:style-name="P122"><text:span text:style-name="T123">14</text:span><text:span text:style-name="T124">)</text:span><text:s/><text:span text:style-name="T125">Programos finansavimo lėšų naudojimo pagal paskirtį kontrolei, darbų kokybės kontrolės priežiūrai vietinės reikšmės kelių objektuose</text:span><text:span text:style-name="T126">.“</text:span></text:p>
        <text:p text:style-name="P127"><text:span text:style-name="T128">2</text:span><text:span text:style-name="T129">. Pak</text:span><text:span text:style-name="T130">eisti 9 straipsnio 5 dalį ir ją išdėstyti taip:</text:span></text:p>
        <text:p text:style-name="P131"><text:span text:style-name="T132">„</text:span><text:span text:style-name="T133">5</text:span><text:span text:style-name="T134">.</text:span><text:span text:style-name="T135"><text:s/>Metinėje<text:s/></text:span><text:span text:style-name="T136">lėšų naudojimo<text:s/></text:span><text:span text:style-name="T137">sąmatoje<text:s/></text:span><text:span text:style-name="T138">numatoma 30 procentų<text:s/></text:span><text:span text:style-name="T139">Programos finansavimo lėšų<text:s/></text:span><text:span text:style-name="T140">valstybės institucijų ar<text:s/></text:span><text:span text:style-name="T141">viešųjų įstaigų,</text:span><text:span text:style-name="T142"><text:s/>kurių dalininkė yra valstybė,<text:s/></text:span><text:span text:style-name="T143">valstybės įmonių,</text:span><text:span text:style-name="T144"><text:s/>savivaldybių ar<text:s/></text:span><text:span text:style-name="T145">viešųjų<text:s/></text:span><text:span text:style-name="T146">įstaigų, kurių dalininkė yra savivaldybė, savivaldybių įmonių</text:span><text:span text:style-name="T147"><text:s/>valdomiems vietinės reikšmės keliams tiesti, taisyti, prižiūrėti ir saugaus eismo sąlygoms užtikrinti.“</text:span></text:p>
        <text:p text:style-name="P148"/>
        <text:p text:style-name="P149"><text:span text:style-name="T150">3</text:span><text:span text:style-name="T151"><text:s/>straipsnis.<text:s/></text:span><text:span text:style-name="T152">Įstatymo įsigaliojimas</text:span><text:span text:style-name="T153"><text:s/></text:span><text:span text:style-name="T154">ir įgyvendinimas</text:span></text:p>
        <text:p text:style-name="P155"><text:span text:style-name="T156">1</text:span><text:span text:style-name="T157">. Šis įstatymas, išs</text:span><text:span text:style-name="T158">kyrus šio straipsnio 2 dalį, įsigalioja 2019 m. liepos 1 d.</text:span></text:p>
        <text:p text:style-name="P159"><text:span text:style-name="T160">2</text:span><text:span text:style-name="T161">. Lietuvos Respublikos Vyriausybė iki 2019 m. birželio 30 d. priima šio įstatymo įgyvendinamąjį teisės aktą.</text:span></text:p>
        <text:p text:style-name="P162"/>
        <text:p text:style-name="P163"><text:span text:style-name="T164">Skelbiu šį Lietuvos Respublikos Seimo priimtą įstatymą.</text:span></text:p>
        <text:p text:style-name="P165"/>
        <text:p text:style-name="P166"/>
        <text:p text:style-name="P167"/>
        <text:p text:style-name="P168">Respublikos Prezidentė<text:span text:style-name="T1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30T21:41:00Z</meta:creation-date>
    <dc:date>2019-06-30T21:41:00Z</dc:date>
    <meta:print-date>2019-05-16T08:4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06" meta:character-count="3947" meta:row-count="124" meta:non-whitespace-character-count="3477"/>
  </office:meta>
</office:document-meta>
</file>