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2B579A" style:font-size-complex="12pt" fo:background-color="#E6E6E6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222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 style:line-height-at-leas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style:line-height-at-least="0.25in"/>
    </style:style>
    <style:style style:name="P35" style:parent-style-name="Normal" style:family="paragraph">
      <style:paragraph-properties style:vertical-align="middle" style:line-height-at-least="0.25in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UOMENŲ AGENTŪROS</text:p>
      <text:p text:style-name="P11">GENERALINIS DIREKTORIUS</text:p>
      <text:p text:style-name="P12"/>
      <text:p text:style-name="P13">ĮSAKYMAS</text:p>
      <text:p text:style-name="P14"><text:span text:style-name="T15">Dėl<text:s/></text:span><text:span text:style-name="T16">VALSTYBĖS DUOMENŲ AGENTŪROS GENERALINIO DIREKTORIAUS 2021 M. VASARIO 5 D. ĮSAKYMO NR. DĮ-46 „DĖL VALSTYBĖS DUOMENŲ VALDYSENOS INFORMACINĖS SISTEMOS NUOSTATŲ PATVIRTINIMO“<text:s/></text:span></text:p>
      <text:p text:style-name="P17">PAKEITIMO</text:p>
      <text:p text:style-name="P18"/>
      <text:p text:style-name="P19">2024 m. kovo 20 d. Nr. DĮ-72</text:p>
      <text:p text:style-name="P20">Vilnius</text:p>
      <text:p text:style-name="P21"/>
      <text:p text:style-name="P22"><text:span text:style-name="T23">Pakeičiu</text:span><text:span text:style-name="T24"> Valstybės duomenų agentūros generalinio direktoriaus 2021 m. vasario 5 d. įsakymą Nr. DĮ-46 „Dėl Valstybės duomenų valdysenos informacinės sistemos nuostatų patvirtinimo“ ir 14 punktą išdėstau taip:</text:span></text:p>
      <text:p text:style-name="P25"><text:span text:style-name="T26">„</text:span><text:span text:style-name="T27">14</text:span><text:span text:style-name="T28">. VDV IS duomenų teikėjų ir jų teikiamų duomenų struktūrų sąrašas skelbiamas Valstybės duomenų<text:s/></text:span><text:span text:style-name="T29">agentūros Valstybės duomenų valdysenos interneto svetainės skiltyje „Duomenys“ (</text:span><text:span text:style-name="T30">https://duomenys.stat.gov.lt/organizacine-informacine-struktura-vdvis/</text:span><text:span text:style-name="T31">).“</text:span></text:p>
      <text:p text:style-name="P32"/>
      <text:p text:style-name="P33"/>
      <text:p text:style-name="P34"/>
      <text:p text:style-name="P35"><text:span text:style-name="T36">Generalinė direktorė</text:span><text:span text:style-name="T37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 Literskė</meta:initial-creator>
    <dc:creator>adlibuser</dc:creator>
    <meta:creation-date>2024-03-20T21:05:00Z</meta:creation-date>
    <dc:date>2024-03-20T21:05:00Z</dc:date>
    <meta:print-date>2024-03-13T11:54:00Z</meta:print-date>
    <meta:template xlink:href="Normal.dotm" xlink:type="simple"/>
    <meta:editing-cycles>2</meta:editing-cycles>
    <meta:editing-duration>PT0S</meta:editing-duration>
    <meta:user-defined meta:name="ContentTypeId">0x010100920520D1F9B3E44C82F37564E96D67C7</meta:user-defined>
    <meta:document-statistic meta:page-count="2" meta:paragraph-count="1" meta:word-count="124" meta:character-count="832" meta:row-count="5" meta:non-whitespace-character-count="709"/>
  </office:meta>
</office:document-meta>
</file>