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size="10pt" style:font-size-asian="10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125in">
        <style:tab-stops/>
      </style:paragraph-properties>
      <style:text-properties style:font-size-complex="12pt" style:language-asian="lt" style:country-asian="LT"/>
    </style:style>
    <style:style style:name="P18" style:parent-style-name="Normal" style:family="paragraph">
      <style:paragraph-properties fo:text-align="center" fo:margin-left="0.125in">
        <style:tab-stops/>
      </style:paragraph-properties>
      <style:text-properties style:font-size-complex="12pt" style:language-asian="lt" style:country-asian="LT"/>
    </style:style>
    <style:style style:name="P19" style:parent-style-name="Normal" style:family="paragraph">
      <style:paragraph-properties fo:text-align="center" fo:margin-left="0.1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fo:margin-left="0.5in" fo:text-indent="0.0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margin-left="0.5in" fo:text-indent="0.0909in">
        <style:tab-stops>
          <style:tab-stop style:type="left" style:position="0.2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0.5in" fo:text-indent="0.0909in">
        <style:tab-stops>
          <style:tab-stop style:type="left" style:position="0.3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margin-left="0.5in" fo:text-indent="0.0909in">
        <style:tab-stops>
          <style:tab-stop style:type="left" style:position="0.3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line-height="115%" fo:margin-left="0.5in" fo:text-indent="0.0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2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902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margin-left="0.5in" fo:text-indent="0.0909in">
        <style:tab-stops>
          <style:tab-stop style:type="left" style:position="0.2875in"/>
          <style:tab-stop style:type="left" style:position="0.5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left="0.5in" fo:text-indent="0.0909in">
        <style:tab-stops>
          <style:tab-stop style:type="left" style:position="0.5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5in" fo:text-indent="0.0909in">
        <style:tab-stops>
          <style:tab-stop style:type="left" style:position="0.5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margin-left="0.375in" fo:text-indent="0.2159in">
        <style:tab-stops>
          <style:tab-stop style:type="left" style:position="0.708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tab-stops>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909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909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margin-left="0.5in" fo:text-indent="0.0909in">
        <style:tab-stops>
          <style:tab-stop style:type="left" style:position="0.5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margin-left="0.5909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margin-left="0.5in" fo:text-indent="0.0909in">
        <style:tab-stops>
          <style:tab-stop style:type="left" style:position="0.5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909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909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909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909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909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909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909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margin-left="0.5in" fo:text-indent="0.0909in">
        <style:tab-stops>
          <style:tab-stop style:type="left" style:position="0.5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margin-left="0.5in" fo:text-indent="0.0909in">
        <style:tab-stops>
          <style:tab-stop style:type="left" style:position="0.5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margin-left="0.5in" fo:text-indent="0.0909in">
        <style:tab-stops>
          <style:tab-stop style:type="left" style:position="0.3861in"/>
          <style:tab-stop style:type="left" style:position="0.5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margin-left="0.5in" fo:text-indent="0.0909in">
        <style:tab-stops>
          <style:tab-stop style:type="left" style:position="0.3861in"/>
          <style:tab-stop style:type="left" style:position="0.5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15%"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416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style:style>
    <style:style style:name="P473" style:parent-style-name="Normal" style:family="paragraph">
      <style:paragraph-properties fo:text-align="justify" fo:line-height="115%"/>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9097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TEISINGUMO MINISTRAS</text:p>
      <text:p text:style-name="P12"/>
      <text:p text:style-name="P13">ĮSAKYMAS</text:p>
      <text:p text:style-name="P14">DĖL TEISINGUMO MINISTRO 2013 M. SPALIO 11 D. ĮSAKYMO NR. 1R-231 „DĖL JURIDINIŲ ASMENŲ DALYVIŲ INFORMACINĖS SISTEMOS NUOSTATŲ PATVIRTINIMO“ PAKEITIMO</text:p>
      <text:p text:style-name="P15"/>
      <text:p text:style-name="P16">2016 m. balandžio 12 d. Nr. 1R-125</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Lietuvos Respublikos teisingumo ministro 2013 m. spalio 11 d. įsakymą Nr. 1R-231 „Dėl Juridinių asmenų dalyvių informacinės sistemos nuostatų patvirtinimo“:</text:span></text:p>
      <text:p text:style-name="P26"><text:span text:style-name="T27">1.1</text:span><text:span text:style-name="T28">.</text:span><text:span text:style-name="T29"><text:tab/>Pakeičiu preambulę ir ją išdėstau taip:</text:span></text:p>
      <text:p text:style-name="P30"><text:span text:style-name="T31">„Vadovaudamasis Lietuvos Respublikos valstybės informacinių išteklių valdymo įstatymo 8 straipsniu, 30 straipsnio 1 dalimi,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Lietuvos Respublikos Vyriausybės 2013 m. liepos 17 d. nutarimu Nr. 664 „Dėl įgaliojimų suteikimo įgyvendinant Lietuvos Respublikos mažųjų bendrijų įstatymo 21 straipsnio pakeitimo ir Įstatymo papildymo 6</text:span><text:span text:style-name="T32">1</text:span><text:span text:style-name="T33">, 31</text:span><text:span text:style-name="T34">1</text:span><text:span text:style-name="T35"><text:s/>straipsniais įstatymą“:“.</text:span></text:p>
      <text:p text:style-name="P36"><text:span text:style-name="T37">1.2</text:span><text:span text:style-name="T38">.</text:span><text:span text:style-name="T39"><text:tab/>Papildau 4 punktu:</text:span></text:p>
      <text:p text:style-name="P40"><text:span text:style-name="T41">„</text:span><text:span text:style-name="T42">4</text:span><text:span text:style-name="T43">.<text:s/></text:span><text:span text:style-name="T44">Nustata</text:span><text:span text:style-name="T45">u, kad uždaroji akcinė bendrovė, kuri neturi duomenų apie uždarosios akcinės bendrovės akcininką – fizinį asmenį (vardas, pavardė, asmens kodas ir gyvenamoji vieta arba korespondencijos adresas) ir šie duomenys nebuvo nustatyti po to, kai uždaroji akcinė bendrovė, siekdama nustatyti akcininko duomenis, kreipėsi į Lietuvos Respublikos gyventojų registro tvarkytoją ar duomenų subjektą, gali Juridinių asmenų dalyvių informacinės sistemos tvarkytojui nepateikti šio uždarosios akcinės bendrovės akcininko duomenų, jeigu:</text:span></text:p>
      <text:p text:style-name="P46"><text:span text:style-name="T47">4.1</text:span><text:span text:style-name="T48">.</text:span><text:span text:style-name="T49"><text:tab/>uždaroji akcinė bendrovė įsteigta iki Juridinių asmenų registro veiklos pradžios arba uždaroji akcinė bendrovė sukurta reorganizuojant iki Juridinių asmenų registro veiklos pradžios įsteigtus juridinius asmenis;<text:s/></text:span></text:p>
      <text:p text:style-name="P50"><text:span text:style-name="T51">4.2</text:span><text:span text:style-name="T52">.</text:span><text:span text:style-name="T53"><text:tab/>bendra Juridinių asmenų dalyvių informacinės sistemos tvarkytojui nepateikiamų uždarosios akcinės bendrovės išleistų akcijų, nuosavybės teise priklausančių šio įsakymo 4 punkto pirmojoje pastraipoje nurodytiems akcininkams, procentinė dalis sudaro ne daugiau kaip 10 procentų visų uždarosios akcinės bendrovės išleistų akcijų.“</text:span></text:p>
      <text:p text:style-name="P54"><text:span text:style-name="T55">1.3</text:span><text:span text:style-name="T56">.</text:span><text:span text:style-name="T57"><text:tab/></text:span><text:span text:style-name="T58">Pakeičiu nurodytu nutarimu</text:span><text:span text:style-name="T59"><text:s/>patvirtintus Juridinių asmenų dalyvių informacinės sistemos nuostatus:<text:s/></text:span></text:p>
      <text:p text:style-name="P60"><text:span text:style-name="T61">1.3.1</text:span><text:span text:style-name="T62">.</text:span><text:span text:style-name="T63"><text:tab/>Pakeičiu 8 punktą ir jį išdėstau taip:</text:span></text:p>
      <text:p text:style-name="P64"><text:span text:style-name="T65">„</text:span><text:span text:style-name="T66">8</text:span><text:span text:style-name="T67">. Šių nuostatų 12.1 papunktyje nurodyti duomenų teikėjai duomenis apie juridinių asmenų dalyvius teikia tik elektronine forma, o šių duomenų pagrindu suformuoti dalyvių sąrašai pasirašomi kvalifikuotu sertifikatu, kurio duomenys apima pasirašančio asmens specialų atributą – asmens kodą, patvirtintu elektroniniu parašu.“</text:span></text:p>
      <text:p text:style-name="P68"><text:span text:style-name="T69">1.3.2</text:span><text:span text:style-name="T70">.</text:span><text:span text:style-name="T71"><text:tab/>Pakeičiu 12.2 papunktį ir jį išdėstau taip:</text:span></text:p>
      <text:p text:style-name="P72"><text:span text:style-name="T73">„</text:span><text:span text:style-name="T74">12.2</text:span><text:span text:style-name="T75">. valstybės įmonė Registrų centras, teikiantis Juridinių asmenų registro, Lietuvos Respublikos adresų registro,<text:s/></text:span><text:span text:style-name="T76">Lietuvos Respublikos gyventojų registro<text:s/></text:span><text:span text:style-name="T77">duomenis;“.</text:span></text:p>
      <text:p text:style-name="P78"><text:span text:style-name="T79">1.3.3</text:span><text:span text:style-name="T80">.</text:span><text:span text:style-name="T81"><text:tab/>Pripažįstu netekusiu galios 12.3 papunktį.</text:span></text:p>
      <text:p text:style-name="P82"><text:span text:style-name="T83">1.3.4</text:span><text:span text:style-name="T84">.</text:span><text:span text:style-name="T85"><text:tab/>Papildau 12</text:span><text:span text:style-name="T86">1</text:span><text:span text:style-name="T87"><text:s/>punktu:</text:span></text:p>
      <text:p text:style-name="P88"><text:span text:style-name="T89">„</text:span><text:span text:style-name="T90">12</text:span><text:span text:style-name="T91">1</text:span><text:span text:style-name="T92">. Už šių nuostatų 12.1 papunktyje nurodytų duomenų teikėjų JAD informacinei sistemai teikiamų duomenų teisingumą, tikslumą ir pateikimą laiku įstatymų nustatyta tvarka atsako juridinio asmens valdymo organas, jei<text:s/></text:span><text:span text:style-name="T93">įstatymuose</text:span><text:span text:style-name="T94"><text:s/>nenurodyta kitaip.“</text:span></text:p>
      <text:p text:style-name="P95"><text:span text:style-name="T96">1.3.5</text:span><text:span text:style-name="T97">.</text:span><text:span text:style-name="T98"><text:tab/></text:span><text:span text:style-name="T99">Pakeičiu 13.5.1 papunktį ir jį išdėstau taip:</text:span></text:p>
      <text:p text:style-name="P100"><text:span text:style-name="T101">„</text:span><text:span text:style-name="T102">13.5.1</text:span><text:span text:style-name="T103">. mažosios bendrijos nario vardas, pavardė, asmens kodas, gyvenamoji vieta arba korespondencijos adresas. Jeigu mažosios bendrijos narys juridiniam asmeniui yra nurodęs savo gyvenamąją vietą ir korespondencijos adresą, JAD informacinei sistemai teikiamas tik korespondencijos adresas; kai mažosios bendrijos narys yra užsienio fizinis asmuo, papildomai nurodoma gimimo data (jeigu pagal užsienio valstybės teisės aktus nesuteikiamas asmens kodas, nurodoma tik gimimo data) ir valstybės,<text:s/></text:span><text:span text:style-name="T104">kuri išdavė asmens dokumentus</text:span><text:span text:style-name="T105">, pavadinimas;“.</text:span></text:p>
      <text:p text:style-name="P106"><text:span text:style-name="T107">1.3.6</text:span><text:span text:style-name="T108">.</text:span><text:span text:style-name="T109"><text:tab/></text:span><text:span text:style-name="T110">Papildau nauju 13.5.5 papunkčiu:</text:span></text:p>
      <text:p text:style-name="P111"><text:span text:style-name="T112">„</text:span><text:span text:style-name="T113">13.5.5</text:span><text:span text:style-name="T114">. mažosios bendrijos nario įnašo dydžio keitimo data;“.</text:span></text:p>
      <text:p text:style-name="P115"><text:span text:style-name="T116">1.3.7</text:span><text:span text:style-name="T117">.</text:span><text:span text:style-name="T118"><text:tab/>Buvusius 13.5.5–13.5.7 papunkčius laikau atitinkamai 13.5.6–13.5.8 papunkčiais.</text:span></text:p>
      <text:p text:style-name="P119"><text:span text:style-name="T120">1.3.8</text:span><text:span text:style-name="T121">.</text:span><text:span text:style-name="T122"><text:tab/>Pakeičiu 13.6 papunktį ir jį išdėstau taip:</text:span></text:p>
      <text:p text:style-name="P123"><text:span text:style-name="T124">„</text:span><text:span text:style-name="T125">13.6</text:span><text:span text:style-name="T126">. duomenys apie uždarosios akcinės bendrovės akcininkus:</text:span></text:p>
      <text:p text:style-name="P127"><text:span text:style-name="T128">13.6.1</text:span><text:span text:style-name="T129">. akcininko – fizinio asmens vardas, pavardė, asmens kodas, gyvenamoji vieta arba korespondencijos adresas. Jeigu uždarosios akcinės bendrovės akcininkas juridiniam asmeniui yra nurodęs savo gyvenamąją vietą ir korespondencijos adresą, JAD informacinei sistemai teikiamas tik korespondencijos adresas; kai uždarosios akcinės bendrovės akcininkas yra užsienio fizinis asmuo, papildomai nurodoma gimimo data (jeigu pagal užsienio valstybės teisės aktus nesuteikiamas asmens kodas, nurodoma tik gimimo data) ir valstybės, kuri išdavė asmens dokumentus, pavadinimas;</text:span></text:p>
      <text:p text:style-name="P130"><text:span text:style-name="T131">13.6.2</text:span><text:span text:style-name="T132">. akcininko – juridinio asmens kodas, pavadinimas, teisinė forma, buveinė; kai uždarosios akcinės bendrovės akcininkas yra užsienio juridinis asmuo, papildomai nurodoma valstybė, kurioje įregistruotas juridinis asmuo, registro, kuriame juridinis asmuo registruotas, pavadinimas, įregistravimo data; kai uždarosios akcinės bendrovės akcininkas yra valstybė ar savivaldybė, nurodoma juridinio asmens kodas, pavadinimas, uždarosios akcinės bendrovės akcininko teises ir pareigas įgyvendinanti institucija: jos kodas, pavadinimas, buveinė;</text:span></text:p>
      <text:p text:style-name="P133"><text:span text:style-name="T134">13.6.3</text:span><text:span text:style-name="T135">. kai investicinis fondas yra įsigijęs uždarosios akcinės bendrovės akcijų, – duomenys apie investicinio fondo valdymo įmonę: juridinio asmens kodas, pavadinimas, teisinė forma, buveinė;</text:span><text:span text:style-name="T136"><text:s/>kai valdymo įmonė yra užsienio juridinis asmuo, papildomai nurodoma valstybė, kurioje įregistruotas juridinis asmuo, registro, kuriame juridinis asmuo registruotas, pavadinimas, įregistravimo data; investicinio fondo pavadinimas, Lietuvos banko arba užsienio priežiūros institucijos suteiktas kodas, jei jis buvo suteiktas;</text:span></text:p>
      <text:p text:style-name="P137"><text:span text:style-name="T138">13.6.4</text:span><text:span text:style-name="T139">. akcininko – juridinio asmens, kuriam juridinio asmens kodas, teisinė forma ir buveinė pagal galiojančius teisės aktus nesuteikti, pavadinimas;</text:span></text:p>
      <text:p text:style-name="P140"><text:span text:style-name="T141">13.6.5</text:span><text:span text:style-name="T142">. kai akcija priklauso keliems savininkams, – kiekvieno savininko šių nuostatų 13.6.1, 13.6.2, 13.6.3 arba 13.6.4 ir 13.6.6 papunkčiuose nurodyti duomenys ir kuris iš savininkų yra jų atstovas;</text:span></text:p>
      <text:p text:style-name="P143"><text:span text:style-name="T144">13.6.6</text:span><text:span text:style-name="T145">. asmens tapimo 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146"><text:span text:style-name="T147">13.6.7</text:span><text:span text:style-name="T148">. akcininkui nuosavybės teise priklausančių akcijų skaičius pagal klases, akcijos nominali vertė;</text:span></text:p>
      <text:p text:style-name="P149"><text:span text:style-name="T150">13.6.8</text:span><text:span text:style-name="T151">. įvykio, kuris fiksuojamas įgyjant akcijas iš kito asmens, įgyjant akcijas įsteigus bendrovę ar padidinus jos įstatinį kapitalą, perleidžiant, anuliuojant ar konvertuojant akcijas, duomenys:</text:span></text:p>
      <text:p text:style-name="P152"><text:span text:style-name="T153">13.6.8.1</text:span><text:span text:style-name="T154">. įvykio tipas (įgijimas iš kito asmens, įgijimas įsteigus bendrovę ar padidinus jos įstatinį kapitalą, perleidimas, anuliavimas, konvertavimas) pagal akcijų gavimo ar netekimo būdą;</text:span></text:p>
      <text:p text:style-name="P155"><text:span text:style-name="T156">13.6.</text:span><text:span text:style-name="T157">8</text:span><text:span text:style-name="T158">.2</text:span><text:span text:style-name="T159">. įvykio data;</text:span></text:p>
      <text:p text:style-name="P160"><text:span text:style-name="T161">13.6.8.3</text:span><text:span text:style-name="T162">. įvykio metu įgytų iš kito asmens, įgytų įsteigus bendrovę ar padidinus jos įstatinį kapitalą, perleistų, anuliuotų arba konvertuotų akcijų skaičius pagal akcijų klases;</text:span></text:p>
      <text:p text:style-name="P163"><text:span text:style-name="T164">13.6.9</text:span><text:span text:style-name="T165">. duomenų apie uždarosios akcinės bendrovės akcininkus pateikimo data;</text:span></text:p>
      <text:p text:style-name="P166"><text:span text:style-name="T167">13.6.10</text:span><text:span text:style-name="T168">. uždarosios akcinės bendrovės akcininkų sąrašo suformavimo data.“</text:span></text:p>
      <text:p text:style-name="P169"><text:span text:style-name="T170">1.3.9</text:span><text:span text:style-name="T171">.</text:span><text:span text:style-name="T172"><text:tab/>Pakeičiu 15.1.8 papunktį ir jį išdėstau taip:</text:span></text:p>
      <text:p text:style-name="P173"><text:span text:style-name="T174">„</text:span><text:span text:style-name="T175">15.1.8</text:span><text:span text:style-name="T176">. juridinio asmens vadovo ar kito asmens, veikiančio juridinio asmens vardu, vardas, pavardė, asmens kodas; jei jis yra užsienio fizinis asmuo, papildomai nurodoma gimimo data (jeigu pagal užsienio valstybės teisės aktus nesuteikiamas asmens kodas, nurodoma tik gimimo data) ir valstybės,<text:s/></text:span><text:span text:style-name="T177">kuri išdavė asmens dokumentus</text:span><text:span text:style-name="T178">, pavadinimas;“.</text:span></text:p>
      <text:p text:style-name="P179"><text:span text:style-name="T180">1.3.10</text:span><text:span text:style-name="T181">.</text:span><text:span text:style-name="T182"><text:tab/>Pakeičiu 15.1.9 papunktį ir jį išdėstau taip:</text:span></text:p>
      <text:p text:style-name="P183"><text:span text:style-name="T184">„</text:span><text:span text:style-name="T185">15.1.9</text:span><text:span text:style-name="T186">. uždarosios akcinės bendrovės įstatų, kurie keičiami dėl įstatinio kapitalo dydžio, akcijų skaičiaus, akcijų nominalios vertės pasikeitimų, įregistravimo data, įstatinio kapitalo dydis, akcijų skaičius, akcijos nominali vertė, akcijų skaičius pagal klases;“.</text:span></text:p>
      <text:p text:style-name="P187"><text:span text:style-name="T188">1.3.11</text:span><text:span text:style-name="T189">.</text:span><text:span text:style-name="T190"><text:tab/>Papildau 15.1.10 papunkčiu:</text:span></text:p>
      <text:p text:style-name="P191"><text:span text:style-name="T192">„</text:span><text:span text:style-name="T193">15.1.10</text:span><text:span text:style-name="T194">. visų uždarosios akcinės bendrovės akcijų savininko – fizinio asmens<text:s/></text:span><text:span text:style-name="T195">vardas, pavardė, asmens kodas, gyvenamoji vieta arba korespondencijos adresas; kai jis yra užsienio fizinis asmuo, papildomai nurodoma gimimo data (jeigu pagal užsienio valstybės teisės aktus nesuteikiamas asmens kodas, nurodoma tik gimimo data) ir valstybės, kuri išdavė asmens dokumentus, pavadinimas; juridinio asmens kodas, pavadinimas, teisinė forma, buveinė; kai jis yra užsienio juridinis asmuo, papildomai nurodoma valstybė, kurioje įregistruotas juridinis asmuo, registro, kuriame juridinis asmuo registruotas, pavadinimas, įregistravimo data; kai<text:s/></text:span><text:span text:style-name="T196">visų uždarosios akcinės bendrovės akcijų savininkas</text:span><text:span text:style-name="T197"><text:s/>yra valstybė ar savivaldybė, nurodoma<text:s/></text:span><text:span text:style-name="T198">juridinio asmens kodas, pavadinimas, visų uždarosios akcinės bendrovės akcijų savininko</text:span><text:span text:style-name="T199"><text:s/>teises ir pareigas įgyvendinanti institucija: jos kodas, pavadinimas</text:span><text:span text:style-name="T200">, buveinė</text:span><text:span text:style-name="T201">;<text:s/></text:span><text:span text:style-name="T202">kai investicinis fondas yra įsigijęs visas uždarosios akcinės bendrovės akcijas, nurodomi duomenys apie investicinio fondo valdymo įmonę: juridinio asmens kodas, pavadinimas, teisinė forma, buveinė;</text:span><text:span text:style-name="T203"><text:s/>kai valdymo įmonė yra užsienio juridinis asmuo, papildomai nurodoma valstybė, kurioje įregistruotas juridinis asmuo, registro, kuriame juridinis asmuo registruotas, pavadinimas, įregistravimo data; investicinio fondo pavadinimas, Lietuvos banko arba užsienio priežiūros institucijos suteiktas kodas, jei jis buvo suteiktas;<text:s/></text:span><text:span text:style-name="T204">visų uždarosios akcinės bendrovės akcijų savininko – juridinio asmens, kuriam juridinio asmens kodas, teisinė forma ir buveinė pagal galiojančius teisės aktus nesuteikti, pavadinimas</text:span><text:span text:style-name="T205">.“</text:span></text:p>
      <text:p text:style-name="P206"><text:span text:style-name="T207">1.3.12</text:span><text:span text:style-name="T208">.</text:span><text:span text:style-name="T209"><text:tab/>Pripažįstu netekusiu galios 20 punktą.</text:span></text:p>
      <text:p text:style-name="P210"><text:span text:style-name="T211">1.3.13</text:span><text:span text:style-name="T212">.</text:span><text:span text:style-name="T213"><text:tab/>Pakeičiu 21 punktą ir jį išdėstau taip:</text:span></text:p>
      <text:p text:style-name="P214"><text:span text:style-name="T215">„</text:span><text:span text:style-name="T216">21</text:span><text:span text:style-name="T217">. Fizinis asmuo, kurio asmens duomenys įrašyti JAD informacinėje sistemoje, pateikęs asmens tapatybę patvirtinantį dokumentą arba teisės aktų nustatyta tvarka ar elektroninių ryšių priemonėmis, kurios leidžia tinkamai identifikuoti asmenį, patvirtinęs savo asmens tapatybę, turi teisę gauti apie jį turimus duomenis. Neatlygintinai tokie duomenys teikiami vieną kartą per kalendorinius metus.“</text:span></text:p>
      <text:p text:style-name="P218"><text:span text:style-name="T219">1.3.14</text:span><text:span text:style-name="T220">.</text:span><text:span text:style-name="T221"><text:tab/>Papildau 22</text:span><text:span text:style-name="T222">1</text:span><text:span text:style-name="T223"><text:s/>punktu:</text:span></text:p>
      <text:p text:style-name="P224"><text:span text:style-name="T225">„</text:span><text:span text:style-name="T226">22</text:span><text:span text:style-name="T227">1</text:span><text:span text:style-name="T228">.<text:s/></text:span><text:span text:style-name="T229">JAD informacinės sistemos<text:s/></text:span><text:span text:style-name="T230">tvarkytojas, gavęs šiuose nuostatuose nurodytus duomenis ir dokumentus, šių nuostatų 46 punkte nurodytu atveju ir tais atvejais, kai bent vienas iš juridinio asmens dalyvių yra užsienio fizinis ar juridinis asmuo ir kai dalį uždarosios akcinės bendrovės akcijų įsigyja investicinis fondas, ne vėliau kaip per 3 darbo dienas patikrina, ar pateikti visi šių nuostatų 43–45 punktuose nurodyti dokumentai, ar pateikti tikri ir teisingi duomenys, ar pateikti duomenys ir dokumentai atitinka vieni kitus. Jeigu kliūčių nėra, JAD informacinės sistemos tvarkytojas priima šių nuostatų 22</text:span><text:span text:style-name="T231">2</text:span><text:span text:style-name="T232">.1 papunktyje nurodytą sprendimą, kitu atveju informuoja apie tai duomenų teikėją, priimdamas šių nuostatų 22</text:span><text:span text:style-name="T233">2</text:span><text:span text:style-name="T234">.2 papunktyje nurodytą sprendimą ir nustatydamas terminą, per kurį trūkumai turi būti pašalinti. Jeigu per nustatytą terminą trūkumai nepašalinami ar nepateikiami pataisyti duomenys ir (ar) dokumentai, JAD informacinės sistemos tvarkytojas priima šių nuostatų 22</text:span><text:span text:style-name="T235">2</text:span><text:span text:style-name="T236">.3 papunktyje nurodytą sprendimą.“</text:span></text:p>
      <text:p text:style-name="P237"><text:span text:style-name="T238">1.3.15</text:span><text:span text:style-name="T239">.</text:span><text:span text:style-name="T240"><text:tab/>Papildau 22</text:span><text:span text:style-name="T241">2</text:span><text:span text:style-name="T242"><text:s/>punktu:</text:span></text:p>
      <text:p text:style-name="P243"><text:span text:style-name="T244">„</text:span><text:span text:style-name="T245">22</text:span><text:span text:style-name="T246">2</text:span><text:span text:style-name="T247">. JAD informacinės sistemos tvarkytojas, išnagrinėjęs šių nuostatų 22</text:span><text:span text:style-name="T248">1</text:span><text:span text:style-name="T249"><text:s/>ir 22</text:span><text:span text:style-name="T250">3</text:span><text:span text:style-name="T251"><text:s/>punktuose nurodytus atvejus, priima vieną iš šių sprendimų:</text:span></text:p>
      <text:p text:style-name="P252"><text:span text:style-name="T253">22</text:span><text:span text:style-name="T254">2</text:span><text:span text:style-name="T255">.1</text:span><text:span text:style-name="T256">. patvirtinti JAD informacinės sistemos duomenis;</text:span></text:p>
      <text:p text:style-name="P257"><text:span text:style-name="T258">22</text:span><text:span text:style-name="T259">2</text:span><text:span text:style-name="T260">.2</text:span><text:span text:style-name="T261">. atidėti JAD informacinės sistemos duomenų patvirtinimą;</text:span></text:p>
      <text:p text:style-name="P262"><text:span text:style-name="T263">22</text:span><text:span text:style-name="T264">2</text:span><text:span text:style-name="T265">.3</text:span><text:span text:style-name="T266">. atsisakyti patvirtinti JAD informacinės sistemos duomenis, kai pateikti duomenys ir dokumentai neatitinka vieni kitų, yra neaiškūs ir (ar) klaidinantys, arba pateikti ne visi dokumentai, nurodyti 43–45 punktuose. Tokiu atveju dalyvių sąrašas laikomas nepateiktu;</text:span></text:p>
      <text:p text:style-name="P267"><text:span text:style-name="T268">22</text:span><text:span text:style-name="T269">2</text:span><text:span text:style-name="T270">.4</text:span><text:span text:style-name="T271">. anuliuoti pateiktą dalyvių sąrašą;</text:span></text:p>
      <text:p text:style-name="P272"><text:span text:style-name="T273">22</text:span><text:span text:style-name="T274">2</text:span><text:span text:style-name="T275">.5</text:span><text:span text:style-name="T276">. atsisakyti anuliuoti pateiktą dalyvių sąrašą.“</text:span></text:p>
      <text:p text:style-name="P277"><text:span text:style-name="T278">1.3.16</text:span><text:span text:style-name="T279">.</text:span><text:span text:style-name="T280"><text:tab/>Papildau 22</text:span><text:span text:style-name="T281">3</text:span><text:span text:style-name="T282"><text:s/>punktu:</text:span></text:p>
      <text:p text:style-name="P283"><text:span text:style-name="T284">„</text:span><text:span text:style-name="T285">22</text:span><text:span text:style-name="T286">3</text:span><text:span text:style-name="T287">. Paaiškėjus, kad JAD informacinės sistemos tvarkytojui pateikti duomenys yra neteisingi, šių nuostatų 12.1 papunktyje nurodyti duomenų teikėjai gali kreiptis į JAD informacinės sistemos tvarkytoją, pateikdami motyvuotą prašymą anuliuoti pateiktą dalyvių sąrašą.<text:s/></text:span><text:span text:style-name="T288">JAD informacinės sistemos<text:s/></text:span><text:span text:style-name="T289">tvarkytojas, gavęs prašymą, ne vėliau kaip per 3 darbo dienas išnagrinėja, ar pateikto dalyvių sąrašo pagrindu iš Juridinių asmenų registro nėra išregistruoti duomenys apie visų uždarosios akcinės bendrovės akcijų savininką. Jeigu pateikto dalyvių sąrašo pagrindu iš Juridinių asmenų registro duomenys apie visų uždarosios akcinės bendrovės akcijų savininką nėra išregistruoti, JAD informacinės sistemos tvarkytojas priima šių nuostatų 22</text:span><text:span text:style-name="T290">2</text:span><text:span text:style-name="T291">.4 papunktyje nurodytą sprendimą, jeigu minėti duomenys išregistruoti, – šių nuostatų 22</text:span><text:span text:style-name="T292">2</text:span><text:span text:style-name="T293">.5 papunktyje nurodytą sprendimą. Apie priimtus sprendimus JAD informacinės sistemos tvarkytojas informuoja prašymo teikėją.“</text:span></text:p>
      <text:p text:style-name="P294"><text:span text:style-name="T295">1.3.17</text:span><text:span text:style-name="T296">.</text:span><text:span text:style-name="T297"><text:tab/>Pakeičiu 25.1.4 papunktį ir jį išdėstau taip:</text:span></text:p>
      <text:p text:style-name="P298"><text:span text:style-name="T299">„</text:span><text:span text:style-name="T300">25.1.4</text:span><text:span text:style-name="T301">. uždarosios akcinės bendrovės duomenys:</text:span></text:p>
      <text:p text:style-name="P302"><text:span text:style-name="T303">25.1.4.1</text:span><text:span text:style-name="T304">. įstatinis kapitalas; įstatų, kurie keičiami dėl įstatinio kapitalo dydžio, akcijų skaičiaus, akcijų nominalios vertės pasikeitimų, įregistravimo data Juridinių asmenų registre, akcijų klasė, akcijų skaičius, akcijos nominali vertė;</text:span></text:p>
      <text:p text:style-name="P305"><text:span text:style-name="T306">25.1.4.2</text:span><text:span text:style-name="T307">. duomenys apie akcininkus:</text:span></text:p>
      <text:p text:style-name="P308"><text:span text:style-name="T309">25.1.4.2.1</text:span><text:span text:style-name="T310">. fizinio asmens vardas, pavardė, asmens kodas, gyvenamoji vieta arba korespondencijos adresas; kai akcininkas yra užsienio fizinis asmuo, papildomai nurodoma gimimo data (jeigu pagal užsienio valstybės teisės aktus nesuteikiamas asmens kodas, nurodoma tik gimimo data) ir valstybės, kuri išdavė asmens dokumentus, pavadinimas;</text:span></text:p>
      <text:p text:style-name="P311"><text:span text:style-name="T312">25.1.4.2.2</text:span><text:span text:style-name="T313">. juridinio asmens kodas, pavadinimas, buveinė; kai akcininkas yra užsienio juridinis asmuo, papildomai nurodoma valstybė, kurioje įregistruotas juridinis asmuo, registro, kuriame juridinis asmuo registruotas, pavadinimas, įregistravimo data; kai akcininkas yra valstybė ar savivaldybė, – pavadinimas, akcininko teises ir pareigas įgyvendinanti institucija: jos kodas, pavadinimas, buveinė;</text:span></text:p>
      <text:p text:style-name="P314"><text:span text:style-name="T315">25.1.4.2.3</text:span><text:span text:style-name="T316">. kai investicinis fondas yra įsigijęs uždarosios akcinės bendrovės akcijų, – duomenys apie investicinio fondo valdymo įmonę: juridinio asmens kodas, pavadinimas, buveinė;<text:s/></text:span><text:span text:style-name="T317">kai valdymo įmonė yra užsienio juridinis asmuo, papildomai nurodoma valstybė, kurioje įregistruotas juridinis asmuo, registro, kuriame juridinis asmuo registruotas, pavadinimas, įregistravimo data; investicinio fondo pavadinimas, Lietuvos banko arba užsienio priežiūros institucijos suteiktas kodas, jei jis buvo suteiktas;</text:span></text:p>
      <text:p text:style-name="P318"><text:span text:style-name="T319">25.1.4.2.4</text:span><text:span text:style-name="T320">.<text:s/></text:span><text:span text:style-name="T321">juridinio asmens, kuriam juridinio asmens kodas, teisinė forma ir buveinė pagal galiojančius teisės aktus nesuteikti, pavadinimas</text:span><text:span text:style-name="T322">;</text:span></text:p>
      <text:p text:style-name="P323"><text:span text:style-name="T324">25.1.4.2.5</text:span><text:span text:style-name="T325">. akcijų įgijimo data;</text:span></text:p>
      <text:p text:style-name="P326"><text:span text:style-name="T327">25.1.4.2.6</text:span><text:span text:style-name="T328">. turimų akcijų skaičius;</text:span></text:p>
      <text:p text:style-name="P329"><text:span text:style-name="T330">25.1.4.2.7</text:span><text:span text:style-name="T331">. akcijos klasė;</text:span></text:p>
      <text:p text:style-name="P332"><text:span text:style-name="T333">25.1.4.2.8</text:span><text:span text:style-name="T334">. akcijos nominali vertė;</text:span></text:p>
      <text:p text:style-name="P335"><text:span text:style-name="T336">25.1.4.2.9</text:span><text:span text:style-name="T337">. asmens tapimo akcininku data;“.</text:span></text:p>
      <text:p text:style-name="P338"><text:span text:style-name="T339">1.3.18</text:span><text:span text:style-name="T340">.</text:span><text:span text:style-name="T341"><text:tab/>Pakeičiu 25.1.5 papunktį ir jį išdėstau taip:</text:span></text:p>
      <text:p text:style-name="P342"><text:span text:style-name="T343">„</text:span><text:span text:style-name="T344">25.1.5</text:span><text:span text:style-name="T345">. mažosios bendrijos duomenys:</text:span></text:p>
      <text:p text:style-name="P346"><text:span text:style-name="T347">25.1.5.1</text:span><text:span text:style-name="T348">. mažosios bendrijos nario vardas, pavardė, asmens kodas; gyvenamoji vieta arba korespondencijos adresas; kai mažosios bendrijos narys<text:s/></text:span><text:span text:style-name="T349">yra užsienio fizinis asmuo, papildomai nurodoma gimimo data (jeigu pagal užsienio valstybės teisės aktus nesuteikiamas asmens kodas, nurodoma tik gimimo data) ir valstybės, kuri išdavė asmens dokumentus, pavadinimas</text:span><text:span text:style-name="T350">;</text:span></text:p>
      <text:p text:style-name="P351"><text:span text:style-name="T352">25.1.5.2</text:span><text:span text:style-name="T353">. asmens tapimo mažosios bendrijos nariu data;</text:span></text:p>
      <text:p text:style-name="P354"><text:span text:style-name="T355">25.1.5.3</text:span><text:span text:style-name="T356">. mažosios bendrijos nario įnašo dydis (kai įnašas piniginis) ir (ar) vertė (kai įnašas nepiniginis);</text:span></text:p>
      <text:p text:style-name="P357"><text:span text:style-name="T358">25.1.5.4</text:span><text:span text:style-name="T359">. mažosios bendrijos nario įnašo dydžio keitimo data;</text:span></text:p>
      <text:p text:style-name="P360"><text:span text:style-name="T361">25.1.5.5</text:span><text:span text:style-name="T362">. mažosios bendrijos nario bendra įnašų suma.“</text:span></text:p>
      <text:p text:style-name="P363"><text:span text:style-name="T364">1.3.19</text:span><text:span text:style-name="T365">.</text:span><text:span text:style-name="T366"><text:tab/>Pakeičiu 25.3 papunktį ir jį išdėstau taip:</text:span></text:p>
      <text:p text:style-name="P367"><text:span text:style-name="T368">„</text:span><text:span text:style-name="T369">25.3</text:span><text:span text:style-name="T370">. Duomenų apie asmenį, kuris yra juridinių asmenų dalyvis, išrašas, kuriame nurodoma:</text:span></text:p>
      <text:p text:style-name="P371"><text:span text:style-name="T372">25.3.1</text:span><text:span text:style-name="T373">. fizinio asmens vardas, pavardė, asmens kodas, gyvenamoji vieta arba korespondencijos adresas; kai dalyvis<text:s/></text:span><text:span text:style-name="T374">yra užsienio fizinis asmuo, papildomai nurodoma gimimo data (jeigu pagal užsienio valstybės teisės aktus nesuteikiamas asmens kodas, nurodoma tik gimimo data) ir valstybės, kuri išdavė asmens dokumentus, pavadinimas;</text:span></text:p>
      <text:p text:style-name="P375"><text:span text:style-name="T376">25.3.2</text:span><text:span text:style-name="T377">. juridinio asmens kodas, pavadinimas, buveinė; kai dalyvis</text:span><text:span text:style-name="T378"><text:s/>yra užsienio juridinis asmuo, papildomai nurodoma valstybė, kurioje įregistruotas juridinis asmuo, registro, kuriame juridinis asmuo registruotas, pavadinimas, įregistravimo data;</text:span><text:span text:style-name="T379"><text:s/>kai uždarosios akcinės bendrovės akcininkas yra valstybė ar savivaldybė, – pavadinimas, uždarosios akcinės bendrovės akcininko teises ir pareigas įgyvendinanti institucija: jos kodas, pavadinimas, buveinė;</text:span></text:p>
      <text:p text:style-name="P380"><text:span text:style-name="T381">25.3.3</text:span><text:span text:style-name="T382">. kai investicinis fondas yra įsigijęs uždarosios akcinės bendrovės akcijų, – duomenys apie investicinio fondo valdymo įmonę: juridinio asmens kodas, pavadinimas, buveinė;</text:span><text:span text:style-name="T383"><text:s/>kai valdymo įmonė yra užsienio juridinis asmuo, papildomai nurodoma valstybė, kurioje įregistruotas juridinis asmuo, registro, kuriame juridinis asmuo registruotas, pavadinimas, įregistravimo data</text:span><text:span text:style-name="T384">;<text:s/></text:span><text:span text:style-name="T385">investicinio fondo pavadinimas, Lietuvos banko arba užsienio priežiūros institucijos suteiktas kodas, jei jis buvo suteiktas</text:span><text:span text:style-name="T386">;</text:span></text:p>
      <text:p text:style-name="P387"><text:span text:style-name="T388">25.3.4</text:span><text:span text:style-name="T389">. juridinio asmens, kuriam juridinio asmens kodas, teisinė forma ir buveinė pagal galiojančius teisės aktus nesuteikti, pavadinimas</text:span><text:span text:style-name="T390">;</text:span></text:p>
      <text:p text:style-name="P391"><text:span text:style-name="T392">25.3.5</text:span><text:span text:style-name="T393">. kai asmuo yra uždarosios akcinės bendrovės akcininkas:</text:span></text:p>
      <text:p text:style-name="P394"><text:span text:style-name="T395">25.3.5.1</text:span><text:span text:style-name="T396">. akcijų įgijimo data;</text:span></text:p>
      <text:p text:style-name="P397"><text:span text:style-name="T398">25.3.5.2</text:span><text:span text:style-name="T399">. turimų akcijų skaičius;</text:span></text:p>
      <text:p text:style-name="P400"><text:span text:style-name="T401">25.3.5.3</text:span><text:span text:style-name="T402">. akcijų klasė;</text:span></text:p>
      <text:p text:style-name="P403"><text:span text:style-name="T404">25.3.5.4</text:span><text:span text:style-name="T405">. akcijos nominali vertė;</text:span></text:p>
      <text:p text:style-name="P406"><text:span text:style-name="T407">25.3.5.5</text:span><text:span text:style-name="T408">. asmens tapimo akcininku data;</text:span></text:p>
      <text:p text:style-name="P409"><text:span text:style-name="T410">25.3.6</text:span><text:span text:style-name="T411">. kai asmuo yra mažosios bendrijos narys:</text:span></text:p>
      <text:p text:style-name="P412"><text:span text:style-name="T413">25.3.6.1</text:span><text:span text:style-name="T414">. asmens tapimo mažosios bendrijos nariu data;</text:span></text:p>
      <text:p text:style-name="P415"><text:span text:style-name="T416">25.3.6.2</text:span><text:span text:style-name="T417">. mažosios bendrijos nario įnašo dydis (kai įnašas piniginis) ir (ar) vertė (kai įnašas nepiniginis);</text:span></text:p>
      <text:p text:style-name="P418"><text:span text:style-name="T419">25.3.6.3</text:span><text:span text:style-name="T420">. mažosios bendrijos nario įnašo dydžio keitimo data;</text:span></text:p>
      <text:p text:style-name="P421"><text:span text:style-name="T422">25.3.</text:span><text:span text:style-name="T423">6</text:span><text:span text:style-name="T424">.4</text:span><text:span text:style-name="T425">. mažosios bendrijos nario bendra įnašų suma.“</text:span></text:p>
      <text:p text:style-name="P426"><text:span text:style-name="T427">1.3.20</text:span><text:span text:style-name="T428">.</text:span><text:span text:style-name="T429"><text:tab/>Pakeičiu 25.5.1 papunktį ir jį išdėstau taip:</text:span></text:p>
      <text:p text:style-name="P430"><text:span text:style-name="T431">„</text:span><text:span text:style-name="T432">25.5.1</text:span><text:span text:style-name="T433">. duomenys apie uždarosios akcinės bendrovės akcininkus: fizinio asmens vardas, pavardė; juridinio asmens kodas, pavadinimas; duomenys apie investicinio fondo valdymo įmonę: juridinio asmens kodas, pavadinimas;<text:s/></text:span><text:span text:style-name="T434">investicinio fondo pavadinimas, Lietuvos banko arba užsienio priežiūros institucijos suteiktas kodas, jei jis buvo suteiktas</text:span><text:span text:style-name="T435">; juridinio asmens, kuriam juridinio asmens kodas, teisinė forma ir buveinė pagal galiojančius teisės aktus nesuteikti, pavadinimas</text:span><text:span text:style-name="T436">;<text:s/></text:span><text:span text:style-name="T437">asmens tapimo akcininku data;“.</text:span></text:p>
      <text:p text:style-name="P438"><text:span text:style-name="T439">1.3.21</text:span><text:span text:style-name="T440">.</text:span><text:span text:style-name="T441"><text:tab/>Pakeičiu 30 punkto pirmąją pastraipą ir ją išdėstau taip:</text:span></text:p>
      <text:p text:style-name="P442"><text:span text:style-name="T443">„</text:span><text:span text:style-name="T444">30</text:span><text:span text:style-name="T445">. JAD informacinės sistemos duomenys, teikiant šių nuostatų 25 punkte nurodytus JAD informacinės sistemos duomenų išrašus ir dalyvių sąrašus, duomenų gavėjams teikiami už atlyginimą, kurio dydį nustato Lietuvos Respublikos teisingumo ministras, išskyrus atvejus, kai jie neatlygintinai:“.</text:span></text:p>
      <text:p text:style-name="P446"><text:span text:style-name="T447">1.3.22</text:span><text:span text:style-name="T448">.</text:span><text:span text:style-name="T449"><text:tab/>Papildau 30</text:span><text:span text:style-name="T450">1</text:span><text:span text:style-name="T451"><text:s/>punktu:</text:span></text:p>
      <text:p text:style-name="P452"><text:span text:style-name="T453">„</text:span><text:span text:style-name="T454">30</text:span><text:span text:style-name="T455">1</text:span><text:span text:style-name="T456">. JAD informacinės sistemos tvarkytojas, gavęs prašymą dėl duomenų išrašo ar dalyvių sąrašo pateikimo ir įsitikinęs, kad atlyginimas už duomenų išrašo ar dalyvių sąrašo pateikimą sumokėtas, ne vėliau kaip per 2 darbo dienas nuo atlyginimo už duomenų išrašo ar dalyvių sąrašo pateikimą sumokėjimo, išduoda išrašą ar dalyvių sąrašą.“</text:span></text:p>
      <text:p text:style-name="P457"><text:span text:style-name="T458">1.3.23</text:span><text:span text:style-name="T459">.</text:span><text:span text:style-name="T460"><text:tab/>Papildau 46 punktu:</text:span></text:p>
      <text:p text:style-name="P461"><text:span text:style-name="T462">„</text:span><text:span text:style-name="T463">46</text:span><text:span text:style-name="T464">. Tais atvejais, kai Juridinių asmenų registre įregistruoti duomenys apie visų uždarosios akcinės bendrovės akcijų savininką, šių nuostatų 12.1 papunktyje nurodytam duomenų teikėjui pateikus dalyvių sąrašą JAD informacinės sistemos tvarkytojui, šio dalyvių sąrašo pagrindu 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465"><text:s/>kvalifikuotu sertifikatu, kurio duomenys apima pasirašančio asmens specialų atributą – asmens kodą, patvirtintu elektroniniu parašu</text:span><text:span text:style-name="T466">.“</text:span></text:p>
      <text:p text:style-name="P467"><text:span text:style-name="T468">2</text:span><text:span text:style-name="T469">.</text:span><text:span text:style-name="T470"><text:s/>Nustata</text:span><text:span text:style-name="T471">u, kad šio įsakymo 1.2, 1.3.8, 1.3.11, 1.3.14, 1.3.17, 1.3.19 ir 1.3.20 papunkčiai įsigalioja 2017 m. sausio 1 d.</text:span></text:p>
      <text:p text:style-name="P472"/>
      <text:p text:style-name="P473"/>
      <text:p text:style-name="P474"/>
      <text:p text:style-name="P475"><text:span text:style-name="T476">Teisingumo ministras<text:s/></text:span><text:span text:style-name="T477"><text:tab/></text:span><text:span text:style-name="T478"><text:tab/></text:span><text:span text:style-name="T479"><text:tab/><text:s/></text:span><text:span text:style-name="T480"><text:tab/></text:span><text:span text:style-name="T481"><text:tab/><text:s text:c="3"/></text:span><text:span text:style-name="T482"><text:tab/></text:span><text:span text:style-name="T483"><text:tab/></text:span><text:span text:style-name="T484"><text:tab/><text:s text:c="11"/>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6-04-13T06:24:00Z</meta:creation-date>
    <dc:date>2016-04-13T06:24:00Z</dc:date>
    <meta:print-date>2016-03-04T09:26:00Z</meta:print-date>
    <meta:template xlink:href="Normal.dotm" xlink:type="simple"/>
    <meta:editing-cycles>2</meta:editing-cycles>
    <meta:editing-duration>PT0S</meta:editing-duration>
    <meta:document-statistic meta:page-count="7" meta:paragraph-count="124" meta:word-count="2495" meta:character-count="20090" meta:row-count="536" meta:non-whitespace-character-count="17719"/>
  </office:meta>
</office:document-meta>
</file>