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6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65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6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2016 m.<text:s/>lapkričio 3 d. Nr. SV-S-173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apdovanojimo už indėlį atkuriant Lietuvos valstybės nepriklausomybę, Lietuvos valstybės ir parlamentarizmo tradicijų stiprinimą, veiklą visuomenės gerovei nuostatais, patvirtintai</text:span><text:span text:style-name="T29">s Lietuvos Respublikos Seimo valdybos 2014 m. balandžio 18 d. sprendimu Nr. SV-S-612 „Dėl Lietuvos Respublikos Seimo apdovanojimo už indėlį atkuriant Lietuvos valstybės nepriklausomybę, Lietuvos valstybės ir parlamentarizmo tradicijų stiprinimą, veiklą vis</text:span><text:span text:style-name="T30">uomenės gerovei nuostatų patvirtinimo“,<text:s/></text:span><text:span text:style-name="T31">nusprendži</text:span><text:span text:style-name="T32">a:</text:span></text:p>
        <text:p text:style-name="P33"><text:span text:style-name="T34">Skirti Lietuvos Respublikos Seimo apdovanojimą Loretai GRAUŽINIENEI, Lietuvos Respublikos XI Seimo Pirmininkei, – už Lietuvos, kaip parlamentinės valstybės, idėjos puoselėjimą ir indėlį formuojant bei<text:s/></text:span><text:span text:style-name="T35">stiprinant parlamentarizmo tradicijas.</text:span></text:p>
        <text:p text:style-name="P36"/>
        <text:p text:style-name="P37"/>
        <text:p text:style-name="P38"/>
        <text:p text:style-name="P39">Seimo Pirmininko pirmasis pavaduotojas<text:span text:style-name="T40"><text:tab/></text:span>Vydas Gedvilas</text:p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7T21:03:00Z</meta:creation-date>
    <dc:date>2016-11-07T21:03:00Z</dc:date>
    <meta:print-date>2016-11-04T07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150" meta:row-count="31" meta:non-whitespace-character-count="1023"/>
  </office:meta>
</office:document-meta>
</file>