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EUROPOS KONVENCIJOS DĖL EKSTRADICIJOS</text:span></text:p>
      <text:p text:style-name="P12">ANTRASIS PAPILDOMAS PROTOKOLAS</text:p>
      <text:p text:style-name="P13"/>
      <text:p text:style-name="P14">Strasbūras, 1978 m. kovo 17 d.</text:p>
      <text:p text:style-name="P15"/>
      <text:p text:style-name="P16"><text:span text:style-name="T17">Valstybės Europos Tarybos narės, pasirašiusios šį Protokolą,</text:span></text:p>
      <text:p text:style-name="P18"><text:span text:style-name="T19">norėdamos palengvinti Europos konvencijos dėl ekstradici</text:span><text:span text:style-name="T20">jos, pasirašytos 1977 m. gruodžio 13 d. Paryžiuje (toliau – Konvencija), taikymą finansinių nusikaltimų srityje;</text:span></text:p>
      <text:p text:style-name="P21">laikydamosi nuomonės, kad yra pageidautina papildyti Konvenciją kai kuriais kitais aspektais,</text:p>
      <text:p text:style-name="P22"><text:span text:style-name="T23">susitar</text:span><text:span text:style-name="T24">ė:</text:span></text:p>
      <text:p text:style-name="P25"/>
      <text:p text:style-name="P26"><text:span text:style-name="T27">I</text:span><text:span text:style-name="T28"><text:s/>skyrius</text:span></text:p>
      <text:p text:style-name="P29"><text:span text:style-name="T30">1</text:span><text:span text:style-name="T31"><text:s/>straipsnis</text:span></text:p>
      <text:p text:style-name="P32"/>
      <text:p text:style-name="P33"><text:span text:style-name="T34">Konvenci</text:span><text:span text:style-name="T35">jos 2 straipsnio 2 dalis papildoma tokia sąlyga:</text:span></text:p>
      <text:p text:style-name="P36"><text:span text:style-name="T37">„Ši teisė taip pat galioja nusikaltimams, už kuriuos taikomos piniginės sankcijos.“</text:span></text:p>
      <text:p text:style-name="P38"/>
      <text:p text:style-name="P39"><text:span text:style-name="T40">II</text:span><text:span text:style-name="T41"><text:s/>skyrius</text:span></text:p>
      <text:p text:style-name="P42"><text:span text:style-name="T43">2</text:span><text:span text:style-name="T44"><text:s/>straipsnis</text:span></text:p>
      <text:p text:style-name="P45"/>
      <text:p text:style-name="P46"><text:span text:style-name="T47">Konvencijos 5 straipsnis pakeičiamas šiomis sąlygomis: „Finansiniai nusikaltimai</text:span></text:p>
      <text:p text:style-name="P48"><text:span text:style-name="T49">1</text:span><text:span text:style-name="T50">. Pagal Konvencijos nuostatas už nusikaltimus, susijusius su mokesčiais, muitais ir mainais, susitariančiosios Šalys taiko ekstradiciją tada, kai prašomosios Šalies įstatymai numato tokio pobūdžio nusikaltimą.</text:span></text:p>
      <text:p text:style-name="P51"><text:span text:style-name="T52">2</text:span><text:span text:style-name="T53">. Negalima atsisakyti taikyti ekstradi</text:span><text:span text:style-name="T54">ciją remiantis tuo, kad prašomosios Šalies įstatymas nenumato tokios pat rūšies mokesčių arba kad jie nereguliuoja mokesčių muitų ir mainų taip, kaip prašančiosios Šalies įstatymai.“</text:span></text:p>
      <text:p text:style-name="P55"/>
      <text:p text:style-name="P56"><text:span text:style-name="T57">III</text:span><text:span text:style-name="T58"><text:s/>skyrius</text:span></text:p>
      <text:p text:style-name="P59"><text:span text:style-name="T60">3</text:span><text:span text:style-name="T61"><text:s/>straipsnis</text:span></text:p>
      <text:p text:style-name="P62"/>
      <text:p text:style-name="P63"><text:span text:style-name="T64">Konvencija papildoma šiomis<text:s/></text:span><text:span text:style-name="T65">nuostatomis: „Nuosprendžiai „in absentia“</text:span></text:p>
      <text:p text:style-name="P66"><text:span text:style-name="T67">1</text:span><text:span text:style-name="T68">. Kai susitariančioji Šalis reikalauja iš kitos susitariančiosios Šalies išduoti asmenį, kad įvykdytų nuosprendį ar jį sulaikytų pagal sprendimą, padarytą in absentia, prašomoji Šalis gali atsisakyti jį išduot</text:span><text:span text:style-name="T69">i, jeigu Šalies nuomone, procedūros, kuriomis buvo vadovaujamasi priimant nuosprendį, neužtikrino minimalių teisių į gynybą, pripažįstamų kiekvienam, kaltinamam padarius nusikaltimą. Nepaisant to, ekstradicija suteikiama, jeigu prašančioji Šalis duoda paka</text:span><text:span text:style-name="T70">nkamą garantiją, kad reikalaujamam asmeniui bus užtikrinta teisė į bylos peržiūrėjimą garantuojant gynybos teisę. Šis sprendimas įgalina prašančiąją Šalį, jei nuteistasis neprieštarauja, vykdyti nuosprendį. Kitu atveju išduodamam asmeniui yra keliama byla.</text:span></text:p>
      <text:p text:style-name="P71"><text:span text:style-name="T72">2</text:span><text:span text:style-name="T73">. Prašomoji Šalis privalo informuoti asmenį, kurio ekstradicijos yra reikalaujama, apie jam padarytą nuosprendį in absentia.“</text:span></text:p>
      <text:p text:style-name="P74"/>
      <text:p text:style-name="P75"><text:span text:style-name="T76">IV</text:span><text:span text:style-name="T77"><text:s/>skyrius</text:span></text:p>
      <text:p text:style-name="P78"><text:span text:style-name="T79">4</text:span><text:span text:style-name="T80"><text:s/>straipsnis</text:span></text:p>
      <text:p text:style-name="P81"/>
      <text:p text:style-name="P82"><text:span text:style-name="T83">Konvencija papildoma šia sąlyga: „Amnestija</text:span></text:p>
      <text:p text:style-name="P84"><text:span text:style-name="T85">Ekstradicija nėra suteikiama už nusikaltim</text:span><text:span text:style-name="T86">ą, dėl kurio prašomojoje Šalyje buvo paskelbta amnestija ir už kurį nubausti pagal savo įstatymus yra kompetentinga pati Šalis.“</text:span></text:p>
      <text:p text:style-name="P87"/>
      <text:p text:style-name="P88"><text:span text:style-name="T89">V</text:span><text:span text:style-name="T90"><text:s/>skyrius</text:span></text:p>
      <text:p text:style-name="P91"><text:span text:style-name="T92">5</text:span><text:span text:style-name="T93"><text:s/>straipsnis</text:span></text:p>
      <text:p text:style-name="P94"/>
      <text:p text:style-name="P95"><text:span text:style-name="T96">Konvencijos 12 straipsnio 1 dalis pakeičiama šia sąlyga:</text:span></text:p>
      <text:p text:style-name="P97"><text:span text:style-name="T98">„Prašymas yra pateikiamas raštu ir<text:s/></text:span><text:span text:style-name="T99">yra adresuojamas prašančiosios Šalies Teisingumo ministerijos prašomosios Šalies Teisingumo ministerijai, nepaisant to, neatmetama ir diplomatinio perdavimo galimybė. Dėl kitų bendravimo priemonių susitariama tiesiogine dviejų ar daugiau Šalių sutartimi.“</text:span></text:p>
      <text:p text:style-name="P100"/>
      <text:p text:style-name="P101"><text:span text:style-name="T102">VI</text:span><text:span text:style-name="T103"><text:s/>skyrius</text:span></text:p>
      <text:p text:style-name="P104"><text:span text:style-name="T105">6</text:span><text:span text:style-name="T106"><text:s/>straipsnis</text:span></text:p>
      <text:p text:style-name="P107"/>
      <text:p text:style-name="P108"><text:span text:style-name="T109">1</text:span><text:span text:style-name="T110">. Šį Protokolą gali pasirašyti visos valstybės Europos Tarybos narės, Konvencijos signatarės. Jis turi būti ratifikuotas, priimtas ar patvirtintas. Ratifikavimo raštai, priėmimo ar patvirtinimo dokumentai deponuoj</text:span><text:span text:style-name="T111">ami Europos Tarybos Generaliniam Sekretoriui.</text:span></text:p>
      <text:p text:style-name="P112"><text:span text:style-name="T113">2</text:span><text:span text:style-name="T114">. Protokolas įsigalioja praėjus 90 dienų po trečiojo ratifikavimo, priėmimo ar patvirtinimo dokumento deponavimo.</text:span></text:p>
      <text:p text:style-name="P115"><text:span text:style-name="T116">3</text:span><text:span text:style-name="T117">. Vėliau ratifikavusioje, priėmusioje ar patvirtinusioje valstybėje Protokolas įsigali</text:span><text:span text:style-name="T118">oja praėjus 90 dienų po to, kai ji perduoda ratifikavimo, priėmimo ar patvirtinimo dokumentą.</text:span></text:p>
      <text:p text:style-name="P119"><text:span text:style-name="T120">4</text:span><text:span text:style-name="T121">. Valstybė Europos Tarybos narė negali ratifikuoti, priimti ar patvirtinti šio Protokolo, jei ji tuo pačiu metu ar anksčiau nebuvo ratifikavusi Konvencijos.</text:span></text:p>
      <text:p text:style-name="P122"/>
      <text:p text:style-name="P123"><text:span text:style-name="T124">7</text:span><text:span text:style-name="T125"><text:s/>straipsnis</text:span></text:p>
      <text:p text:style-name="P126"/>
      <text:p text:style-name="P127"><text:span text:style-name="T128">1</text:span><text:span text:style-name="T129">. Šiam Protokolui įsigaliojus, bet kuri prie Konvencijos prisijungusi valstybė gali prisijungti ir prie Protokolo.</text:span></text:p>
      <text:p text:style-name="P130"><text:span text:style-name="T131">2</text:span><text:span text:style-name="T132">. Toks prisijungimas įsigalioja Europos Tarybos Generaliniam Sekretoriui perdavus prisijungimo dokumentą.<text:s/></text:span><text:span text:style-name="T133">Pastarasis pradeda galioti praėjus 90 dienų nuo jo perdavimo.</text:span></text:p>
      <text:p text:style-name="P134"/>
      <text:p text:style-name="P135"><text:span text:style-name="T136">8</text:span><text:span text:style-name="T137"><text:s/>straipsnis</text:span></text:p>
      <text:p text:style-name="P138"/>
      <text:p text:style-name="P139"><text:span text:style-name="T140">1</text:span><text:span text:style-name="T141">. Pasirašydamos ar deponuodamos ratifikavimo raštus priėmimo, patvirtinimo ar prisijungimo dokumentus, visos valstybės gali nurodyti teritoriją arba teritorijas, kuriose<text:s/></text:span><text:span text:style-name="T142">bus taikomas šis Protokolas.</text:span></text:p>
      <text:p text:style-name="P143"><text:span text:style-name="T144">2</text:span><text:span text:style-name="T145">. Visos valstybės, deponuodamos ratifikavimo raštus, priėmimo ar patvirtinimo dokumentus ar kada nors vėliau, pranešdamos apie tai Europos Tarybos Generaliniam Sekretoriui, gali išplėsti šio Protokolo taikymo sritį praneši</text:span><text:span text:style-name="T146">me nurodytoje teritorijoje ar teritorijose, už kurių tarptautinius ryšius minėtoji Šalis yra atsakinga ir kurių vardu prisiima įsipareigojimus.</text:span></text:p>
      <text:p text:style-name="P147"><text:span text:style-name="T148">3</text:span><text:span text:style-name="T149">. Europos Tarybos Generaliniam Sekretoriui adresuotu pranešimu galima atšaukti bet kurio pranešimo, padaryt</text:span><text:span text:style-name="T150">o pagal anksčiau minėtą dalį, taikymą bet kurioje teritorijoje. Atšaukimas pradeda galioti praėjus 6 mėnesiams nuo to laiko, kai Europos Tarybos Generalinis Sekretorius gauna pranešimą.</text:span></text:p>
      <text:p text:style-name="P151"/>
      <text:p text:style-name="P152"><text:span text:style-name="T153">9</text:span><text:span text:style-name="T154"><text:s/>straipsnis</text:span></text:p>
      <text:p text:style-name="P155"/>
      <text:p text:style-name="P156"><text:span text:style-name="T157">1</text:span><text:span text:style-name="T158">. Šiam protokolui taip pat taikomos valstybės<text:s/></text:span><text:span text:style-name="T159">padarytos išlygos dėl šios Konvencijos. Išimtis yra daroma tuo atveju, kai pasirašydama arba deponuodama ratifikavimo raštus, priėmimo, patvirtinimo arba prisijungimo dokumentus, Vyriausybė nurodo kitaip.</text:span></text:p>
      <text:p text:style-name="P160"><text:span text:style-name="T161">2</text:span><text:span text:style-name="T162">. Pasirašydama arba deponuodama ratifikavimo r</text:span><text:span text:style-name="T163">aštą, priėmimo, patvirtinimo arba prisijungimo dokumentą, bet kuri valstybė turi teisę paskelbti, kad ji pasilieka teisę:</text:span></text:p>
      <text:p text:style-name="P164"><text:span text:style-name="T165">a) nepriimti ir nevykdyti I skyriaus;</text:span></text:p>
      <text:p text:style-name="P166"><text:span text:style-name="T167">b) nepriimti ir nevykdyti II skyriaus arba vykdyti tik II skyriaus 2 straipsnį, susijusį su ta</text:span><text:span text:style-name="T168">m tikrais nusikaltimais arba jų kategorijomis;</text:span></text:p>
      <text:p text:style-name="P169"><text:span text:style-name="T170">c) nepriimti ir nevykdyti III skyriaus arba priimti tik šio skyriaus 3 straipsnio 1 dalį.</text:span></text:p>
      <text:p text:style-name="P171"><text:span text:style-name="T172">3</text:span><text:span text:style-name="T173">. Visos susitariančiosios Šalys gali atšaukti išlygą, padarytą remiantis ankstesne dalimi, pranešdamos apie ta</text:span><text:span text:style-name="T174">i Europos Tarybos Generaliniam Sekretoriui. Pranešimas įsigalioja nuo jo gavimo dienos.</text:span></text:p>
      <text:p text:style-name="P175"><text:span text:style-name="T176">4</text:span><text:span text:style-name="T177">. Susitariančioji Šalis, taikanti šiam Protokolui išlygą, padarytą dėl Konvencijos nuostatos, arba padariusi išlygą dėl šio Protokolo nuostatos, negali reikalauti<text:s/></text:span><text:span text:style-name="T178">iš kitos susitariančiosios Šalies tokios nuostatos taikymo; tačiau dalinės ar sąlyginės išlygos atveju ji gali reikalauti tokio taikymo tiek, kiek pati ją pripažįsta.</text:span></text:p>
      <text:p text:style-name="P179"><text:span text:style-name="T180">5</text:span><text:span text:style-name="T181">. Negalimos kitos išlygos dėl šio Protokolo nuostatų.</text:span></text:p>
      <text:p text:style-name="P182"/>
      <text:p text:style-name="P183"><text:span text:style-name="T184">10</text:span><text:span text:style-name="T185"><text:s/>straipsnis</text:span></text:p>
      <text:p text:style-name="P186"/>
      <text:p text:style-name="P187"><text:span text:style-name="T188">Apie šio</text:span><text:span text:style-name="T189"><text:s/>Protokolo taikymą reikia informuoti Europos Tarybos Nusikaltimų problemų komitetą, kuris gali daryti viską, kas yra būtina draugiškam visų iškylančių problemų sprendimui palengvinti.</text:span></text:p>
      <text:p text:style-name="P190"/>
      <text:p text:style-name="P191"><text:span text:style-name="T192">11</text:span><text:span text:style-name="T193"><text:s/>straipsnis</text:span></text:p>
      <text:p text:style-name="P194"/>
      <text:p text:style-name="P195"><text:span text:style-name="T196">1</text:span><text:span text:style-name="T197">. Visos valstybės gali denonsuoti šį Protokolą,</text:span><text:span text:style-name="T198"><text:s/>pranešdamos apie tai Europos Tarybos Generaliniam Sekretoriui.</text:span></text:p>
      <text:p text:style-name="P199"><text:span text:style-name="T200">2</text:span><text:span text:style-name="T201">. Toks denonsavimas įsigalioja po šešių mėnesių nuo tos datos, kai Generalinis Sekretorius gauna pranešimą.</text:span></text:p>
      <text:p text:style-name="P202"><text:span text:style-name="T203">3</text:span><text:span text:style-name="T204">. Denonsavus šią Konvenciją tuo pačiu denonsuojamas ir šis Protokolas.</text:span></text:p>
      <text:p text:style-name="P205"/>
      <text:p text:style-name="P206"><text:span text:style-name="T207">12</text:span><text:span text:style-name="T208"><text:s/>straipsnis</text:span></text:p>
      <text:p text:style-name="P209"/>
      <text:p text:style-name="P210"><text:span text:style-name="T211">Europos Tarybos Generalinis Sekretorius turi pranešti valstybėms Europos Tarybos narėms ir prie Konvencijos prisijungusioms Šalims apie:</text:span></text:p>
      <text:p text:style-name="P212"><text:span text:style-name="T213">a) kiekvieną šio protokolo pasirašymą;</text:span></text:p>
      <text:p text:style-name="P214"><text:span text:style-name="T215">b) kiekvieną ratifikavimo rašto, priėmimo ar patvirtinimo d</text:span><text:span text:style-name="T216">okumento deponavimą;</text:span></text:p>
      <text:p text:style-name="P217"><text:span text:style-name="T218">c) kiekvieną šio Protokolo įsigaliojimo pagal 6 ir 7 straipsnius datą;</text:span></text:p>
      <text:p text:style-name="P219"><text:span text:style-name="T220">d) kiekvieną pareiškimą, gautą 8 straipsnio 2 ir 3 dalių nuostatų tikslui;</text:span></text:p>
      <text:p text:style-name="P221"><text:span text:style-name="T222">e) kiekvieną pareiškimą, gautą 9 straipsnio 1 dalies nuostatų tikslui;</text:span></text:p>
      <text:p text:style-name="P223"><text:span text:style-name="T224">f) kiekvie</text:span><text:span text:style-name="T225">ną pagal 9 straipsnio 2 dalį padarytą išlygą;</text:span></text:p>
      <text:p text:style-name="P226"><text:span text:style-name="T227">g) kiekvieną pagal 9 straipsnio 3 dalį įvykdytą išlygos atšaukimą;</text:span></text:p>
      <text:p text:style-name="P228"><text:span text:style-name="T229">h) kiekvieną pagal 11 straipsnio nuostatas padarytą ir gautą pranešimą ir denonsavimo įsigaliojimo datą.</text:span></text:p>
      <text:p text:style-name="P230"><text:span text:style-name="T231">Protokolą patvirtina visus įga</text:span><text:span text:style-name="T232">liojimus turintys žemiau pasirašiusieji.</text:span></text:p>
      <text:p text:style-name="P233"><text:span text:style-name="T234">Protokolas sudarytas 1978 metų kovo 17 dieną Strasbūre anglų ir prancūzų kalbomis. Abu tekstai autentiški ir sudaro vieną egzempliorių, kuris turi būti saugomas Europos Tarybos archyvuose. Europos Tarybos Generali</text:span><text:span text:style-name="T235">nis Sekretorius turi pasiųsti kiekvienai signatarei ir prisijungusiai valstybei patvirtintus nuorašus.</text:span></text:p>
      <text:p text:style-name="P236"><text:span text:style-name="T237">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OS KONVENCIJOS DĖL EKSTRADICIJOS</dc:title>
    <meta:initial-creator>tatjana</meta:initial-creator>
    <dc:creator>CLUSadmin</dc:creator>
    <meta:creation-date>2015-09-18T22:31:00Z</meta:creation-date>
    <dc:date>2015-09-18T22:31:00Z</dc:date>
    <meta:template xlink:href="Normal.dotm" xlink:type="simple"/>
    <meta:editing-cycles>2</meta:editing-cycles>
    <meta:editing-duration>PT0S</meta:editing-duration>
    <meta:document-statistic meta:page-count="3" meta:paragraph-count="82" meta:word-count="980" meta:character-count="7681" meta:row-count="294" meta:non-whitespace-character-count="6783"/>
  </office:meta>
</office:document-meta>
</file>