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style:font-name-complex="TimesLT" fo:font-size="10pt" style:font-size-asian="10pt" fo:language="en" fo:country="US"/>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fo:font-size="8pt" style:font-size-asian="8pt" style:font-size-complex="8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fo:font-size="9pt" style:font-size-asian="9pt" style:font-size-complex="9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tab-stops>
          <style:tab-stop style:type="left" style:position="0.5909in"/>
        </style:tab-stops>
      </style:paragraph-properties>
      <style:text-properties style:font-weight-complex="bold"/>
    </style:style>
    <style:style style:name="P21" style:parent-style-name="Normal" style:family="paragraph">
      <style:paragraph-properties fo:text-align="justify" fo:text-indent="0.5118in">
        <style:tab-stops>
          <style:tab-stop style:type="left" style:position="0.5909in"/>
        </style:tab-stops>
      </style:paragraph-properties>
    </style:style>
    <style:style style:name="T22" style:parent-style-name="DefaultParagraphFont" style:family="text">
      <style:text-properties style:language-asian="ar" style:country-asian="SA"/>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weight-complex="bold"/>
    </style:style>
    <style:style style:name="T25" style:parent-style-name="DefaultParagraphFont" style:family="text">
      <style:text-properties style:font-name-asian="Calibri"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118in">
        <style:tab-stops>
          <style:tab-stop style:type="left" style:position="0.590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118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118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118in">
        <style:tab-stops>
          <style:tab-stop style:type="left" style:position="0.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2.6437in" fo:text-indent="0.9in" style:page-number="1">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margin-left="3.5437in">
        <style:tab-stops/>
      </style:paragraph-properties>
      <style:text-properties style:font-size-complex="12pt" style:language-asian="lt" style:country-asian="LT"/>
    </style:style>
    <style:style style:name="P7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7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8659in">
        <style:tab-stops>
          <style:tab-stop style:type="left" style:position="0.8659in"/>
        </style:tab-stops>
      </style:paragraph-properties>
    </style:style>
    <style:style style:name="P86" style:parent-style-name="Normal" style:family="paragraph">
      <style:paragraph-properties fo:text-align="justify" fo:text-indent="0.6694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694in">
        <style:tab-stops>
          <style:tab-stop style:type="left" style:position="0.865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6694in">
        <style:tab-stops>
          <style:tab-stop style:type="left" style:position="0.86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fo:color="#000000"/>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6694in">
        <style:tab-stops>
          <style:tab-stop style:type="left" style:position="0.8659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694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694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694in">
        <style:tab-stops>
          <style:tab-stop style:type="left" style:position="0.865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694in">
        <style:tab-stops>
          <style:tab-stop style:type="left" style:position="0.5909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6694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6694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text-indent="0.6694in">
        <style:tab-stops>
          <style:tab-stop style:type="left" style:position="0.865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694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694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694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694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659in">
        <style:tab-stops>
          <style:tab-stop style:type="left" style:position="0.8659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6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67" style:parent-style-name="Normal" style:family="paragraph">
      <style:paragraph-properties fo:text-indent="0.5in"/>
      <style:text-properties style:font-size-complex="12pt"/>
    </style:style>
    <style:style style:name="P168" style:parent-style-name="Normal" style:family="paragraph">
      <style:paragraph-properties fo:text-align="justify" fo:text-indent="0.6694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69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6694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6694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694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694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694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694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694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69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694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margin-left="0.0194in" fo:text-indent="0.6694in">
        <style:tab-stops>
          <style:tab-stop style:type="left" style:position="0.3743in"/>
          <style:tab-stop style:type="left" style:position="0.4805in"/>
          <style:tab-stop style:type="left" style:position="0.5013in"/>
          <style:tab-stop style:type="left" style:position="0.8763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6694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7" style:parent-style-name="DefaultParagraphFont" style:family="text">
      <style:text-properties style:font-name-asian="Arial Unicode MS" style:letter-kerning="true"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rial Unicode MS" style:letter-kerning="true" style:font-size-complex="12pt" style:language-asian="lt" style:country-asian="LT"/>
    </style:style>
    <style:style style:name="P220"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221" style:parent-style-name="DefaultParagraphFont" style:family="text">
      <style:text-properties style:font-name-asian="Arial Unicode MS" style:letter-kerning="true" style:font-size-complex="12pt" style:language-asian="lt" style:country-asian="LT"/>
    </style:style>
    <style:style style:name="T222" style:parent-style-name="DefaultParagraphFont" style:family="text">
      <style:text-properties style:font-name-asian="Arial Unicode MS" style:letter-kerning="true"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text-indent="0.6694in">
        <style:tab-stops>
          <style:tab-stop style:type="left" style:position="0.5in"/>
          <style:tab-stop style:type="left" style:position="0.875in"/>
        </style:tab-stops>
      </style:paragraph-properties>
      <style:text-properties fo:hyphenate="false"/>
    </style:style>
    <style:style style:name="T24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weight-complex="bold"/>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694in">
        <style:tab-stops>
          <style:tab-stop style:type="left" style:position="0in"/>
        </style:tab-stops>
      </style:paragraph-properties>
    </style:style>
    <style:style style:name="P260"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2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65" style:parent-style-name="Normal" style:family="paragraph">
      <style:paragraph-properties fo:text-align="justify" fo:text-indent="0.6694in">
        <style:tab-stops>
          <style:tab-stop style:type="left" style:position="0in"/>
        </style:tab-stops>
      </style:paragraph-properties>
    </style:style>
    <style:style style:name="T2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67" style:parent-style-name="Normal" style:family="paragraph">
      <style:paragraph-properties fo:text-align="justify" fo:text-indent="0.6694in">
        <style:tab-stops>
          <style:tab-stop style:type="left" style:position="0in"/>
        </style:tab-stops>
      </style:paragraph-properties>
    </style:style>
    <style:style style:name="T2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0" style:parent-style-name="Normal" style:family="paragraph">
      <style:paragraph-properties fo:text-align="justify" fo:text-indent="0.6694in">
        <style:tab-stops>
          <style:tab-stop style:type="left" style:position="0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694in">
        <style:tab-stops>
          <style:tab-stop style:type="left" style:position="0in"/>
        </style:tab-stops>
      </style:paragraph-properties>
    </style:style>
    <style:style style:name="T2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277" style:parent-style-name="DefaultParagraphFont" style:family="text">
      <style:text-properties fo:color="#000000"/>
    </style:style>
    <style:style style:name="P278" style:parent-style-name="Normal" style:family="paragraph">
      <style:paragraph-properties fo:text-align="justify" fo:text-indent="0.6694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6694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6694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6694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6694in">
        <style:tab-stops>
          <style:tab-stop style:type="left" style:position="0.9694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29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98"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299"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text-indent="0.6694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hi" style:country-asian="IN" style:language-complex="hi" style:country-complex="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6694in"/>
      <style:text-properties fo:hyphenate="false"/>
    </style:style>
    <style:style style:name="T325" style:parent-style-name="DefaultParagraphFont" style:family="text">
      <style:text-properties fo:color="#000000" fo:letter-spacing="-0.0097in" style:font-size-complex="12pt"/>
    </style:style>
    <style:style style:name="T326" style:parent-style-name="DefaultParagraphFont" style:family="text">
      <style:text-properties fo:color="#000000" fo:letter-spacing="-0.0097in"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6694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6694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6694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694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6694in">
        <style:tab-stops>
          <style:tab-stop style:type="left" style:position="0.590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694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35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52"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353"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35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56" style:parent-style-name="Normal" style:family="paragraph">
      <style:paragraph-properties fo:text-align="justify" fo:margin-left="0.0416in" fo:text-indent="0.5in">
        <style:tab-stops>
          <style:tab-stop style:type="left" style:position="0.4583in"/>
        </style:tab-stops>
      </style:paragraph-properties>
      <style:text-properties style:font-name-asian="SimSun" style:letter-kerning="true" style:font-size-complex="12pt" style:language-asian="hi" style:country-asian="IN" style:language-complex="hi" style:country-complex="IN"/>
    </style:style>
    <style:style style:name="P357" style:parent-style-name="Normal" style:family="paragraph">
      <style:paragraph-properties fo:text-align="justify" fo:text-indent="0.6694in">
        <style:tab-stops>
          <style:tab-stop style:type="left" style:position="0.5in"/>
        </style:tab-stops>
      </style:paragraph-properties>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T359" style:parent-style-name="DefaultParagraphFont" style:family="text">
      <style:text-properties style:font-name-asian="SimSun" style:letter-kerning="true" style:font-size-complex="12pt" style:language-asian="zh" style:country-asian="CN" style:language-complex="hi" style:country-complex="IN"/>
    </style:style>
    <style:style style:name="P360" style:parent-style-name="Normal" style:family="paragraph">
      <style:paragraph-properties fo:text-align="justify" fo:text-indent="0.6694in">
        <style:tab-stops>
          <style:tab-stop style:type="left" style:position="0.5in"/>
        </style:tab-stops>
      </style:paragraph-properties>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T362" style:parent-style-name="DefaultParagraphFont" style:family="text">
      <style:text-properties style:font-name-asian="SimSun" style:letter-kerning="true" style:font-size-complex="12pt" style:language-asian="zh" style:country-asian="CN" style:language-complex="hi" style:country-complex="IN"/>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P365" style:parent-style-name="Normal" style:family="paragraph">
      <style:paragraph-properties fo:text-align="justify" fo:text-indent="0.6694in">
        <style:tab-stops>
          <style:tab-stop style:type="left" style:position="0.5in"/>
        </style:tab-stops>
      </style:paragraph-properties>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P368" style:parent-style-name="Normal" style:family="paragraph">
      <style:paragraph-properties fo:text-align="justify" fo:text-indent="0.6694in">
        <style:tab-stops>
          <style:tab-stop style:type="left" style:position="0.5in"/>
        </style:tab-stops>
      </style:paragraph-properties>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T3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SimSun" style:letter-kerning="true" style:font-size-complex="12pt" style:language-asian="zh" style:country-asian="CN" style:language-complex="hi" style:country-complex="IN"/>
    </style:style>
    <style:style style:name="P373" style:parent-style-name="Normal" style:family="paragraph">
      <style:paragraph-properties fo:text-align="justify" fo:text-indent="0.6694in">
        <style:tab-stops>
          <style:tab-stop style:type="left" style:position="0.5in"/>
        </style:tab-stops>
      </style:paragraph-properties>
    </style:style>
    <style:style style:name="T374" style:parent-style-name="DefaultParagraphFont" style:family="text">
      <style:text-properties style:font-name-asian="SimSun" style:letter-kerning="true" style:font-size-complex="12pt" style:language-asian="zh" style:country-asian="CN" style:language-complex="hi" style:country-complex="IN"/>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P376" style:parent-style-name="Normal" style:family="paragraph">
      <style:paragraph-properties fo:text-align="justify" fo:text-indent="0.5in">
        <style:tab-stops>
          <style:tab-stop style:type="left" style:position="0.5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fo:color="#000000"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text-properties style:font-name-asian="Calibri" fo:font-weight="bold" style:font-weight-asian="bold" style:font-size-complex="12pt"/>
    </style:style>
    <style:style style:name="P384" style:parent-style-name="Normal" style:family="paragraph">
      <style:paragraph-properties fo:widows="0" fo:orphans="0" fo:text-align="justify" fo:text-indent="0.6694in"/>
      <style:text-properties fo:hyphenate="false"/>
    </style:style>
    <style:style style:name="T3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T3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6694in"/>
      <style:text-properties fo:hyphenate="false"/>
    </style:style>
    <style:style style:name="T3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6694in"/>
      <style:text-properties fo:hyphenate="false"/>
    </style:style>
    <style:style style:name="T3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fo:text-indent="0.6694in"/>
      <style:text-properties fo:hyphenate="false"/>
    </style:style>
    <style:style style:name="T4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text-indent="0.6694in"/>
      <style:text-properties fo:hyphenate="false"/>
    </style:style>
    <style:style style:name="T4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7" style:parent-style-name="Normal" style:family="paragraph">
      <style:paragraph-properties fo:text-align="justify" style:vertical-align="baseline" fo:text-indent="0.6694in"/>
      <style:text-properties fo:hyphenate="false"/>
    </style:style>
    <style:style style:name="T4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0" style:parent-style-name="Normal" style:family="paragraph">
      <style:paragraph-properties fo:text-align="justify" fo:text-indent="0.6694in">
        <style:tab-stops>
          <style:tab-stop style:type="left" style:position="0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fo:letter-spacing="-0.0069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text-indent="0.6694in">
        <style:tab-stops>
          <style:tab-stop style:type="left" style:position="0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align="justify" fo:text-indent="0.6694in">
        <style:tab-stops>
          <style:tab-stop style:type="left" style:position="0in"/>
        </style:tab-stops>
      </style:paragraph-properties>
    </style:style>
    <style:style style:name="T4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22" style:parent-style-name="Normal" style:family="paragraph">
      <style:paragraph-properties fo:text-align="justify" fo:text-indent="0.6694in">
        <style:tab-stops>
          <style:tab-stop style:type="left" style:position="0in"/>
        </style:tab-stops>
      </style:paragraph-properties>
    </style:style>
    <style:style style:name="T42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25" style:parent-style-name="Normal" style:family="paragraph">
      <style:paragraph-properties fo:text-align="justify" fo:text-indent="0.6694in">
        <style:tab-stops>
          <style:tab-stop style:type="left" style:position="0in"/>
        </style:tab-stops>
      </style:paragraph-properties>
    </style:style>
    <style:style style:name="T4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34" style:parent-style-name="Normal" style:family="paragraph">
      <style:paragraph-properties fo:widows="0" fo:orphans="0" fo:text-align="justify" fo:text-indent="0.6694in"/>
      <style:text-properties fo:hyphenate="false"/>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P437" style:parent-style-name="Normal" style:family="paragraph">
      <style:paragraph-properties fo:text-align="justify" fo:text-indent="0.6694in">
        <style:tab-stops>
          <style:tab-stop style:type="left" style:position="0.4604in"/>
        </style:tab-stops>
      </style:paragraph-properties>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6694in"/>
      <style:text-properties fo:hyphenate="false"/>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name-asian="SimSun"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6694in"/>
      <style:text-properties fo:hyphenate="false"/>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T446" style:parent-style-name="DefaultParagraphFont" style:family="text">
      <style:text-properties style:font-name-asian="SimSun" style:letter-kerning="true" style:font-size-complex="12pt" style:language-asian="zh" style:country-asian="CN" style:language-complex="hi" style:country-complex="IN"/>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694in">
        <style:tab-stops>
          <style:tab-stop style:type="left" style:position="0.460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6694in"/>
      <style:text-properties fo:hyphenate="false"/>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fo:text-indent="0.6694in"/>
      <style:text-properties fo:hyphenate="false"/>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P458" style:parent-style-name="Normal" style:family="paragraph">
      <style:paragraph-properties fo:text-align="justify" fo:text-indent="0.6694in">
        <style:tab-stops>
          <style:tab-stop style:type="left" style:position="0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694in">
        <style:tab-stops>
          <style:tab-stop style:type="left" style:position="0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center" fo:line-height="115%"/>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line-height="115%"/>
      <style:text-properties fo:font-weight="bold" style:font-weight-asian="bold" style:font-size-complex="12pt"/>
    </style:style>
    <style:style style:name="P472" style:parent-style-name="Normal" style:family="paragraph">
      <style:paragraph-properties fo:text-align="justify" fo:text-indent="0.6694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6694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6694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6694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6694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6694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6694in"/>
      <style:text-properties style:font-name-asian="Calibri"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fo:color="#000000" style:font-size-complex="12pt"/>
    </style:style>
    <style:style style:name="T498" style:parent-style-name="DefaultParagraphFont" style:family="text">
      <style:text-properties style:font-name-asian="Calibri" fo:font-weight="bold" style:font-weight-asian="bold"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fo:color="#000000" style:font-size-complex="12pt"/>
    </style:style>
    <style:style style:name="P501" style:parent-style-name="Normal" style:family="paragraph">
      <style:paragraph-properties fo:text-align="center"/>
      <style:text-properties style:font-name-asian="Calibri" fo:font-weight="bold" style:font-weight-asian="bold" fo:color="#000000" style:font-size-complex="12pt"/>
    </style:style>
    <style:style style:name="P502" style:parent-style-name="Normal" style:family="paragraph">
      <style:paragraph-properties fo:text-align="justify" fo:text-indent="0.6694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6694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6694in"/>
    </style:style>
    <style:style style:name="P5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14" style:parent-style-name="DefaultParagraphFont" style:family="text">
      <style:text-properties style:font-name-asian="SimSun"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78125in" style:rel-width="scale" style:rel-height="scale"><draw:image xlink:href="media/image1.wmf" xlink:type="simple" xlink:show="embed" xlink:actuate="onLoad"/><svg:title/><svg:desc>ragai1</svg:desc></draw:frame></text:span></text:p>
      <text:p text:style-name="P9"/>
      <text:p text:style-name="P10">ŠIRVINTŲ RAJONO SAVIVALDYBĖS taryba</text:p>
      <text:p text:style-name="P11"/>
      <text:p text:style-name="P12"><text:span text:style-name="T13">SPRENDIMAS</text:span></text:p>
      <text:p text:style-name="P14">dėl INTEGRALIOS PAGALBOS TEIKIMO ŠIRVINTŲ RAJONE</text:p>
      <text:p text:style-name="P15"><text:span text:style-name="T16">TVARKOS APRAŠO PATVIRTINIMO</text:span></text:p>
      <text:p text:style-name="P17"/>
      <text:p text:style-name="P18">2023 m. rugpjūčio 24 d. <text:s/>Nr.<text:s/>1-106</text:p>
      <text:p text:style-name="P19">Širvintos</text:p>
      <text:p text:style-name="P20"/>
      <text:p text:style-name="P21"><text:span text:style-name="T22">Vadovaudamasi Lietuvos Respublikos vietos savivaldos įstatymo 6 straipsnio 12 punktu,</text:span><text:span text:style-name="T23"><text:s/></text:span><text:span text:style-name="T24">15 straipsnio 4 dalimi, 16 straipsnio 1 dalimi,<text:s/></text:span><text:span text:style-name="T25">Lietuvos Respublikos socialinių paslaugų įstatymo 13 straipsnio 1 dalimi, Socialinių paslaugų katalogu, patvirtintu Lietuvos Respublikos socialinės apsaugos ir darbo ministro</text:span><text:span text:style-name="T26"><text:s/></text:span><text:span text:style-name="T27">2006 m. balandžio 5 d. įsakymu Nr. A1-93</text:span><text:span text:style-name="T28"><text:s/>„Dėl Socialinių paslaugų katalogo patvirtinimo“, ir</text:span><text:span text:style-name="T29"><text:s/>Integralios pagalbos plėtros 2022–2029 metų veiksmų planu, patvirtintu Lietuvos Respublikos socialinės apsaugos ir darbo ministro 2022 m. rugpjūčio 24 d. įsakymu Nr. A1-552 „Dėl Integralios pagalbos plėtros 2022–2029 metų veiksmų plano patvirtinimo“,</text:span></text:p>
      <text:p text:style-name="P30"><text:span text:style-name="T31">Širvintų rajono savivaldybės taryba <text:s/></text:span><text:span text:style-name="T32">nusprendžia</text:span><text:span text:style-name="T33">:</text:span></text:p>
      <text:p text:style-name="P34"><text:span text:style-name="T35">1</text:span><text:span text:style-name="T36">. Patvirtinti Integralios pagalbos teikimo Širvintų rajone tvarkos aprašą (pridedama).</text:span><text:span text:style-name="T37"><text:s/></text:span></text:p>
      <text:p text:style-name="P38"><text:span text:style-name="T39">2</text:span><text:span text:style-name="T40">.<text:s/></text:span><text:span text:style-name="T41">Pripažinti netekusiu galios Savivaldybės tarybos 2017 m. sausio 26 d. sprendimą Nr. 1-8 „Dėl Integralios pagalbos teikimo Širvintų rajone tvarkos aprašo patvirtinimo“<text:s/></text:span><text:span text:style-name="T42">(su vėlesniais pakeitimais).</text:span></text:p>
      <text:p text:style-name="P43"><text:span text:style-name="T44">3</text:span><text:span text:style-name="T45">. Nustatyti, kad 2023 m. spalio 1 dieną įsigalioja tokia šiuo Savivaldybės tarybos sprendimu patvirtinto Integralios pagalbos teikimo Širvintų rajone tvarkos aprašo 8 punkto redakcija:</text:span></text:p>
      <text:p text:style-name="P46"><text:span text:style-name="T47">„</text:span><text:span text:style-name="T48">8</text:span><text:span text:style-name="T49">.<text:s/></text:span><text:span text:style-name="T50">Integralios pagalbos vaikui su negalia, suaugusiam asmeniui su negalia, senyvo amžiaus</text:span><text:span text:style-name="T51"><text:s/>asmeniui teikimo trukmė – nuo 2 iki 5 valandų per parą iki 7 dienų per savaitę ir<text:s/></text:span><text:span text:style-name="T52">nuo 2 iki 10 valandų per parą iki 7 dienų per savaitę asmens namuose, jei asmuo įrašytas į eilę ilgalaikei / trumpalaikei socialinei globai gauti, bet ne ilgiau nei 90 dienų (nepertraukiamai) per kalendorinius metus.</text:span><text:span text:style-name="T53">“</text:span></text:p>
      <text:p text:style-name="P54"><text:span text:style-name="T55">Šis sprendimas gali būti skundžiamas Vilniaus apygardos administraciniam teismui per 1 (vieną) mėnesį nuo jo paskelbimo dienos Lietuvos Respublikos administracinių bylų teisenos įstatymo nustatyta tvarka.</text:span></text:p>
      <text:p text:style-name="P56"/>
      <text:p text:style-name="P57"/>
      <text:p text:style-name="P58"/>
      <text:p text:style-name="P59"><text:span text:style-name="T60">Savivaldybės merė</text:span><text:span text:style-name="T61"><text:tab/></text:span><text:span text:style-name="T62"><text:tab/></text:span><text:span text:style-name="T63"><text:tab/></text:span><text:span text:style-name="T64"><text:tab/><text:s text:c="19"/>Živilė Pinskuvienė</text:span></text:p>
      <text:soft-page-break/>
      <text:p text:style-name="P65"><text:span text:style-name="T72">PATVIRTINTA</text:span></text:p>
      <text:p text:style-name="P73">Širvintų rajono savivaldybės tarybos</text:p>
      <text:p text:style-name="P74">2023 m. rugpjūčio 24 d.</text:p>
      <text:p text:style-name="P75">sprendimu Nr.<text:s/>1-106</text:p>
      <text:p text:style-name="P76"/>
      <text:p text:style-name="P77"><text:span text:style-name="T78">INTEGRALIOS PAGALBOS TEIKIMO ŠIRVINTŲ RAJONO SAVIVALDYBĖ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Integralios pagalbos teikimo Širvintų rajono savivaldybėje tvarkos aprašas (toliau – Tvarkos aprašas) nustato integralios pagalbos skyrimo, teikimo, sustabdymo ir nutraukimo, mokėjimo už integralią pagalbą, finansavimo, atsakomybės ir kontrolės, informacijos teikimo ir saugojimo sąlygas bei tvarką.</text:span></text:p>
      <text:p text:style-name="P89">2.<text:span text:style-name="T90"><text:s/></text:span><text:span text:style-name="T91">Integrali pagalba teikiama įgyvendinant 2021–2027 metų Europos Sąjungos fondų investicijų programos lėšomis finansuojamą projektą Nr.<text:s/></text:span><text:span text:style-name="T92">07-003-P-0001 „Integralios pagalbos teikimas ir plėtra Lietuvos savivaldybėse“<text:s/></text:span><text:span text:style-name="T93">(toliau – projektas).</text:span></text:p>
      <text:p text:style-name="P94"><text:span text:style-name="T95">3</text:span><text:span text:style-name="T96">.<text:s/></text:span>Teikiant integralią pagalbą vadovaujamasi<text:s/><text:span text:style-name="T97">Integralios pagalbos plėtros 2022</text:span><text:span text:style-name="T98">–</text:span><text:span text:style-name="T99">2029 metų veiksmų planu,<text:s/></text:span>patvirtintu<text:s/><text:span text:style-name="T100">Lietuvos Respublikos socialinės apsaugos ir darbo ministro 2022 m. rugpjūčio 24 d. įsakymu Nr. <text:s/></text:span><text:span text:style-name="T101">A1-552</text:span><text:span text:style-name="T102"><text:s/>„Dėl<text:s/></text:span><text:span text:style-name="T103">Integralios pagalbos plėtros 2022</text:span><text:span text:style-name="T104">–</text:span><text:span text:style-name="T105">2029 metų veiksmų plano patvirtinimo</text:span><text:span text:style-name="T106">“ (toliau – Veiksmų planas), Tvarkos aprašu ir kitais integralios pagalbos teikimą,</text:span><text:span text:style-name="T107"><text:s/>asmens sveikatos priežiūros paslaugų teikimą ir socialinių paslaugų teikimą reglamentuojančiais teisės aktais</text:span><text:span text:style-name="T108">.</text:span></text:p>
      <text:p text:style-name="P109"><text:span text:style-name="T110">4</text:span><text:span text:style-name="T111">. Tvarkos a</text:span><text:span text:style-name="T112">praše vartojamos sąvokos:</text:span></text:p>
      <text:p text:style-name="P113"><text:span text:style-name="T114">4.1</text:span><text:span text:style-name="T115">.<text:s/></text:span><text:span text:style-name="T116">Integrali pagalba</text:span><text:span text:style-name="T117"><text:s/>–<text:s/></text:span>dienos socialinė globa ir slauga, teikiama vaikams su negalia, suaugusiems asmenims su negalia, senyvo amžiaus asmenims;<text:s/></text:p>
      <text:p text:style-name="P118"><text:span text:style-name="T119">4.2</text:span><text:span text:style-name="T120">.<text:s/></text:span><text:span text:style-name="T121">Mobilioji komanda</text:span><text:span text:style-name="T122"><text:s/>– socialinių paslaugų srities ir slaugos specialistai (socialinis darbuotojas, individualios priežiūros darbuotojas, slaugytojas, slaugytojo padėjėjas,<text:s/></text:span><text:span text:style-name="T123">prireikus – psichologas, reabilitacijos specialistas ir kt.</text:span><text:span text:style-name="T124">), kurie dirbdami kartu teikia integralią pagalbą;</text:span></text:p>
      <text:p text:style-name="P125"><text:span text:style-name="T126">4.3</text:span><text:span text:style-name="T127">. Kitos Tvarkos apraše vartojamos sąvokos atitinka Lietuvos Respublikos socialinių paslaugų įstatyme, Lietuvos Respublikos sveikatos sistemos įstatyme vartojamas sąvokas.</text:span></text:p>
      <text:p text:style-name="P128"><text:span text:style-name="T129">5</text:span><text:span text:style-name="T130">.<text:s/></text:span><text:span text:style-name="T131">Šis Tvarkos aprašas taikomas asmenims, deklaravusiems gyvenamąją vietą Širvintų rajono savivaldybėje ar įtrauktiems į deklaruotos gyvenamosios vietos neturinčių asmenų apskaitą Širvintų rajono savivaldybėje ir pageidaujantiems gauti socialines paslaugas.</text:span></text:p>
      <text:p text:style-name="P132"><text:span text:style-name="T133">6</text:span><text:span text:style-name="T134">. <text:s/></text:span><text:span text:style-name="T135">Integralios pagalbos paslaugų gavėjai – vaikai su negalia, suaugę asmenys su negalia, senyvo amžiaus asmenys.<text:s/></text:span></text:p>
      <text:p text:style-name="P136"><text:span text:style-name="T137">7</text:span><text:span text:style-name="T138">. Integralios pagalbos vykdomos veiklos nurodytos Veiksmų plano<text:s/></text:span><text:span text:style-name="T139">15<text:s/></text:span><text:span text:style-name="T140">punkte</text:span><text:span text:style-name="T141">.<text:s/></text:span></text:p>
      <text:p text:style-name="P142"><text:span text:style-name="T143">8</text:span><text:span text:style-name="T144">. Integralios pagalbos vaikui su negalia, suaugusiam asmeniui su negalia, senyvo amžiaus asmeniui teikimo trukmė – iki 10 valandų per parą, iki 7 dienų per savaitę. <text:s/></text:span></text:p>
      <text:p text:style-name="P145"><text:span text:style-name="T146">9</text:span><text:span text:style-name="T147">.<text:s/></text:span><text:span text:style-name="T148">Bendrosios praktikos slaugos paslaugos, teikiant integralią pagalbą, teikiamos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p>
      <text:p text:style-name="P149"><text:span text:style-name="T150">10</text:span><text:span text:style-name="T151">. Slaugos paslaugos neapima paliatyviosios slaugos, kuri teikiama vadovaujantis Stacionarinių paliatyviosios pagalbos paslaugų suaugusiesiems ir vaikams teikimo ir apmokėjimo Privalomojo sveikatos draudimo fondo biudžeto lėšomis reikalavimų aprašu, patvirtintu Lietuvos Respublikos sveikatos apsaugos ministro 2007 m. sausio 11 d. įsakymu<text:s/></text:span><text:span text:style-name="T152">Nr. V-14 „Dėl Stacionarinių paliatyviosios pagalbos paslaugų suaugusiesiems ir vaikams teikimo ir apmokėjimo Privalomojo sveikatos draudimo fondo biudžeto lėšomis reikalavimų aprašo ir Ambulatorinių paliatyviosios pagalbos paslaugų suaugusiems ir vaikams teikimo ir apmokėjimo Privalomojo sveikatos draudimo fondo biudžeto lėšomis reikalavimų aprašo patvirtinimo“</text:span><text:span text:style-name="T153">, taip pat slaugos, kurią teikia pirminės asmens sveikatos priežiūros įstaigų slaugytojai, vadovaudamiesi Ambulatorinių slaugos paslaugų namuose teikimo tvarkos aprašu.</text:span></text:p>
      <text:p text:style-name="P154"><text:span text:style-name="T155">11</text:span><text:span text:style-name="T156">. Integralią pagalbą organizuoja ir teikia<text:s/></text:span><text:span text:style-name="T157">Širvintų rajono savivaldybės socialinių paslaugų centras (toliau – Socialinių paslaugų centras).</text:span></text:p>
      <text:p text:style-name="P158"><text:span text:style-name="T159">12</text:span><text:span text:style-name="T160">. Integralią pagalbą administruoja Širvintų rajono savivaldybės (toliau – Savivaldybė) administracijos Socialinės paramos skyrius (toliau <text:s/>– Socialinės paramos skyrius).<text:s/></text:span></text:p>
      <text:p text:style-name="P161"/>
      <text:p text:style-name="P162"><text:span text:style-name="T163">II</text:span><text:span text:style-name="T164"><text:s/>SKYRIUS</text:span></text:p>
      <text:p text:style-name="P165"><text:span text:style-name="T166">INTEGRALIOS PAGALBOS SKYRIMAS IR TEIKIMAS</text:span></text:p>
      <text:p text:style-name="P167"/>
      <text:p text:style-name="P168"><text:span text:style-name="T169">13</text:span><text:span text:style-name="T170">. Asmuo</text:span><text:span text:style-name="T171"><text:s/></text:span><text:span text:style-name="T172">(vienas iš suaugusių šeimos narių) ar jo globėjas, rūpintojas</text:span><text:span text:style-name="T173">, neįgaliojo aprūpintojas, dėl integralios pagalbos paslaugų skyrimo raštišku prašymu tiesiogiai, paštu ar elektroniniais ryšiais, jeigu valstybės elektroninės valdžios sistemoje teikiama tokios rūšies elektroninė paslauga, kreipiasi į Socialinės paramos skyrių arba į Socialinių paslaugų centrą,<text:s/></text:span><text:span text:style-name="T174">užpildo prašymą-paraišką socialinėms paslaugoms gauti SP-8 formą, patvirtintą Lietuvos Respublikos socialinės apsaugos ir darbo ministro 2005 m. birželio 27 d. įsakymu Nr. A1-183 „Dėl kai kurių socialinei paramai gauti reikalingų formų patvirtinimo“ (toliau – prašymas), ir pateikia šiuos dokumentus</text:span><text:span text:style-name="T175">:</text:span></text:p>
      <text:p text:style-name="P176"><text:span text:style-name="T177">13.1</text:span><text:span text:style-name="T178">.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span></text:p>
      <text:p text:style-name="P179"><text:span text:style-name="T180">13.2</text:span><text:span text:style-name="T181">.<text:s/></text:span><text:span text:style-name="T182">pensininko ar neįgaliojo pažymėjimą;</text:span></text:p>
      <text:p text:style-name="P183"><text:span text:style-name="T184">13.3</text:span><text:span text:style-name="T185">. sprendimą dėl specialiųjų poreikių (specialiųjų poreikių nustatymo pažymą, neįgalumo ar darbingumo lygio pažymą), išduotą Neįgalumo ir darbingumo nustatymo tarnybos prie Socialinės apsaugos ir darbo ministerijos (toliau – NDNT);</text:span></text:p>
      <text:p text:style-name="P186"><text:span text:style-name="T187">13.4</text:span><text:span text:style-name="T188">. pažymas apie asmens (šeimos) pajamas;</text:span></text:p>
      <text:p text:style-name="P189"><text:span text:style-name="T190">13.5</text:span><text:span text:style-name="T191">. pažymą apie deklaruotą gyvenamąją vietą arba pažymą, patvirtinančią, kad asmuo (šeima) yra įtrauktas (-a) į gyvenamosios vietos nedeklaravusių asmenų apskaitą;</text:span></text:p>
      <text:p text:style-name="P192"><text:span text:style-name="T193">13.6</text:span><text:span text:style-name="T194">. teismo nutartį (sprendimą) dėl globos ar rūpybos nustatymo (jei asmeniui nustatyta globa ar rūpyba);</text:span></text:p>
      <text:p text:style-name="P195"><text:span text:style-name="T196">13.7</text:span><text:span text:style-name="T197">. sveikatos priežiūros įstaigos pažymą – išrašą / siuntimą iš medicininių dokumentų (forma Nr. 027/a) dėl dienos socialinės globos ir slaugos paslaugų asmens namuose teikimo;</text:span></text:p>
      <text:p text:style-name="P198"><text:span text:style-name="T199">13.8</text:span><text:span text:style-name="T200">. kitus dokumentus pagal poreikį.</text:span></text:p>
      <text:p text:style-name="P201"><text:span text:style-name="T202">14</text:span><text:span text:style-name="T203">. Šio Tvarkos aprašo<text:s/></text:span><text:span text:style-name="T204">13.3–13.5<text:s/></text:span><text:span text:style-name="T205">papunkčiuose nurodyti dokumentai teikiami, jei tokios informacijos nėra valstybės registruose (kadastruose), žinybiniuose registruose, valstybės informacinėse sistemose.</text:span></text:p>
      <text:p text:style-name="P206"><text:span text:style-name="T207">15</text:span><text:span text:style-name="T208">. Esant poreikiui, gali būti pareikalauta dokumentų, susijusių su integralios pagalbos paslaugų skyrimu asmeniui, iš kitų institucijų, įstaigų ir organizacijų.</text:span></text:p>
      <text:p text:style-name="P209"><text:span text:style-name="T210">16</text:span><text:span text:style-name="T211">. Veikdami neįgaliojo asmens ar visuomenės socialinio saugumo interesais, prašymą gali pateikti bendruomenės nariai ar kiti suinteresuoti asmenys, nurodę priežastį, dėl kurios asmuo <text:s/>negali to padaryti pats.</text:span></text:p>
      <text:p text:style-name="P212"><text:span text:style-name="T213">17</text:span><text:span text:style-name="T214">.<text:s/></text:span><text:span text:style-name="T215">Socialinės paramos skyriaus socialinio darbo organizatorius, Socialinių paslaugų centro socialinis darbuotojas (toliau – socialinis darbuotojas),<text:s/></text:span><text:span text:style-name="T216">gavęs prašymą ir Tvarkos aprašo 13 punkte nurodytus dokumentus, atlieka<text:s/></text:span><text:span text:style-name="T217">asmens (šeimos) socialinių paslaugų poreikio vertinimą, vadovaujantis<text:s/></text:span><text:span text:style-name="T218">Socialinių paslaugų poreikio nustatymo ir sprendimo dėl socialinių paslaugų asmeniui (šeimai) skyrimo Širvintų rajono savivaldybėje tvarkos apraše</text:span><text:span text:style-name="T219">, patvirtintame Širvintų rajono savivaldybės mero 2023 m. gegužės 17 d. potvarkiu Nr. 6-47 „Dėl Socialinių paslaugų poreikio nustatymo ir sprendimo dėl socialinių paslaugų asmeniui (šeimai) skyrimo Širvintų rajono savivaldybėje tvarkos aprašo patvirtinimo“ nustatyta tvarka ir terminais.<text:s/></text:span></text:p>
      <text:p text:style-name="P220"><text:span text:style-name="T221">18</text:span><text:span text:style-name="T222">. Atlikus asmens (šeimos) socialinių paslaugų poreikio vertinimą ir nustačius, kad asmeniui reikalingos dienos socialinės globos paslaugos asmens namuose, socialinis darbuotojas atlieka asmens socialinės globos paslaugų poreikio vertinimą,</text:span><text:span text:style-name="T223"><text:s/>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224">‑255 „Dėl Socialinės globos poreikio vaikui su negalia nustatymo metodikos patvirtinimo“<text:s/></text:span><text:span text:style-name="T225">(toliau kartu – socialinės globos poreikio vertinimo metodikos).</text:span></text:p>
      <text:p text:style-name="P226"><text:span text:style-name="T227">19</text:span><text:span text:style-name="T228">.<text:s/></text:span><text:span text:style-name="T229">Socialinis darbuotojas, nustatęs asmens (šeimos) socialinių paslaugų poreikį, pateikia išvadas Socialinės paramos skyriaus vedėjui.<text:s/></text:span></text:p>
      <text:p text:style-name="P230"><text:span text:style-name="T231">20</text:span><text:span text:style-name="T232">. Socialinės paramos skyriaus atsakingas darbuotojas paruošia sprendimo projektą dėl dienos socialinės globos asmens namuose, teikiant integralią pagalbą, skyrimo, užpildydamas Sprendimo dėl socialinių paslaugų asmeniui (šeimai) skyrimo SP-9 formą, patvirtintą Lietuvos Respublikos socialinės apsaugos ir darbo ministro 2005 m. birželio 27 d. įsakymu Nr. A1-183 „Dėl kai kurių socialinei paramai gauti reikalingų formų patvirtinimo“.</text:span></text:p>
      <text:p text:style-name="P233"><text:span text:style-name="T234">21</text:span><text:span text:style-name="T235">.<text:s/></text:span><text:span text:style-name="T236">Sprendimą dėl dienos socialinės globos, teikiant integralią pagalbą, <text:s/>asmeniui skyrimo,<text:s/></text:span><text:span text:style-name="T237">jų teikimo sustabdymo ir nutraukimo (toliau – sprendimas) priima Socialinės paramos skyriaus vedėjas, o jo nesant – jį pavaduojantis ar laikinai Socialinės paramos skyriaus vedėjo pareigas einantis valstybės tarnautojas.</text:span></text:p>
      <text:p text:style-name="P238"><text:span text:style-name="T239">22</text:span><text:span text:style-name="T240">.<text:s/></text:span><text:span text:style-name="T241">Sprendimas priimamas<text:s/></text:span><text:span text:style-name="T242">per 20 kalendorinių dienų nuo socialinio darbuotojo asmens socialinės globos poreikio vertinimo išvadų ir reikalingų dokumentų pateikimo Socialinės paramos skyriui dienos.<text:s/></text:span></text:p>
      <text:p text:style-name="P243"><text:span text:style-name="T244">23</text:span><text:span text:style-name="T245">.<text:s/></text:span><text:span text:style-name="T246">Sprendimo kopija per 3 darbo dienas nuo jo priėmimo dienos pateikiama (išsiunčiama) prašymą teikusiam asmeniui.<text:s/></text:span></text:p>
      <text:p text:style-name="P247"><text:span text:style-name="T248">24</text:span><text:span text:style-name="T249">. Suformuota byla ir sprendimas ne vėliau kaip per 3 darbo dienas perduodami Socialinių paslaugų centrui.</text:span></text:p>
      <text:p text:style-name="P250"><text:span text:style-name="T251">25</text:span><text:span text:style-name="T252">.<text:s/></text:span><text:span text:style-name="T253">Jei laikinai nėra galimybės teikti integralios pagalbos, asmuo yra įrašomas į<text:s/></text:span><text:span text:style-name="T254">Savivaldybės eilę integralioms paslaugoms gauti. Savivaldybės eilė integraliai pagalbai gauti sudaroma pagal sprendimų priėmimo datą. Jeigu sprendimai priimami tą pačią dieną dėl kelių asmenų, atsižvelgiama ir į prašymo pateikimo datą ir (ar) laiką.</text:span></text:p>
      <text:p text:style-name="P255"><text:span text:style-name="T256">26</text:span><text:span text:style-name="T257">. Asmens, kuriam priimtas sprendimas teikti dienos socialinės globos paslaugas, teikiant integralią pagalbą (toliau – asmuo), ir Socialinių paslaugų centro<text:s/></text:span><text:span text:style-name="T258">tarpusavio teisės ir pareigos, susijusios su paslaugų teikimu, asmens mokėjimu už socialines paslaugas, nustatomos rašytine Socialinių paslaugų centro ir asmens sutartimi.<text:s/></text:span></text:p>
      <text:p text:style-name="P259">27. Integrali pagalba teikiama komandos principu. Komandą – mobiliąją komandą formuoja Socialinių paslaugų centro direktorius. Mobiliosios komandos tikslas – išsiaiškinti dienos socialinės globos ir slaugos namuose paslaugų poreikį, organizuoti ir teikti šias paslaugas, taikant efektyvias slaugos, priežiūros (pagalbos) priemones bei socialines paslaugas. Mobilioji komanda dirba laikydamasi komandinio darbo, savitarpio pasitikėjimo, asmens – paslaugų gavėjo (jo šeimos narių, artimųjų) įtraukimo į procesą principų.</text:p>
      <text:p text:style-name="P260"><text:span text:style-name="T261">28</text:span><text:span text:style-name="T262">. Teikiant integralią pagalbą,<text:s/></text:span><text:span text:style-name="T263">sudaromi mobiliosios komandos darbuotojų apsilankymų grafikai,<text:s/></text:span><text:span text:style-name="T264">pildomi kiti reikalingi dokumentai, kuriuos įsakymu tvirtinta Socialinių paslaugų centro direktorius arba vadovaujamasi kitais teisės aktais patvirtintomis dokumentų formomis.</text:span></text:p>
      <text:p text:style-name="P265">29. Jeigu asmeniui yra teikiamos ambulatorinės slaugos paslaugos namuose,<text:s/><text:span text:style-name="T266">mobilioji komanda ir ambulatorines slaugos paslaugas namuose teikianti komanda, bendradarbiaudamos tarpusavyje, derina apsilankymo pas integralios pagalbos gavėją laiką ir periodiškumą; jei reikia – sprendžia dėl asmens nukreipimo į slaugą stacionarioje įstaigoje.<text:s/></text:span></text:p>
      <text:p text:style-name="P267"><text:span text:style-name="T268">30</text:span><text:span text:style-name="T269">. Integralios pagalbos teikimo laikotarpiu pasikeitus aplinkybėms ar asmens sveikatos būklei, pagalbos poreikį asmeniui iš naujo vertina Socialinių paslaugų centras – mobiliosios komandos darbuotojai ir koreguoja integralios pagalbos procesą pagal asmens (šeimos) individulius poreikius.</text:span></text:p>
      <text:p text:style-name="P270">31. Apie pasikeitusias aplinkybes, turinčias tiesioginės įtakos integralios pagalbos teikimui (pasikeitus asmens sveikatos būklei, pajamoms ir kt.), asmuo<text:s/><text:span text:style-name="T271">(vienas iš suaugusių šeimos narių) ar jo globėjas, rūpintojas</text:span><text:span text:style-name="T272">, neįgaliojo aprūpintojas</text:span><text:s/>per 5 (penkias) darbo dienas turi pranešti Socialinių paslaugų centrui.</text:p>
      <text:p text:style-name="P273"><text:span text:style-name="T274">32</text:span><text:span text:style-name="T275">. Kiekvienas mobiliosios komandos narys pagal nustatytą kompetenciją teikia paslaugas ir asmeniškai atsako už suteiktų paslaugų kokybę.</text:span></text:p>
      <text:p text:style-name="P276">33<text:span text:style-name="T277">. Integralios pagalbos paslaugos neskiriamos, jeigu:</text:span></text:p>
      <text:p text:style-name="P278">33<text:span text:style-name="T279">.1</text:span><text:span text:style-name="T280">. asmens pageidavimai prieštarauja įstatymams, saugos darbe reikalavimams;</text:span></text:p>
      <text:p text:style-name="P281">33<text:span text:style-name="T282">.2</text:span><text:span text:style-name="T283">. socialinės globos ir (ar) slaugos namuose paslaugų poreikio nustatymo metu paaiškėja, kad asmeniui šios paslaugos nėra būtinos;</text:span></text:p>
      <text:p text:style-name="P284">33<text:span text:style-name="T285">.3</text:span><text:span text:style-name="T286">. įtariama, kad asmuo (jo šeimos narys) gali sirgti užkrečiama liga. Šiuo atveju paslaugos pradedamos teikti tada, kai yra gaunama gydytojų išvada, kad asmuo nekelia pavojaus tiesioginiams paslaugų teikėjams;</text:span></text:p>
      <text:p text:style-name="P287"><text:span text:style-name="T288">33.4</text:span><text:span text:style-name="T289">. asmens namuose visiškai nesudarytos sąlygos integraliai pagalbai teikti (asmuo ar jo šeimos nariai priskirtini socialinę riziką patiriančių asmenų grupei, asmens namuose nuolat girtaujama, smurtaujama ir iškyla grėsmė paslaugų teikėjų saugumui, namuose antisanitarinės sąlygos ir pan.);</text:span></text:p>
      <text:p text:style-name="P290"><text:span text:style-name="T291">34</text:span><text:span text:style-name="T292">.<text:s/></text:span><text:span text:style-name="T293">Jeigu asmeniui, gaunančiam integralią pagalbą, reikia keisti paslaugų rūšį arba jų teikimas tampa neefektyvus, Socialinių paslaugų centras Socialinės paramos skyriui<text:s/></text:span><text:span text:style-name="T294">teikia<text:s/></text:span>išvadas i<text:span text:style-name="T295">r būtinus dokumentus (asmens prašymą, paslaugų poreikio vertinimą, formą Nr. 027/a)</text:span><text:s/>dėl kitų socialinių paslaugų asmeniui skyrimo (trumpalaikės ar ilgalaike socialinės globos institucijoje).</text:p>
      <text:p text:style-name="P296"/>
      <text:p text:style-name="P297"><text:span text:style-name="T298">III</text:span><text:span text:style-name="T299"><text:s/>SKYRIUS</text:span></text:p>
      <text:p text:style-name="P300"><text:span text:style-name="T301">INTEGRALIOS PAGALBOS TEIKIMO SUSTABDYMAS AR NUTRAUKIMAS</text:span></text:p>
      <text:p text:style-name="P302"/>
      <text:p text:style-name="P303">35. Integralios pagalbos teikimas sustabdomas<text:s/><text:span text:style-name="T304">Socialinės paramos skyriaus vedėjo, o jo nesant – jį pavaduojančio ar laikinai Socialinės paramos skyriaus vedėjo pareigas einančio valstybės tarnautojo<text:s/></text:span>sprendimu šiais atvejais:</text:p>
      <text:p text:style-name="P305"><text:span text:style-name="T306">35.1</text:span><text:span text:style-name="T307">. asmens ar vieno iš suaugusių šeimos narių, jo globėjo, rūpintojo rašytiniu prašymu, kuriame nurodomos priežastys, dėl kurių prašoma sustabdyti integralios pagalbos teikimą; paslaugų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text:s/></text:span></text:p>
      <text:p text:style-name="P308"><text:span text:style-name="T309">35</text:span><text:span text:style-name="T310">.2</text:span><text:span text:style-name="T311">. siekiant apsaugoti asmenį ir (ar) darbuotojus nuo užkrečiamųjų ligų, infekcijų išplitimo ir išvengti naujo sergamumo užkrečiamosiomis ligomis, infekcijomis protrūkio.</text:span></text:p>
      <text:p text:style-name="P312"><text:span text:style-name="T313">36</text:span><text:span text:style-name="T314">. Pasibaigus<text:s/></text:span><text:span text:style-name="T315">sprendime dėl sustabdymo nurodytam sustabdymo laikotarpiui</text:span><text:span text:style-name="T316">, integrali pagalba pradedama teikti ne vėliau nei kitą darbo dieną nuo nurodyto laikotarpio pabaigos ir teikiamos tomis pačiomis sąlygomis be atskiro sprendimo priėmimo.<text:s/></text:span><text:span text:style-name="T317">Nesibaigus nurodytam sustabdymo laikotarpiui, integralios pagalbos teikimas atnaujinamas tomis pačiomis sąlygomis per 5 (penkias) darbo dienas Socialinių paslaugų centrui gavus asmens (vieno iš suaugusių šeimos narių), jo globėjo (rūpintojo) ar neįgaliojo aprūpintojo laisvos formos rašytinį prašymą. <text:s/></text:span></text:p>
      <text:p text:style-name="P318">37. Integralios pagalbos teikimas nutraukiamas<text:s/><text:span text:style-name="T319">Socialinės paramos skyriaus vedėjo, o jo nesant – jį pavaduojančio ar laikinai Socialinės paramos skyriaus vedėjo pareigas einančio valstybės tarnautojo<text:s/></text:span>sprendimu šiais atvejais:</text:p>
      <text:p text:style-name="P320">37.1. gavus Socialinių paslaugų centro pranešimą,<text:s/><text:span text:style-name="T321">asmens ar vieno iš suaugusių šeimos narių, jo globėjo, rūpintojo, neįgaliojo aprūpintojo<text:s/></text:span>rašytinį prašymą<text:span text:style-name="T322">,</text:span><text:s/><text:span text:style-name="T323">kuriame nurodomos priežastys, dėl kurių siūloma / prašoma nutraukti integralios pagalbos asmeniui teikimą;<text:s/></text:span></text:p>
      <text:p text:style-name="P324"><text:span text:style-name="T325">37.2</text:span><text:span text:style-name="T326">.<text:s/></text:span><text:span text:style-name="T327">asmeniui, pagal įvertintą socialinių paslaugų poreikį, pradėjus teikti kitas socialines paslaugas;</text:span></text:p>
      <text:p text:style-name="P328"><text:span text:style-name="T329">37.3</text:span><text:span text:style-name="T330">. <text:s/>atlikus socialinių paslaugų poreikio vertinimą ir nustačius, kad nėra poreikio teikiamai paslaugai;</text:span></text:p>
      <text:p text:style-name="P331"><text:span text:style-name="T332">37.4</text:span><text:span text:style-name="T333">. nesudarant sąlygų teikti socialines paslaugas (neįsileidžiant į namus darbuotojo, nepriimant teikiamos pagalbos ir pan.);</text:span></text:p>
      <text:p text:style-name="P334"><text:span text:style-name="T335">37.5</text:span><text:span text:style-name="T336">.<text:s/></text:span><text:span text:style-name="T337">asmeniui<text:s/></text:span><text:span text:style-name="T338">išvykus nuolat gyventi į kitą savivaldybę ar valstybę;</text:span></text:p>
      <text:p text:style-name="P339"><text:span text:style-name="T340">37.6</text:span><text:span text:style-name="T341">.<text:s/></text:span><text:span text:style-name="T342">pasibaigus sutarties dėl integralios pagalbos teikimo galiojimo terminui;</text:span></text:p>
      <text:p text:style-name="P343"><text:span text:style-name="T344">37.7</text:span><text:span text:style-name="T345">.<text:s/></text:span><text:span text:style-name="T346">socialinių paslaugų gavėjui mirus.</text:span></text:p>
      <text:p text:style-name="P347"><text:span text:style-name="T348">38</text:span><text:span text:style-name="T349">. Sprendimai dėl dienos socialinės globos asmens namuose sustabdymo ir nutraukimo priimami ne vėliau kaip per 5 dienas nuo nurodyto raštiško pagrindimo pateikimo Socialinės paramos skyriui dienos.</text:span></text:p>
      <text:p text:style-name="P350"/>
      <text:p text:style-name="P351"><text:span text:style-name="T352">IV</text:span><text:span text:style-name="T353"><text:s/>SKYRIUS</text:span></text:p>
      <text:p text:style-name="P354"><text:span text:style-name="T355">INTEGRALIOS PAGALBOS (DIENOS SOCIALINĖS GLOBOS IR SLAUGOS) PASLAUGŲ SĄRAŠAI<text:s/></text:span></text:p>
      <text:p text:style-name="P356"/>
      <text:p text:style-name="P357"><text:span text:style-name="T358">39</text:span><text:span text:style-name="T359">. Dienos socialinės globos asmens namuose paslaugų sąrašas sudaromas ir nustatomas vadovaujantis Socialinių paslaugų katalogu, patvirtintu Lietuvos Respublikos socialinės apsaugos ir darbo ministro 2006 m. balandžio 5 d. įsakymu Nr. A1-93 „Dėl Socialinių paslaugų katalogo patvirtinimo“.<text:s/></text:span></text:p>
      <text:p text:style-name="P360"><text:span text:style-name="T361">40</text:span><text:span text:style-name="T362">. Slaugos asmens namuose paslaugų sąrašas sudaromas ir nustatomas vadovaujantis Lietuvos Respublikos sveikatos apsaugos ministro 2022 m. balandžio 5 d. įsakymu Nr. V-691 „Dėl B</text:span><text:span text:style-name="T363">endrosios praktikos slaugos paslaugų teikimo integralią pagalbą gaunantiems asmenims tvarkos aprašo patvirtinimo“<text:s/></text:span><text:span text:style-name="T364">ir Lietuvos Respublikos sveikatos apsaugos ministro 2000 m. balandžio 26 d. įsakymu Nr. 220 „Dėl Lietuvos medicinos normos MN 21:2000 „Slaugytojo padėjėjas. Funkcijos, pareigos, teisės, kompetencija ir atsakomybė“.</text:span></text:p>
      <text:p text:style-name="P365"><text:span text:style-name="T366">41</text:span><text:span text:style-name="T367">. Kineziterapijos paslaugų skaičių nustato kineziterapeutas, vadovaudamasis sveikatos priežiūros įstaigos užpildytu medicinos dokumento išrašu (forma Nr. 027/a), Lietuvos Respublikos sveikatos apsaugos ministro 2022 m. birželio 1 d. įsakymu Nr. V-1034 „Dėl Kineziterapijos paslaugų teikimo reikalavimų aprašo patvirtinimo“ ir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text:span></text:p>
      <text:p text:style-name="P368"><text:span text:style-name="T369">42</text:span><text:span text:style-name="T370">.<text:s/></text:span><text:span text:style-name="T371">Gydomojo masažo<text:s/></text:span><text:span text:style-name="T372">paslaugų skaičių nustato masažuotojas, vadovaudamasis sveikatos priežiūros įstaigos užpildytu medicinos dokumento išrašu (forma Nr. 027/a), Lietuvos Respublikos sveikatos apsaugos ministro 2021 m. rugsėjo 22 d. įsakymu Nr. V-2140 „Dėl Gydomojo masažo paslaugų teikimo reikalavimų aprašo patvirtinimo“ ir Lietuvos medicinos norma MN 165:2021 „Gydomojo masažo specialistas“, patvirtinta Lietuvos Respublikos sveikatos apsaugos ministro 2019 m. spalio 8 d. įsakymu Nr. V-1148 „Dėl Lietuvos medicinos normos MN 165:2021 „Gydomojo masažo specialistas“ patvirtinimo“.</text:span></text:p>
      <text:p text:style-name="P373"><text:span text:style-name="T374">43</text:span><text:span text:style-name="T375">. Dienos socialinės globos ir slaugos paslaugų asmens namuose sąrašus, vadovaujantis teisės aktais, įsakymu tvirtina Socialinių paslaugų centro direktorius.<text:s/></text:span></text:p>
      <text:p text:style-name="P376"/>
      <text:p text:style-name="P377"><text:span text:style-name="T378">V</text:span><text:span text:style-name="T379"><text:s/>SKYRIUS</text:span><text:span text:style-name="T380"><text:s/></text:span></text:p>
      <text:p text:style-name="P381"><text:span text:style-name="T382">MOKĖJIMAS UŽ INTEGRALIOS PAGALBOS TEIKIMĄ</text:span></text:p>
      <text:p text:style-name="P383"/>
      <text:p text:style-name="P384"><text:span text:style-name="T385">44</text:span><text:span text:style-name="T386">. Slaugos<text:s/></text:span><text:span text:style-name="T387">paslaugos asmens namuose, teikiant<text:s/></text:span><text:span text:style-name="T388">integralią pagalbą, Veiksmų plano įgyvendinimo laikotarpiu, kai jos finansuojamos projekto lėšomis, teikiamos nemokamai.<text:s/></text:span></text:p>
      <text:p text:style-name="P389">45<text:span text:style-name="T390">.</text:span><text:span text:style-name="T391"><text:s/>Asmens<text:s/></text:span><text:span text:style-name="T392">mokėjimo už dienos socialinės globos paslaugas, teikiant integralią pagalbą, dydis asmeniui nustatomas individualiai, atsižvelgiant į asmens (šeimos) finansines galimybes mokėti už paslaugas, vadovaujantis Mokėjimo už socialines paslaugas tvarkos aprašu, patvirtintu Lietuvos Respublikos Vyriausybės 2006 m. birželio 14 d. nutarimu Nr. 583 „Dėl Mokėjimo už socialines paslaugas tvarkos aprašo patvirtinimo“, ir Širvintų rajono savivaldybės mokėjimo už socialines paslaugas tvarkos aprašu, patvirtintu Širvintų rajono savivaldybės tarybos 2020 m. balandžio 2 d. sprendimu Nr. 1-45 „Dėl Širvintų rajono savivaldybės mokėjimo už socialines paslaugas tvarkos aprašo patvirtinimo“.</text:span></text:p>
      <text:p text:style-name="P393"><text:span text:style-name="T394">46</text:span><text:span text:style-name="T395">. Dienos socialinės globos asmens namuose paslaugos kaina, teikiant integralią pagalbą, – tai socialinių paslaugų teikimo vienam asmeniui – paslaugos gavėjui per atitinkamą laikotarpį išlaidų pinigine išraiška suma.<text:s/></text:span></text:p>
      <text:p text:style-name="P396"><text:span text:style-name="T397">47</text:span><text:span text:style-name="T398">. Dienos socialinės globos<text:s/></text:span><text:span text:style-name="T399">asmens namuose<text:s/></text:span><text:span text:style-name="T400">paslaugos kaina, teikiant integralią pagalbą, apskaičiuojama vadovaujantis Socialinių paslaugų finansavimo ir lėšų apskaičiavimo metodika, patvirtinta Lietuvos Respublikos Vyriausybės 2006 m. spalio 10 d. nutarimu Nr. 978 „Dėl Socialinių paslaugų finansavimo ir lėšų apskaičiavimo metodikos patvirtinimo“.<text:s/></text:span></text:p>
      <text:p text:style-name="P401"><text:span text:style-name="T402">48</text:span><text:span text:style-name="T403">. Dienos socialinės globos asmens namuose vienos valandos kainą tvirtina Savivaldybės taryba.</text:span></text:p>
      <text:p text:style-name="P404"><text:span text:style-name="T405">49</text:span><text:span text:style-name="T406">. Asmens finansines galimybes mokėti už dienos socialinės globos paslaugas, teikiant integralią pagalbą, vertina Socialinės paramos skyriaus atsakingas specialistas.<text:s/></text:span></text:p>
      <text:p text:style-name="P407"><text:span text:style-name="T408">50</text:span><text:span text:style-name="T409">. Prašymus priimantys darbuotojai supažindina ir konsultuoja asmenis dėl mokėjimo už teikiamą integralią pagalbą.<text:s/></text:span></text:p>
      <text:p text:style-name="P410">51<text:span text:style-name="T411">.<text:s/></text:span><text:span text:style-name="T412">Asmuo</text:span><text:span text:style-name="T413"><text:s/></text:span><text:span text:style-name="T414">(vienas iš suaugusių šeimos narių) ar jo globėjas, rūpintojas</text:span><text:span text:style-name="T415">, neįgaliojo aprūpintojas<text:s/></text:span><text:span text:style-name="T416">privalo pranešti Socialinių paslaugų centrui ir (ar) Socialinės paramos skyriui apie asmens (šeimos) pajamų pasikeitimus, įvykusius integralios pagalbos gavimo laikotarpiu.</text:span></text:p>
      <text:p text:style-name="P417">52<text:span text:style-name="T418">. Jeigu integralios pagalbos gavėjas dėl objektyvių priežasčių (ligos, negalios) pats pranešti apie pajamų pasikeitimus negali ir nėra jam atstovaujančio asmens, šią informaciją surenka ir Socialinės paramos skyriui perduoda Socialinių paslaugų centras.<text:s/></text:span></text:p>
      <text:p text:style-name="P419"><text:span text:style-name="T420">53</text:span><text:span text:style-name="T421">. Pasikeitus Lietuvos Respublikos Vyriausybės nustatytam valstybės remiamų pajamų dydžiui, mokėjimą už socialines paslaugas reglamentuojantiems teisės aktams, valstybės biudžeto specialiosios tikslinės dotacijos dydžiui, dienos globos kainai ar asmens pajamoms, Socialinės paramos skyrius, ne vėliau kaip per 3 mėnesius nuo šių pasikeitimų dienos, asmens (šeimos) finansines galimybes mokėti už dienos socialinės globos paslaugas vertina iš naujo.</text:span></text:p>
      <text:p text:style-name="P422"><text:span text:style-name="T423">54</text:span><text:span text:style-name="T424">. Už dienos socialinės globos paslaugas mokama Socialinių paslaugų centro nustatytais terminais.</text:span></text:p>
      <text:p text:style-name="P425"><text:span text:style-name="T426">55</text:span><text:span text:style-name="T427">. Mokėjimo už trumpiau nei vieną kalendorinį mėnesį teikiamą dienos socialinę globą asmens namuose dydis nustatomas proporcingai teikiamos socialinės globos namuose trukmei (teikiamų dienų ir (ar) valandų skaičiui).<text:s/></text:span></text:p>
      <text:p text:style-name="Normal"/>
      <text:p text:style-name="P428"><text:span text:style-name="T429">VI</text:span><text:span text:style-name="T430"><text:s/>SKYRIUS</text:span></text:p>
      <text:p text:style-name="P431"><text:span text:style-name="T432">INTEGRALIOS PAGALBOS FINANSAVIMAS, ATSAKOMYBĖ, KONTROLĖ</text:span></text:p>
      <text:p text:style-name="P433"/>
      <text:p text:style-name="P434"><text:span text:style-name="T435">56</text:span><text:span text:style-name="T436">. Integrali pagalba finansuojama iš:</text:span></text:p>
      <text:p text:style-name="P437"><text:span text:style-name="T438">56.1</text:span><text:span text:style-name="T439">. valstybės biudžeto specialiųjų tikslinių dotacijų savivaldybių<text:s/></text:span><text:span text:style-name="T440">biudžetams socialinei globai asmenims su sunkia negalia organizuoti;</text:span></text:p>
      <text:p text:style-name="P441"><text:span text:style-name="T442">56.2</text:span><text:span text:style-name="T443">. projekto lėšų;</text:span></text:p>
      <text:p text:style-name="P444"><text:span text:style-name="T445">56.3</text:span><text:span text:style-name="T446">.</text:span><text:span text:style-name="T447"><text:s/></text:span><text:span text:style-name="T448">asmens lėšų, gautų už suteiktas dienos socialinės globos paslaugas;</text:span></text:p>
      <text:p text:style-name="P449"><text:span text:style-name="T450">56.4</text:span><text:span text:style-name="T451">. kitų teisėtai gautų lėšų.</text:span></text:p>
      <text:p text:style-name="P452"><text:span text:style-name="T453">57</text:span><text:span text:style-name="T454">. Lėšos, gautos už integralios pagalbos teikimą, traukiamos į apskaitą įstatymų ir kitų teisės aktų nustatyta tvarka. Socialinių paslaugų centras atsako už lėšų, skirtų integraliai pagalbai finansuoti, tinkamą panaudojimą.</text:span></text:p>
      <text:p text:style-name="P455"><text:span text:style-name="T456">58</text:span><text:span text:style-name="T457">. Socialinių paslaugų centras, pasibaigus kiekvienam ketvirčiui, per 5 einamojo mėnesio darbo dienas elektroninių ryšių priemonėmis pateikia Europos socialinio fondo agentūrai ir Socialinės paramos skyriui ketvirčio integralios pagalbos teikimo ataskaitą, užpildydamas formą, pateiktą Veiksmų plano priede.<text:s/></text:span></text:p>
      <text:p text:style-name="P458"><text:span text:style-name="T459">59</text:span><text:span text:style-name="T460">. Lėšų panaudojimo kontrolę vykdo Savivaldybės administracijos<text:s/></text:span><text:span text:style-name="T461">Centralizuoto vidaus audito skyrius, Savivaldybės kontrolės ir audito tarnyba, Savivaldybės administracijos Ekonomikos ir strateginio planavimo skyrius teisės aktų nustatyta tvarka.<text:s/></text:span></text:p>
      <text:p text:style-name="P462"><text:span text:style-name="T463">60</text:span><text:span text:style-name="T464">. Socialinių paslaugų priežiūros de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465"/>
      <text:p text:style-name="P466"><text:span text:style-name="T467">VII</text:span><text:span text:style-name="T468"><text:s/>SKYRIUS</text:span></text:p>
      <text:p text:style-name="P469"><text:span text:style-name="T470">INFORMACIJOS TEIKIMAS IR SAUGOJIMAS</text:span></text:p>
      <text:p text:style-name="P471"/>
      <text:p text:style-name="P472"><text:span text:style-name="T473">61</text:span><text:span text:style-name="T474">.<text:s/></text:span><text:span text:style-name="T475">Duomenys apie asmeniui skirtas, teikiamas, nutrauktas, sustabdytas ir neskirtas (nurodant jų neskyrimo priežastis)<text:s/></text:span><text:span text:style-name="T476">dienos socialinės globos paslaugas, teikiant integralią pagalbą,<text:s/></text:span><text:span text:style-name="T477">kaupiami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478">‑172 „Dėl Socialinės paramos šeimai informacinės sistemos nuostatų ir Socialinės paramos šeimai informacinės sistemos duomenų saugos nuostatų patvirtinimo“ (toliau ‒ Socialinės paramos šeimai informacinės sistemos nuostatai).</text:span></text:p>
      <text:p text:style-name="P479"><text:span text:style-name="T480">62</text:span><text:span text:style-name="T481">. Socialinių paslaugų centras informaciją apie asmenį (šeimą) (apie asmeniui teikiamas socialines ir kitas paslaugas, asmens savijautą, sveikatos būklę, pasiektus rezultatus, paslaugų poreikių pokyčius ir pan.) socialinių paslaugų teikimo laikotarpiu kaupia ir saugo asmens byloje.<text:s/></text:span></text:p>
      <text:p text:style-name="P482"><text:span text:style-name="T483">63</text:span><text:span text:style-name="T484">. Dokumentai ir duomenys saugomi:<text:s/></text:span></text:p>
      <text:p text:style-name="P485"><text:span text:style-name="T486">63.1</text:span><text:span text:style-name="T487">. dokumentai – Lietuvos Respublikos dokumentų ir archyvų įstatymo nustatyta tvarka Lietuvos vyriausiojo archyvaro nustatytais terminais;</text:span></text:p>
      <text:p text:style-name="P488"><text:span text:style-name="T489">63.2</text:span><text:span text:style-name="T490">. duomenys, kuriuos privaloma registruoti SPIS, – Socialinės paramos šeimai informacinės sistemos nuostatų nustatyta tvarka ir terminais.<text:s/></text:span></text:p>
      <text:p text:style-name="P491"><text:span text:style-name="T492">64</text:span><text:span text:style-name="T493">.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494"/>
      <text:p text:style-name="P495"/>
      <text:p text:style-name="P496"><text:span text:style-name="T497">VIII</text:span><text:span text:style-name="T498"><text:s/>SKYRIUS<text:s/></text:span></text:p>
      <text:p text:style-name="P499"><text:span text:style-name="T500">BAIGIAMOSIOS NUOSTATOS</text:span></text:p>
      <text:p text:style-name="P501"/>
      <text:p text:style-name="P502"><text:span text:style-name="T503">65</text:span><text:span text:style-name="T504">.<text:s/></text:span><text:span text:style-name="T505">Socialinių darbuotojų</text:span><text:span text:style-name="T506"><text:s/>išvadas dėl asmens (šeimos) socialinių paslaugų poreikio nustatymo asmuo (vienas iš suaugusių šeimos narių) ar jo globėjas, rūpintojas,<text:s/></text:span><text:span text:style-name="T507">neįgaliojo aprūpintojas,</text:span><text:span text:style-name="T508"><text:s/>kiti suinteresuoti asmenys gali apskųsti Savivaldybės merui. Tokiais atvejais Savivaldybės mero sprendimu per 20 darbo dienų sudaroma komisija, kuri pakartotinai nustato asmens (šeimos) socialinių paslaugų poreikį.</text:span></text:p>
      <text:p text:style-name="P509"><text:span text:style-name="T510">66</text:span><text:span text:style-name="T511">. Ginčai dėl Savivaldybės administracijos priimtų sprendimų (neveikimo) nagrinėjami Lietuvos Respublikos administracinių bylų teisenos įstatymo nustatyta tvarka.</text:span></text:p>
      <text:p text:style-name="P512"/>
      <text:p text:style-name="P513"><text:span text:style-name="T51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meta:initial-creator>
    <dc:creator>adlibuser</dc:creator>
    <meta:creation-date>2023-10-25T16:31:00Z</meta:creation-date>
    <dc:date>2023-10-25T16:31:00Z</dc:date>
    <meta:print-date>2023-08-18T05:14:00Z</meta:print-date>
    <meta:template xlink:href="Normal.dotm" xlink:type="simple"/>
    <meta:editing-cycles>2</meta:editing-cycles>
    <meta:editing-duration>PT0S</meta:editing-duration>
    <meta:document-statistic meta:page-count="3" meta:paragraph-count="247" meta:word-count="4115" meta:character-count="27985" meta:row-count="548" meta:non-whitespace-character-count="24117"/>
  </office:meta>
</office:document-meta>
</file>