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40%" fo:text-indent="0.5in"/>
      <style:text-properties style:language-asian="lt" style:country-asian="LT"/>
    </style:style>
    <style:style style:name="P25" style:parent-style-name="Normal" style:family="paragraph">
      <style:paragraph-properties fo:text-align="justify" fo:line-height="140%"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40%" fo:text-indent="0.4923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justify" fo:line-height="140%" fo:text-indent="0.4923in">
        <style:tab-stops>
          <style:tab-stop style:type="left" style:position="0.6895in"/>
        </style:tab-stops>
      </style:paragraph-properties>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fo:line-height="140%" fo:text-indent="0.4923in">
        <style:tab-stops>
          <style:tab-stop style:type="left" style:position="0.6895in"/>
        </style:tab-stops>
      </style:paragraph-properties>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line-height="150%" fo:text-indent="0.4923in">
        <style:tab-stops>
          <style:tab-stop style:type="left" style:position="0.6895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text-position="super 66.6%"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text-position="super 66.6%"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position="super 66.6%"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position="super 66.6%"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4923in">
        <style:tab-stops>
          <style:tab-stop style:type="left" style:position="0.6895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50%" fo:text-indent="0.4923in">
        <style:tab-stops>
          <style:tab-stop style:type="left" style:position="0.6895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50%" fo:text-indent="0.4923in">
        <style:tab-stops>
          <style:tab-stop style:type="left" style:position="0.6895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fo:background-color="#FFFFFF"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per 66.6%"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4923in">
        <style:tab-stops>
          <style:tab-stop style:type="left" style:position="0.689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style="italic" style:font-style-asian="italic" style:font-style-complex="italic"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40%" fo:text-indent="0.4923in">
        <style:tab-stops>
          <style:tab-stop style:type="left" style:position="0.689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4 M. GRUODŽIO 12 D. NUTARIMO NR. 1244 „DĖL ŽEMĖS NAUDOJIMO VALSTYBINĖS KONTROLĖS NUOSTATŲ PATVIRTINIMO“</text:span><text:span text:style-name="T18"><text:s/>PAKEITIMO</text:span></text:p>
      <text:p text:style-name="P19"/>
      <text:p text:style-name="P20"/>
      <text:p text:style-name="P21">2020 m. rugsėjo 23 d. Nr. 1040</text:p>
      <text:p text:style-name="P22">Vilnius</text:p>
      <text:p text:style-name="P23"/>
      <text:p text:style-name="P24"/>
      <text:p text:style-name="P25"><text:span text:style-name="T26">Lietuvos Respublikos Vyriausybė n u t a r i a:</text:span></text:p>
      <text:p text:style-name="P27"><text:span text:style-name="T28">1</text:span><text:span text:style-name="T29">. Pakeisti<text:s/></text:span><text:span text:style-name="T30">Žemės naudojimo valstybinės kontrolės nuostatus,</text:span><text:span text:style-name="T31"><text:s/>patvirtintus Lietuvos Respublikos Vyriausybės 1994 m. gruodžio 12 d. nutarimu Nr. 1244 „Dėl Žemės naudojimo valstybinės kontrolės nuostatų patvirtinimo“</text:span><text:span text:style-name="T32">:</text:span></text:p>
      <text:p text:style-name="P33"><text:span text:style-name="T34">1.1</text:span><text:span text:style-name="T35">. Pakeisti 6 punktą ir jį išdėstyti taip:</text:span></text:p>
      <text:p text:style-name="P36"><text:span text:style-name="T37">„</text:span><text:span text:style-name="T38">6</text:span><text:span text:style-name="T39">.<text:s/></text:span><text:span text:style-name="T40">Nacionalinės žemės tarnybos vadovo tvirtinamame metiniame žemės tvarkymo darbų plane (toliau – metinis planas) Nacionalinės<text:s/></text:span><text:span text:style-name="T41">žemės tarnybos teritoriniams skyriams nustatomas<text:s/></text:span><text:soft-page-break/><text:span text:style-name="T42">žemės naudojimo patikrinimų skaičius, prioritetai ir gairės, pagal kuriuos parenkami tikrintini žemės sklypai ar valstybinės žemės plotai (toliau – tikrinami objektai). Metinis planas tvirtinamas iki kiekvienų metų vasario</text:span><text:span text:style-name="T43"><text:s/></text:span><text:span text:style-name="T44">1 dienos.“</text:span></text:p>
      <text:p text:style-name="P45"><text:span text:style-name="T46">1.2</text:span><text:span text:style-name="T47">. Pakeisti 8 punktą ir jį išdėstyti taip:</text:span></text:p>
      <text:p text:style-name="P48"><text:span text:style-name="T49">„</text:span><text:span text:style-name="T50">8</text:span><text:span text:style-name="T51">. Vadovaudamiesi metiniu planu, Nacionalinės žemės tarnybos teritorinių skyrių vadovai kas ketvirtį, iki kito ketvirčio pirmo mėnesio 15<text:s/></text:span><text:span text:style-name="T52">dienos, tvirtina<text:s/></text:span><text:span text:style-name="T53">numatomų atlikti planinių žemės naudojimo patikrinimų sąrašą (toliau – Sąrašas),<text:s/></text:span><text:span text:style-name="T54">išskyrus pirmojo ketvirčio Sąrašą, kuris tvirtinamas iki vasario 15 dienos</text:span><text:span text:style-name="T55">.“</text:span></text:p>
      <text:p text:style-name="P56"><text:span text:style-name="T57">1.3</text:span><text:span text:style-name="T58">. Pakeisti 10 punkto pirmąją pastraipą ir ją išdėstyti taip:</text:span></text:p>
      <text:p text:style-name="P59"><text:span text:style-name="T60">„</text:span><text:span text:style-name="T61">10</text:span><text:span text:style-name="T62">. Neplaninis žemės naudojimo patikrinimas atliekamas Nacionalinės žemės tarnybos pareigūnų iniciatyva, kai Nacionalinės žemės tarnybos vadovas ar jo įgaliotas kitas Nacionalinės žemės tarnybos valstybės tarnautojas</text:span><text:span text:style-name="T63"><text:s/></text:span><text:span text:style-name="T64">priima motyvuotą sprendimą atlikti šį patikrinimą</text:span><text:span text:style-name="T65">. Neplaniniai žemės naudojimo patikrinimai atliekami</text:span><text:span text:style-name="T66">:“.</text:span></text:p>
      <text:p text:style-name="P67"><text:span text:style-name="T68">1.4</text:span><text:span text:style-name="T69">.<text:s/></text:span><text:span text:style-name="T70">Pakeisti 10.1 papunktį ir jį išdėstyti taip:</text:span></text:p>
      <text:p text:style-name="P71"><text:span text:style-name="T72">„</text:span><text:span text:style-name="T73">10.1</text:span><text:span text:style-name="T74">. pagal fizinių ir juridinių asmenų prašymus, skundus ir pavedimus</text:span><text:span text:style-name="T75"><text:s/></text:span><text:span text:style-name="T76">dėl galimai padarytų žemės naudojimo pažeidimų;“.</text:span></text:p>
      <text:p text:style-name="P77"><text:span text:style-name="T78">1.5</text:span><text:span text:style-name="T79">. Papildyti 10</text:span><text:span text:style-name="T80">1</text:span><text:span text:style-name="T81"><text:s/></text:span><text:span text:style-name="T82">punktu</text:span><text:span text:style-name="T83">:</text:span></text:p>
      <text:p text:style-name="P84"><text:span text:style-name="T85">„</text:span><text:span text:style-name="T86">10</text:span><text:span text:style-name="T87">1</text:span><text:span text:style-name="T88">.<text:s/></text:span><text:span text:style-name="T89">Sprendimas atlikti neplaninį žemės naudojimo patikrinimą priimamas per 15 darbo dienų nuo Nuostatų 10.1–10.2 papunkčiuose nurodytų fizinių ir juridinių asmenų ar viešojo administravimo subjektų pateiktų prašymų, skundų ir pavedimų gavimo Nacionalinėje žemės tarnyboje dienos, taip pat nuo Nuostatų 10.4 papunktyje nurodytos informacijos gavimo Nacionalinėje žemės tarnyboje dienos arba kilus pagrįstų įtarimų apie padarytus žemės naudojimo pažeidimus. Sprendimo atlikti neplaninį žemės naudojimo patikrinimą formą, priėmimo tvarką ir reikalavimus tvirtina Nacionalinės žemės tarnybos vadovas. Atskiras sprendimas atlikti organizuojamą planinį žemės naudojimo patikrinimą nepriimamas.“</text:span></text:p>
      <text:p text:style-name="P90"><text:span text:style-name="T91">1.6</text:span><text:span text:style-name="T92">.<text:s/></text:span><text:span text:style-name="T93">Papildyti 10</text:span><text:span text:style-name="T94">2</text:span><text:span text:style-name="T95"><text:s/></text:span><text:span text:style-name="T96">punktu</text:span><text:span text:style-name="T97">:</text:span></text:p>
      <text:p text:style-name="P98"><text:span text:style-name="T99">„</text:span><text:span text:style-name="T100">10</text:span><text:span text:style-name="T101">2</text:span><text:span text:style-name="T102">. Nacionalinės žemės tarnybos teritorinis skyrius, prieš pradėdamas neplaninį žemės naudojimo patikrinimą, tikrinamo objekto savininkui, naudotojui ar valdytojui pateikia sprendimo atlikti neplaninį žemės naudojimo patikrinimą kopiją.“</text:span></text:p>
      <text:p text:style-name="P103"><text:span text:style-name="T104">1.7</text:span><text:span text:style-name="T105">.<text:s/></text:span><text:span text:style-name="T106">Papildyti 10</text:span><text:span text:style-name="T107">3</text:span><text:span text:style-name="T108"><text:s/>punktu:</text:span></text:p>
      <text:p text:style-name="P109"><text:span text:style-name="T110">„</text:span><text:span text:style-name="T111">10</text:span><text:span text:style-name="T112">3</text:span><text:span text:style-name="T113">.</text:span><text:span text:style-name="T114"><text:s/>Fizinis ir (ar) juridinis asmuo, pranešęs apie galimai padarytus žemės naudojimo tvarkos pažeidimus, raštu ar<text:s/></text:span><text:span text:style-name="T115">elektroniniu paštu<text:s/></text:span><text:span text:style-name="T116">Lietuvos Respublikos viešojo administravimo įstatymo 31 straipsnyje nustatytais terminais informuojamas apie priimtą sprendimą atlikti neplaninį žemės naudojimo patikrinimą arba jo neatlikti.“</text:span></text:p>
      <text:p text:style-name="P117"><text:span text:style-name="T118">1.8</text:span><text:span text:style-name="T119">.<text:s/></text:span><text:span text:style-name="T120">Papildyti 10</text:span><text:span text:style-name="T121">4</text:span><text:span text:style-name="T122"><text:s/></text:span><text:span text:style-name="T123">punktu</text:span><text:span text:style-name="T124">:</text:span></text:p>
      <text:p text:style-name="P125"><text:span text:style-name="T126">„</text:span><text:span text:style-name="T127">10</text:span><text:span text:style-name="T128">4</text:span><text:span text:style-name="T129">. Nacionalinės žemės tarnybos pareigūnai, atlikdami tikrinamo objekto žemės naudojimo patikrinimą ir pastebėję gretimame ar kitame žemės sklype galimai padarytų žemės naudojimo tvarkos pažeidimų, apie tai informuoja Nacionalinės žemės tarnybos vadovą ar jo įgaliotą kitą Nacionalinės žemės tarnybos valstybės tarnautoją, turintį teisę priimti sprendimą dėl neplaninio žemės naudojimo patikrinimo atlikimo.“</text:span></text:p>
      <text:p text:style-name="P130"><text:span text:style-name="T131">1.9</text:span><text:span text:style-name="T132">. Pakeisti 11.2 papunktį ir jį išdėstyti taip:</text:span></text:p>
      <text:p text:style-name="P133"><text:span text:style-name="T134">„</text:span><text:span text:style-name="T135">11.2</text:span><text:span text:style-name="T136">. žemės ūkio paskirties žemės</text:span><text:span text:style-name="T137"><text:s/></text:span><text:span text:style-name="T138">sklypai, kuriuose yra žemės ūkio naudmenos,<text:s/></text:span><text:span text:style-name="T139">prižiūrimi ir tvarkomi taip,<text:s/></text:span><text:span text:style-name="T140">kad žemės ūkio naudmenos neapaugtų savaiminiais medžių, krūmų želdiniais ar kitais daugiamečiais sumedėjusiais augalais ir šie žemės sklypai</text:span><text:span text:style-name="T141"><text:s/></text:span><text:span text:style-name="T142">būtų tinkami naudoti pagal pagrindinę žemės naudojimo paskirtį;“.</text:span></text:p>
      <text:p text:style-name="P143"><text:span text:style-name="T144">1.10</text:span><text:span text:style-name="T145">. Pakeisti 11.4 papunktį ir jį išdėstyti taip:</text:span></text:p>
      <text:p text:style-name="P146"><text:span text:style-name="T147">„</text:span><text:span text:style-name="T148">11.4</text:span><text:span text:style-name="T149">. eksploatuojant naudingąsias iškasenas, laikomasi įstatymų ir Vyriausybės nutarimų nustatytų reikalavimų, žemės darbų vykdymo aprašų ir schemų, žemės gelmių naudojimo planų, kad būtų išsaugotas derlingasis dirvožemio sluoksnis ir rekultivuota pažeista žemė;“.</text:span></text:p>
      <text:p text:style-name="P150"><text:span text:style-name="T151">1.11</text:span><text:span text:style-name="T152">. Pakeisti 13 punktą ir jį išdėstyti taip:</text:span></text:p>
      <text:p text:style-name="P153"><text:span text:style-name="T154">„</text:span><text:span text:style-name="T155">13</text:span><text:span text:style-name="T156">. Žemės naudojimo valstybinę kontrolę vykdantys Nacionalinės žemės tarnybos pareigūnai, likus ne mažiau kaip 10 darbo dienų iki numatomo žemės naudojimo patikrinimo pradžios, raštu arba elektroniniu paštu praneša<text:s/></text:span><text:span text:style-name="T157">tikrinamo objekto</text:span><text:span text:style-name="T158"><text:s/></text:span><text:span text:style-name="T159">savininkui, naudotojui ar valdytojui</text:span><text:span text:style-name="T160"><text:s/></text:span><text:span text:style-name="T161">ir kitiems suinteresuotiems asmenims apie numatomą vykdyti žemės naudojimo</text:span><text:span text:style-name="T162"><text:s/></text:span><text:span text:style-name="T163">patikrinimą ir nurodo atliekamo žemės naudojimo patikrinimo pagrindą,<text:s/></text:span><text:span text:style-name="T164">terminą ir dalyką</text:span><text:span text:style-name="T165">.“</text:span></text:p>
      <text:p text:style-name="P166"><text:span text:style-name="T167">1.12</text:span><text:span text:style-name="T168">. Pakeisti 14 punktą ir jį išdėstyti taip:</text:span></text:p>
      <text:p text:style-name="P169"><text:span text:style-name="T170">„</text:span><text:span text:style-name="T171">14</text:span><text:span text:style-name="T172">. Žemės naudojimo valstybinę kontrolę vykdantys Nacionalinės žemės tarnybos pareigūnai į žemės naudojimo patikrinimą gali pakviesti kitų viešojo administravimo subjektų (saugomų teritorijų direkcijų, Valstybinės miškų tarnybos, Valstybinės teritorijų planavimo ir statybos inspekcijos prie<text:s/></text:span><text:span text:style-name="T173">Aplinkos ministerijos ir kitų) atstovų ir apie</text:span><text:span text:style-name="T174"><text:s/></text:span><text:span text:style-name="T175">žemės naudojimo patikrinimą šioms institucijoms turi pranešti ne vėliau kaip prieš 10 darbo dienų.“</text:span></text:p>
      <text:p text:style-name="P176"><text:span text:style-name="T177">1.13</text:span><text:span text:style-name="T178">. Papildyti 14</text:span><text:span text:style-name="T179">1</text:span><text:span text:style-name="T180"><text:s/>punktu:</text:span></text:p>
      <text:p text:style-name="P181"><text:span text:style-name="T182">„</text:span><text:span text:style-name="T183">14</text:span><text:span text:style-name="T184">1</text:span><text:span text:style-name="T185">. Žemės naudojimo patikrinimo metu skirtingomis techninėmis priemonėmis nustatant žemės sklypo ribos posūkio tašką, nustatytą atliekant šio žemės sklypo kadastrinius matavimus valstybinėje koordinačių sistemoje ar kito situacijos elemento padėtį vietovėje, laikomasi Lietuvos Respublikos nekilnojamojo turto kadastro nuostatų, patvirtintų Lietuvos Respublikos Vyriausybės 2002 m. balandžio 15 d. nutarimu Nr. 534 „Dėl Lietuvos Respublikos nekilnojamojo turto kadastro nuostatų patvirtinimo“, 32.1.2.2.2 papunktyje nurodyto riboženklių koordinačių nustatymo tikslumo.“</text:span></text:p>
      <text:p text:style-name="P186"><text:span text:style-name="T187">1.14</text:span><text:span text:style-name="T188">. Pakeisti 18 punktą ir jį išdėstyti taip:</text:span></text:p>
      <text:p text:style-name="P189"><text:span text:style-name="T190">„</text:span><text:span text:style-name="T191">18</text:span><text:span text:style-name="T192">.</text:span><text:span text:style-name="T193"><text:s/></text:span><text:span text:style-name="T194">Nacionalinė žemės tarnyba kasmet iki sausio<text:s/></text:span><text:span text:style-name="T195">20<text:s/></text:span><text:span text:style-name="T196">dienos</text:span><text:span text:style-name="T197"><text:s/>teikia Žemės ūkio ministerijai metinę žemės naudojimo valstybinės kontrolės</text:span><text:span text:style-name="T198"><text:s/></text:span><text:span text:style-name="T199">ataskaitą, kurioje privalo būti informacija apie žemės naudojimo valstybinės kontrolės metu atliktų žemės naudojimo patikrinimų skaičių, Žemės ūkio ministerijos<text:s/></text:span><text:span text:style-name="T200">ar kitų viešojo administravimo subjektų<text:s/></text:span><text:span text:style-name="T201">pateiktų<text:s/></text:span><text:span text:style-name="T202">siūlymų ir<text:s/></text:span><text:span text:style-name="T203">rekomendacijų</text:span><text:span text:style-name="T204">, jei buvo pateikta,<text:s/></text:span><text:span text:style-name="T205">vykdymą, žemės naudojimo valstybinės kontrolės metu nustatytus žemės naudojimo pažeidimus, nustatytų pažeidimų pašalinimo veiksmus (priemones) bei<text:s/></text:span><text:span text:style-name="T206">išvados dėl žemės naudojimo valstybinės kontrolės vykdymo.</text:span><text:span text:style-name="T207"><text:s/>Metinė žemės naudojimo valstybinės kontrolės ataskaita kasmet skelbiama Nacionalinės žemės tarnybos interneto svetainėje.</text:span><text:span text:style-name="T208">“</text:span></text:p>
      <text:p text:style-name="P209"><text:span text:style-name="T210">2</text:span><text:span text:style-name="T211">. Šis nutarimas įsigalioja 2021 m. sausio 1 d. <text:s/></text:span></text:p>
      <text:p text:style-name="P212"/>
      <text:p text:style-name="P213"/>
      <text:p text:style-name="P214">Ministras Pirmininkas<text:tab/>Saulius Skvernelis</text:p>
      <text:p text:style-name="P215"/>
      <text:p text:style-name="P216">Aplinkos ministras, pavaduojantis</text:p>
      <text:p text:style-name="P217">žemės ūkio ministrą<text:tab/><text:s text:c="2"/>Kęstutis Mažeika</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3-12-31T22:56:00Z</meta:creation-date>
    <dc:date>2023-12-31T22:56:00Z</dc:date>
    <meta:print-date>2017-06-01T05:28:00Z</meta:print-date>
    <meta:template xlink:href="Normal.dotm" xlink:type="simple"/>
    <meta:editing-cycles>2</meta:editing-cycles>
    <meta:editing-duration>PT0S</meta:editing-duration>
    <meta:document-statistic meta:page-count="3" meta:paragraph-count="67" meta:word-count="806" meta:character-count="6931" meta:row-count="187" meta:non-whitespace-character-count="6192"/>
  </office:meta>
</office:document-meta>
</file>