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 fo:background-color="#FFFFFF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49 STRAIPSNI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kovo</text:span><text:span text:style-name="T21"><text:s/></text:span><text:span text:style-name="T22">21</text:span><text:span text:style-name="T23"><text:s/>d. Nr.<text:s/></text:span><text:span text:style-name="T24">XIV-250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49 straipsnio pakeitimas</text:span></text:p>
        <text:p text:style-name="P33"><text:span text:style-name="T34">Pakeisti 349 straipsnį ir jį išdėstyti taip:</text:span></text:p>
        <text:p text:style-name="P35"><text:span text:style-name="T36">„</text:span><text:span text:style-name="T37">349</text:span><text:span text:style-name="T38"><text:s/>straipsnis.<text:s/></text:span><text:span text:style-name="T39">Teisės aktuose nustatytų daugiabučio gyvenamojo namo bendrojo naudojimo objektų administravimo (valdymo) pareigų neatlikimas ar netinkamas atlikimas</text:span></text:p>
        <text:p text:style-name="P40"><text:span text:style-name="T41">1</text:span><text:span text:style-name="T42">. Teisės aktuose nustatytų daugiabučio gyvenamojo namo bendrojo naudojimo objektų administravimo (valdymo) pareigų neatlikimas ar netinkamas atlikimas, išskyrus šio straipsnio 3,<text:s/></text:span><text:span text:style-name="T43">5,</text:span><text:span text:style-name="T44"><text:s/>7 dalyse nurodytus pažeidimus,</text:span></text:p>
        <text:soft-page-break/>
        <text:p text:style-name="P45"><text:span text:style-name="T46">užtraukia įspėjimą arba baudą daugiabučio gyvenamojo namo savininkų bendrijos pirmininkui ar butų ir kitų patalpų savininkų jungtinės veiklos sutarties dalyvių įgaliotam asmeniui, ar bendrojo naudojimo objektų administratoriui – fiziniam asmeniui arba juridinio asmens vadovui nuo<text:s/></text:span><text:span text:style-name="T47">dviejų šimtų</text:span><text:span text:style-name="T48"><text:s/>iki<text:s/></text:span><text:span text:style-name="T49">keturių<text:s/></text:span><text:span text:style-name="T50">šimtų</text:span><text:span text:style-name="T51"><text:s/>eurų.</text:span></text:p>
        <text:p text:style-name="P52"><text:span text:style-name="T53">2</text:span><text:span text:style-name="T54">. Šio straipsnio 1 dalyje numatytas administracinis nusižengimas, padarytas pakartotinai,</text:span></text:p>
        <text:p text:style-name="P55"><text:span text:style-name="T56">užtraukia baudą nuo keturių šimtų iki aštuonių šimtų  eurų.</text:span></text:p>
        <text:p text:style-name="P57"><text:span text:style-name="T58">3</text:span><text:span text:style-name="T59">. Butų ir kitų patalpų savininkų kaupiamųjų lėšų namui atnaujinti apsaugos reikalavimų nesilaikymas, kai šios lėšos laikomos ne atskiroje kaupiamųjų lėšų sąskaitoje ar į apskaitą įtraukiamos pažeidžiant nustatytą tvarką, ar naudojamos ne pagal paskirtį, paslaugų ir rangos darbų pirkimų, išskyrus viešuosius pirkimus, vykdymas nesilaikant teisės aktuose nustatytų reikalavimų</text:span></text:p>
        <text:p text:style-name="P60"><text:span text:style-name="T61">užtraukia baudą daugiabučio gyvenamojo namo savininkų bendrijos pirmininkui ar butų ir kitų patalpų savininkų jungtinės veiklos sutarties dalyvių įgaliotam asmeniui, ar bendrojo naudojimo objektų administratoriui – fiziniam asmeniui arba juridinio asmens vadovui nuo<text:s/></text:span><text:span text:style-name="T62">trijų šimtų</text:span><text:span text:style-name="T63"><text:s/></text:span><text:span text:style-name="T64">iki<text:s/></text:span><text:span text:style-name="T65">aštuonių šimtų<text:s/></text:span><text:span text:style-name="T66">eurų.</text:span></text:p>
        <text:p text:style-name="P67"><text:span text:style-name="T68">4</text:span><text:span text:style-name="T69">. Šio straipsnio 3 dalyje numatytas administracinis nusižengimas, padarytas pakartotinai,</text:span></text:p>
        <text:p text:style-name="P70"><text:span text:style-name="T71">užtraukia baudą nuo šešių šimtų iki vieno tūkstančio penkių šimtų eurų.</text:span></text:p>
        <text:p text:style-name="P72"><text:span text:style-name="T73">5</text:span><text:span text:style-name="T74">. Lietuvos Respublikos šilumos ūkio įstatyme nustatytų<text:s/></text:span><text:span text:style-name="T75">daugiabučio gyvenamojo namo šildymo ir karšto vandens sistemų atitikties šių sistemų privalomiesiems reikalavimams darbų neorganizavimas ar netinkamas organizavimas</text:span></text:p>
        <text:p text:style-name="P76"><text:span text:style-name="T77">užtraukia baudą daugiabučio gyvenamojo namo savininkų bendrijos pirmininkui ar butų ir kitų patalpų savininkų jungtinės veiklos sutarties dalyvių įgaliotam asmeniui, ar bendrojo naudojimo objektų administratoriui – fiziniam asmeniui arba juridinio asmens vadovui nuo vieno šimto penkiasdešimt iki šešių šimtų penkiasdešimt eurų.</text:span></text:p>
        <text:p text:style-name="P78"><text:span text:style-name="T79">6</text:span><text:span text:style-name="T80">.<text:s/></text:span><text:span text:style-name="T81">Šio straipsnio 5 dalyje numatytas administracinis nusižengimas, padarytas pakartotinai,<text:s/></text:span></text:p>
        <text:p text:style-name="P82"><text:span text:style-name="T83">užtraukia baudą nuo penkių šimtų iki aštuonių šimtų eurų.</text:span></text:p>
        <text:p text:style-name="P84"><text:span text:style-name="T85">7</text:span><text:span text:style-name="T86">. Teisės aktuose nustatytų statinio dokumentų, vykdant daugiabučio gyvenamojo namo bendrojo naudojimo objektų administravimo (valdymo) funkcijas rengtų ir saugotų dokumentų, nepanaudotų butų ir kitų patalpų savininkų kaupiamųjų lėšų neperdavimas</text:span><text:span text:style-name="T87"><text:s/></text:span><text:span text:style-name="T88">daugiabučio gyvenamojo namo bendrojo naudojimo objektų valdymą perimančiam asmeniui teisės aktuose nustatyta tvarka</text:span></text:p>
        <text:p text:style-name="P89"><text:span text:style-name="T90">užtraukia baudą daugiabučio gyvenamojo namo savininkų bendrijos pirmininkui ar butų ir kitų patalpų savininkų jungtinės veiklos sutarties dalyvių įgaliotam asmeniui, ar bendrojo naudojimo objektų administratoriui – fiziniam asmeniui arba juridinio asmens vadovui nuo vieno tūkstančio iki trijų tūkstančių eurų.</text:span></text:p>
        <text:p text:style-name="P91"><text:span text:style-name="T92">8</text:span><text:span text:style-name="T93">. Šio straipsnio 7 dalyje numatytas administracinis nusižengimas, padarytas pakartotinai,<text:s/></text:span></text:p>
        <text:p text:style-name="P94">užtraukia baudą nuo trijų tūkstančių iki šešių tūkstančių eurų.“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20:43:00Z</meta:creation-date>
    <dc:date>2024-03-27T2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90" meta:character-count="3548" meta:row-count="183" meta:non-whitespace-character-count="3112"/>
  </office:meta>
</office:document-meta>
</file>