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PAULIAUS SAUDARGO DALYVAVIMO 30-AJAME EKONOMIKOS FORUME „EUROPA LYDERYSTĖS PAIEŠKOSE“ LENKIJOS RESPUBLIKOJE</text:p>
      <text:p text:style-name="P21"/>
      <text:p text:style-name="P22"><text:span text:style-name="T23">2021</text:span><text:span text:style-name="T24"><text:s/>m.<text:s/></text:span><text:span text:style-name="T25">rugpjūčio</text:span><text:span text:style-name="T26"><text:s/></text:span><text:span text:style-name="T27">12</text:span><text:span text:style-name="T28"><text:s/>d. Nr. SV-S-</text:span><text:span text:style-name="T29">17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Pirmininko pavaduotoją<text:s/></text:span><text:span text:style-name="T41">Paulių Saudargą 2021 m. rugsėjo 7–8 d. dalyvauti 30-ajame Ekonomikos forume „Europa lyderystės paieškose“ Karpače (Lenkijos Respublika).</text:span><text:s/></text:p>
        <text:p text:style-name="P42"><text:span text:style-name="T43">2</text:span><text:span text:style-name="T44">.</text:span><text:s/>Pavesti Lietuvos Respublikos Seimo kanceliarijai apmokėti komandiruotės išlaidas iš Seimo vadovams skirtų lėšų.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8-12T19:33:00Z</meta:creation-date>
    <dc:date>2021-08-12T19:33:00Z</dc:date>
    <meta:print-date>2021-08-12T06:1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3" meta:character-count="634" meta:row-count="23" meta:non-whitespace-character-count="548"/>
  </office:meta>
</office:document-meta>
</file>