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text-position="super 62.5%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birželio 22 d. Nutarimo NR. 628 „dėl<text:s/></text:span><text:span text:style-name="T16">UŽSIENIEČIŲ PERKĖLIMO Į LIETUVOS RESPUBLIKOS TERITORIJĄ“ PAKEITIMO</text:span></text:p>
      <text:p text:style-name="P17"/>
      <text:p text:style-name="P18">2019 m. spalio 23 d. Nr. 1058</text:p>
      <text:p text:style-name="P19">Vilnius</text:p>
      <text:p text:style-name="P20"/>
      <text:p text:style-name="P21"/>
      <text:p text:style-name="P22"><text:span text:style-name="T23">Lietuvos Respublikos Vyriausybė<text:s/></text:span><text:span text:style-name="T24">nutaria:</text:span></text:p>
      <text:p text:style-name="P25"><text:span text:style-name="T26">Pakeisti Lietuvos Respublikos Vyriausybės 2015 m. birželio 22 d. nutarimą Nr. 628 „Dėl užsieniečių perkėlimo į Lietuvos Respublikos teritoriją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NUTARIMAS</text:p>
      <text:p text:style-name="P33"><text:span text:style-name="T34">Dėl<text:s/></text:span><text:span text:style-name="T35">UŽSIENIEČIŲ PERKĖLIMO Į LIETUVOS RESPUBLIKOS TERITORIJĄ<text:s/></text:span></text:p>
      <text:p text:style-name="P36"/>
      <text:p text:style-name="P37"><text:span text:style-name="T38">Vadovaudamasi<text:s/></text:span><text:span text:style-name="T39">Lietuvos Respublikos įstatymo „Dėl užsieniečių teisinės padėties“ 87</text:span><text:span text:style-name="T40">1</text:span><text:span text:style-name="T41"> straipsnio 2 dalimi ir</text:span><text:span text:style-name="T42"><text:s/>siekdama</text:span><text:span text:style-name="T43"><text:s/></text:span><text:span text:style-name="T44">prisidėti prie solidarumo ir teisingo atsakomybės pasidalijimo tarp Europos Sąjungos valstybių narių principo užtikrinimo ir palengvinti naštą Europos Sąjungos valstybėms narėms, susiduriančioms su dideliais atvykstančių<text:s/></text:span><text:span text:style-name="T45">užsieniečių</text:span><text:span text:style-name="T46"><text:s/></text:span><text:span text:style-name="T47">srautais, taip pat prisidėti prie užsieniečių, kuriems reikia prieglobsčio, perkėlimo į Europos Sąjungą iš trečiųjų valstybių,</text:span><text:span text:style-name="T48"><text:s/></text:span><text:span text:style-name="T49">Lietuvos Respublikos Vyriausybė</text:span><text:span text:style-name="T50"><text:s/>nutari</text:span><text:span text:style-name="T51">a:</text:span></text:p>
      <text:p text:style-name="P52"><text:span text:style-name="T53">Pritarti 1 077 užsieniečių perkėlimui į Lietuvos Respublikos teritoriją<text:s/></text:span><text:span text:style-name="T54">iki 2021 m. birželio 30 d</text:span><text:span text:style-name="T55">.“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Vidaus reikalų ministrė</text:span><text:span text:style-name="T65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5T19:37:00Z</meta:creation-date>
    <dc:date>2019-10-25T19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5" meta:character-count="1263" meta:row-count="71" meta:non-whitespace-character-count="1137"/>
  </office:meta>
</office:document-meta>
</file>