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fo:background-color="#FFFFFF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size-complex="12pt" fo:background-color="#FFFFFF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indent="0.9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00 M.</text:span><text:span text:style-name="T9"><text:line-break/>GEGUŽĖS 31 D. ĮSAKYMO NR. 301 „</text:span><text:span text:style-name="T10">DĖL PROFILAKTINIŲ SVEIKATOS TIKRINIMŲ SVEIKATOS PRIEŽIŪROS ĮSTAIGOSE</text:span><text:span text:style-name="T11">“</text:span><text:span text:style-name="T12"><text:s/>PAKEITIMO</text:span></text:p>
      <text:p text:style-name="P13"/>
      <text:p text:style-name="P14">2026 m. kovo 5 d. Nr. V-211</text:p>
      <text:p text:style-name="P15">Vilnius</text:p>
      <text:p text:style-name="P16"/>
      <text:p text:style-name="P17"><text:span text:style-name="T18">1</text:span><text:span text:style-name="T19">. P a k e i č i u Vaikų ir pilnamečių mokinių, ugdomų pagal bendrojo ugdymo programas, sveikatos tikrinimo tvarkos aprašą (3 priedas), patvirtintą <text:s/>Lietuvos Respublikos sveikatos apsaugos ministro 2000 m. gegužės 31 d. įsakymu Nr. 301 „Dėl profilaktinių sveikatos tikrinimų sveikatos priežiūros įstaigose</text:span><text:span text:style-name="T20">“, ir<text:s/></text:span><text:span text:style-name="T21">29 punktą išdėstau taip:</text:span></text:p>
      <text:p text:style-name="P22">„29. Atlikus privalomą profilaktinį sveikatos tikrinimą užpildytos formos Nr. E027-1 „Mokinio sveikatos pažymėjimas“ I dalis „Sveikatos būklės įvertinimas“ galioja 1 metus nuo užpildymo dienos, o formos II dalis „Dantų ir žandikaulių būklės įvertinimas“ galioja 1 metus nuo užpildymo dienos, kai dantys yra sveiki, o kai dantys yra pažeisti dantų ėduonies – 6 mėn. nuo užpildymo dienos“.</text:p>
      <text:p text:style-name="P23">2.<text:s/><text:span text:style-name="T24">N u s t a t a u, kad šis įsakymas įsigalioja 2026 m. lapkričio 1 d.</text:span></text:p>
      <text:p text:style-name="Normal"/>
      <text:p text:style-name="Normal"/>
      <text:p text:style-name="Normal"/>
      <text:soft-page-break/>
      <text:p text:style-name="P25">Sveikatos apsaugos ministrė <text:s text:c="5"/><text:tab/><text:s text:c="2"/>Marija Jakub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Juknienė</meta:initial-creator>
    <dc:creator>adlibuser</dc:creator>
    <meta:creation-date>2026-03-16T20:35:00Z</meta:creation-date>
    <dc:date>2026-03-16T20:35:00Z</dc:date>
    <meta:template xlink:href="Normal.dotm" xlink:type="simple"/>
    <meta:editing-cycles>2</meta:editing-cycles>
    <meta:editing-duration>PT0S</meta:editing-duration>
    <meta:document-statistic meta:page-count="2" meta:paragraph-count="7" meta:word-count="154" meta:character-count="1164" meta:row-count="29" meta:non-whitespace-character-count="1017"/>
  </office:meta>
</office:document-meta>
</file>