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777in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style:line-height-at-least="0.2777in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PENSIJŲ ĮSTATYMO NR. I-730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7 dalį ir ją išdėstyti taip:</text:span></text:p>
        <text:p text:style-name="P38"><text:span text:style-name="T39">„Teisė gauti valstybinę našlaičių pensiją išlieka:</text:span></text:p>
        <text:p text:style-name="P40"><text:span text:style-name="T41">1</text:span><text:span text:style-name="T42">)</text:span><text:span text:style-name="T43"><text:s/>mirusiojo vaikams (įvaikiams), turintiems teisę gauti valstybinę našlaičių pens</text:span><text:span text:style-name="T44">iją, kai juos įvaikina;</text:span></text:p>
        <text:p text:style-name="P45"><text:span text:style-name="T46">2</text:span><text:span text:style-name="T47">)<text:s/></text:span><text:span text:style-name="T48">šio straipsnio 6 dalies reikalavimus atitinkantiems našlaičiams, kurie tais pačiais kalendoriniais metais baigė bendrojo ugdymo programą ir įstojo į švietimo įstaigą mokytis pagal formaliojo profesinio ugdymo programą ar stud</text:span><text:span text:style-name="T49">ijuoti pagal nuolatinių studijų programą – laikotarpiu nuo rugsėjo 1 dienos iki dienos, kurią švietimo įstaigoje prasideda mokslo ar studijų metai pagal formaliojo profesinio ugdymo programą ar nuolatinių studijų programą, pagal kurią mokytis ar studijuoti</text:span><text:span text:style-name="T50"><text:s/>įstojo našlaitis.“</text:span></text:p>
        <text:p text:style-name="P51"/>
        <text:p text:style-name="P52"><text:span text:style-name="T53">2</text:span><text:span text:style-name="T54"><text:s/>straipsnis.<text:s/></text:span><text:span text:style-name="T55">Įstatymo taikymas</text:span></text:p>
        <text:p text:style-name="P56"><text:span text:style-name="T57">Įsigaliojus šiam įstatymui:</text:span></text:p>
        <text:p text:style-name="P58"><text:span text:style-name="T59">1</text:span><text:span text:style-name="T60">) šio įstatymo 1 straipsniu keičiamo Lietuvos Respublikos valstybinių pensijų įstatymo 9 straipsnio 7 dalies 2 punkto nuostatos taikomos ir valstybinės našlai</text:span><text:span text:style-name="T61">čių pensijos jas turintiems teisę gauti našlaičiams, 2020 metais įstojusiems į švietimo įstaigas, kuriose mokslo ar studijų metai prasidėjo vėliau negu 2020 m. rugsėjo 1 d., mokytis pagal formaliojo profesinio ugdymo programas ar studijuoti pagal nuolatini</text:span><text:span text:style-name="T62">ų studijų programas, skiriamos ir (ar) mokamos nuo 2020 m. rugsėjo 1 d.;</text:span></text:p>
        <text:p text:style-name="P63"><text:span text:style-name="T64">2</text:span><text:span text:style-name="T65">) vadovaujantis šio straipsnio 1 punktu našlaičiui mokėtina valstybinės našlaičių pensijos nepriemoka išmokama kartu su valstybine našlaičių pensija ne vėliau kaip iki 2020 m. gr</text:span><text:span text:style-name="T66">uodžio 3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3T20:52:00Z</meta:creation-date>
    <dc:date>2020-11-13T20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4" meta:character-count="1762" meta:row-count="50" meta:non-whitespace-character-count="1573"/>
  </office:meta>
</office:document-meta>
</file>