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909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909in"/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6.693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MERAS</text:p>
      <text:p text:style-name="P5"/>
      <text:p text:style-name="P6">POTVARKIS</text:p>
      <text:p text:style-name="P7"><text:span text:style-name="T8">DĖL PAKRUOJO RAJONO SAVIVALDYBĖS MERO 2019 M. BIRŽELIO 20 D. <text:s/>POTVARKIO NR. MV-33 „DĖL<text:s/></text:span><text:span text:style-name="T9">DARBO GRUPĖS UŽDAROSIOS AKCINĖS BENDROVĖS „PAKRUOJO VANDENTIEKIS“ GERIAMOJO VANDENS TIEKIMO IR NUOTEKŲ TVARKYMO<text:s/></text:span><text:span text:style-name="T10">PASLAUGŲ KAINOMS NUSTATYTI</text:span><text:span text:style-name="T11"><text:s/>SUDARYMO“ PAKEITIMO</text:span></text:p>
      <text:p text:style-name="P12"/>
      <text:p text:style-name="P13">2020 m. gruodžio <text:s text:c="5"/>d. Nr. MV-</text:p>
      <text:p text:style-name="P14">Pakruojis</text:p>
      <text:p text:style-name="P15"/>
      <text:p text:style-name="P16"><text:span text:style-name="T17">Vadovaudamasis Lietuvos Respublikos vietos savivaldos įstatymo 18 straipsnio 1 dalimi ir<text:s/></text:span><text:span text:style-name="T18">atsižvelgdamas į Pakruojo rajono savivaldybės tarybos narės Erikos Kižienės</text:span><text:span text:style-name="T19"><text:s/>2020 m. gruodžio 8 d. prašymą (Nr. G-8630),</text:span></text:p>
      <text:p text:style-name="P20"><text:span text:style-name="T21">p a k e i č i u Pakruojo rajono savivaldybės mero 2019 m. birželio 20 d. potvarkio <text:s text:c="21"/>Nr. MV-33 „Dėl darbo grupės Uždarosios akcinės bendrovės „Pakruojo vandentiekis“ geriamojo vandens tiekim</text:span><text:span text:style-name="T22">o ir nuotekų tvarkymo paslaugų kainoms nustatyti sudarymo“ 1.9<text:s/></text:span><text:span text:style-name="T23">papunktį</text:span><text:span text:style-name="T24"><text:s/>ir jį išdėstau taip:<text:s/></text:span></text:p>
      <text:p text:style-name="P25"><text:span text:style-name="T26">„</text:span><text:span text:style-name="T27">1.9</text:span><text:span text:style-name="T28">. Artūras Jacevičius – Pakruojo rajono savivaldybės tarybos narys, darbo grupės narys;“.</text:span></text:p>
      <text:p text:style-name="P29"><text:span text:style-name="T30">Šis potvarkis gali būti skundžiamas Lietuvos Respublikos admini</text:span><text:span text:style-name="T31">stracinių bylų teisenos įstatymo nustatyta tvarka.</text:span></text:p>
      <text:p text:style-name="P32"/>
      <text:p text:style-name="P33"><text:span text:style-name="T34">Savivaldybės meras <text:s text:c="103"/>Saulius Margis <text:s text:c="63"/></text:span><text:span text:style-name="T35"><text:s text:c="5"/></text:span></text:p>
      <text:p text:style-name="P36"/>
      <text:p text:style-name="P37"/>
      <text:p text:style-name="P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08-17T12:51:00Z</meta:creation-date>
    <dc:date>2022-08-17T12:51:00Z</dc:date>
    <meta:print-date>2019-09-13T10:5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67" meta:character-count="1278" meta:row-count="32" meta:non-whitespace-character-count="1119"/>
  </office:meta>
</office:document-meta>
</file>