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ŽEMĖS SKLYPO FORMAVIMO IR PERTVARKYMO PROJEKTO RENG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liepos 17 d.<text:s/>Nr. A1-1355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Normal"/>
        <text:p text:style-name="P39"><text:span text:style-name="T40">Vadovaudamasis Lietuvos Respublikos vietos savivaldos įstatymo 29 straipsnio 8 dalies 2 punktu, Lietuvos <text:s/>Respublikos žemės įstatymo 40 straipsnio 1 dalies 3 punktu, Žemės sklypų formavimo ir pertvarkymo projektų rengimo ir įgyvendinimo taisyklėmis (toliau</text:span><text:span text:style-name="T41"><text:s/>– Taisyklės), patvirtintomis Lietuvos Respublikos žemės ūkio ministro ir Lietuvos Respublikos aplinkos ministro 2004 m. spalio 4 d. įsakymu Nr. 3D-452/D1-513 „Dėl žemės sklypų formavimo ir pertvarkymo projektų rengimo ir įgyvendinimo taisyklių patvirtinim</text:span><text:span text:style-name="T42">o“, bei atsižvelgdamas į Vidos Lileikienės 2014 m. liepos 16 d. prašymą:</text:span></text:p>
        <text:p text:style-name="P43"><text:span text:style-name="T44">1</text:span><text:span text:style-name="T45">. L e i d ž i u pradėti <text:s/>nesuformuoto valstybinės žemės sklypo apie nuosavybės teise valdomus pastatus (registro Nr. 80/47928) M. Mažvydo g. 16, Telšių mieste, formavimo ir pertvar</text:span><text:span text:style-name="T46">kymo projekto (toliau – Projektas) rengimo procedūrą. Planavimo tikslas – žemės sklypo suformavimas esamiems statiniams ir įrenginiams eksploatuoti pagal Nekilnojamojo turto kadastre įrašytą jų tiesioginę paskirtį.<text:s/></text:span></text:p>
        <text:p text:style-name="P47"><text:span text:style-name="T48">2</text:span><text:span text:style-name="T49">. P a v e d u Telšių rajono savival</text:span><text:span text:style-name="T50">dybės administracijos<text:s/></text:span><text:span text:style-name="T51">Architektūros skyriui parengti Projekto rengimo reikalavimus bei kreiptis į Taisyklų 24 punkte nurodytas institucijas dėl Projekto rengimo reikalavimų pateikimo.<text:s/></text:span></text:p>
        <text:p text:style-name="P52">Šis įsakymas gali būti skundžiamas Lietuvos Respublikos administracinių<text:s/>bylų teisenos įstatymo nustatyta tvarka per vieną mėnesį nuo šio įsakymo gavimo.</text:p>
        <text:p text:style-name="P53"/>
        <text:p text:style-name="Normal"/>
        <text:p text:style-name="Normal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Saulius Urbonas</text:span></text:p>
        <text:p text:style-name="Normal"/>
        <text:p text:style-name="P62"/>
        <text:p text:style-name="Normal"/>
        <text:p text:style-name="Normal"/>
        <text:p text:style-name="P63"/>
        <text:p text:style-name="P64"/>
        <text:p text:style-name="P65"/>
        <text:p text:style-name="P66"/>
        <text:p text:style-name="Normal"/>
        <text:p text:style-name="Normal"/>
        <text:p text:style-name="Normal"/>
        <text:p text:style-name="Normal"/>
        <text:p text:style-name="P67">Parengė</text:p>
        <text:p text:style-name="P68"/>
        <text:p text:style-name="P69">Daiva Dabkevičiutė</text:p>
        <text:p text:style-name="Normal"><text:span text:style-name="T70">2014-07-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6_ZSFP_azuolynoG_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7-17T08:52:00Z</meta:creation-date>
    <dc:date>2014-07-17T08:52:00Z</dc:date>
    <meta:print-date>2014-06-25T07:3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20" meta:character-count="1667" meta:row-count="66" meta:non-whitespace-character-count="1463"/>
  </office:meta>
</office:document-meta>
</file>