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margin-right="0.1965in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margin-right="0.1965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2.3625in"/>
          <style:tab-stop style:type="left" style:position="2.8541in"/>
          <style:tab-stop style:type="left" style:position="3.2486in"/>
          <style:tab-stop style:type="center" style:position="3.596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in"/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ableColumn33" style:family="table-column">
      <style:table-column-properties style:column-width="0.4138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4.8236in" style:use-optimal-column-width="false"/>
    </style:style>
    <style:style style:name="Table32" style:family="table">
      <style:table-properties style:width="6.7138in" fo:margin-left="0.075in" table:align="left"/>
    </style:style>
    <style:style style:name="TableRow36" style:family="table-row">
      <style:table-row-properties style:min-row-height="0.2986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text-align="justify" style:vertical-align="middle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<text:span text:style-name="T15">DĖL LIETUVOS RESPUBLIKOS<text:s/></text:span><text:span text:style-name="T16">EKONOMIKOS IR INOVACIJŲ MINISTRO<text:s/></text:span><text:span text:style-name="T17"><text:line-break/></text:span><text:span text:style-name="T18">2020 M. BALANDŽIO 15 D. ĮSAKYMO NR. 4-229</text:span><text:span text:style-name="T19"><text:s/></text:span><text:span text:style-name="T20">„DĖL<text:s/></text:span><text:span text:style-name="T21">SKATINAMOSIOS FINANSINĖS PRIEMONĖS „PASKOLOS LABIAUSIAI NUO COVID-19 NUKENTĖJUSIEMS VERSLAMS“ SCHEMOS PATVIRTINIMO“ PAKEITIMO</text:span></text:p>
      <text:p text:style-name="P22"/>
      <text:p text:style-name="P23">2020 m. gegužės 13 d. Nr. 4-308</text:p>
      <text:p text:style-name="P24">Vilnius</text:p>
      <text:p text:style-name="P25"/>
      <text:p text:style-name="P26"><text:span text:style-name="T27">P a k e i č i u <text:s/></text:span><text:span text:style-name="T28">Skatinamosios finansinės priemonės „Paskolos labiausiai nuo COVID-19 nu</text:span><text:span text:style-name="T29">kentėjusiems verslams“ schemą</text:span><text:span text:style-name="T30">, patvirtintą Lietuvos Respublikos ekonomikos ir inovacijų ministro 2020 m. balandžio 15 d. įsakymu Nr. 4-229 „Dėl Skatinamosios finansinės priemonės „Paskolos labiausiai nuo COVID-19 nukentėjusiems verslams“ schemos patvirtini</text:span><text:span text:style-name="T31">mo“, ir 2 punkt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2</text:span><text:span text:style-name="T41">.</text:span></text:p>
            <text:p text:style-name="P42"/>
          </table:table-cell>
          <table:table-cell table:style-name="TableCell43">
            <text:p text:style-name="P44">Planuojamo skirti finansavimo suma</text:p>
          </table:table-cell>
          <table:table-cell table:style-name="TableCell45">
            <text:p text:style-name="P46"><text:span text:style-name="T47">120</text:span><text:span text:style-name="T48"><text:s/></text:span><text:span text:style-name="T49">000 000 Eur (vienas šimtas dvidešimt milijonų eurų)<text:s/></text:span><text:span text:style-name="T50">Lietuvos Respublikos valstybės biudžeto lėšų</text:span><text:span text:style-name="T51">.“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<text:span text:style-name="T57">Energetikos ministras, laikinai einantis</text:span></text:p>
      <text:p text:style-name="P58"><text:span text:style-name="T59">ekonomikos ir inovacijų ministro pareigas <text:s/></text:span><text:span text:style-name="T60"><text:tab/></text:span><text:span text:style-name="T61"><text:tab/><text:s text:c="43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aite Roma</meta:initial-creator>
    <dc:creator>adlibuser</dc:creator>
    <meta:creation-date>2020-05-14T21:31:00Z</meta:creation-date>
    <dc:date>2020-05-14T21:31:00Z</dc:date>
    <meta:print-date>2019-04-05T05:53:00Z</meta:print-date>
    <meta:template xlink:href="Normal.dotm" xlink:type="simple"/>
    <meta:editing-cycles>2</meta:editing-cycles>
    <meta:editing-duration>PT0S</meta:editing-duration>
    <meta:user-defined meta:name="ContentTypeId">0x0101001FDBDE0A004D4B4F826D99DF98AE4DF2</meta:user-defined>
    <meta:document-statistic meta:page-count="1" meta:paragraph-count="10" meta:word-count="128" meta:character-count="1016" meta:row-count="29" meta:non-whitespace-character-count="898"/>
  </office:meta>
</office:document-meta>
</file>