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end"/>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style:snap-to-layout-grid="false" fo:text-align="center" style:vertical-align="baseline"/>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text-align="center" fo:text-indent="0.043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snap-to-layout-grid="false" fo:text-align="center" style:vertical-align="baseline"/>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text-transform="uppercase"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text-transform="uppercase"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font-size="11pt" style:font-size-asian="11pt" style:font-size-complex="11pt" fo:language="en" fo:country="US"/>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center" fo:text-indent="0.5in"/>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text-transform="uppercase"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5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text-transform="uppercase"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5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text-transform="uppercase"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3"/>
      <text:p text:style-name="P4">LIETUVOS TRANSPORTO SAUGOS ADMINISTRACIJOS<text:line-break/>DIREKTORIUS</text:p>
      <text:p text:style-name="P5"/>
      <text:p text:style-name="P6">ĮSAKYMAS</text:p>
      <text:p text:style-name="P7">DĖL VALSTYBINĖS KELIŲ TRANSPORTO INSPEKCIJOS PRIE SUSISIEKIMO MINISTERIJOS VIRŠININKO 2012 M. LIEPOS 31 D. ĮSAKYMO NR. 2B-313</text:p>
      <text:p text:style-name="P8"><text:span text:style-name="T9">„DĖL KELIŲ TRANSPORTO PRIEMONIŲ VAIRUOTOJŲ, VEŽANČIŲ PAVOJINGUOSIUS KROVINIUS, MOKYMO IR EGZAMINAVIMO TVARKOS APRAŠO PATVIRTINIMO“</text:span><text:span text:style-name="T10"><text:s/>PAKEITIMO</text:span></text:p>
      <text:p text:style-name="P11"/>
      <text:p text:style-name="P12"><text:span text:style-name="T13">2020 m. gegužės 29 d. Nr.</text:span><text:s/><text:span text:style-name="T14">2BE-181</text:span></text:p>
      <text:p text:style-name="P15">Vilnius</text:p>
      <text:p text:style-name="P16"/>
      <text:p text:style-name="P17"/>
      <text:p text:style-name="P18"><text:span text:style-name="T19">1</text:span><text:span text:style-name="T20">. P a k e i č i u Kelių transporto priemonių vairuotojų, vežančių pavojinguosius krovinius, mokymo ir egzaminavimo tvarkos aprašą, patvirtintą Valstybinės kelių transporto inspekcijos prie Susisiekimo ministerijos viršininko<text:s/></text:span><text:span text:style-name="T21">2012 m. liepos 31 d. įsakymu Nr. 2B-313 „Dėl Kelių transporto priemonių vairuotojų, vežančių pavojinguosius krovinius, mokymo ir egzaminavimo tvarkos aprašo patvirtinimo“</text:span><text:span text:style-name="T22">:</text:span></text:p>
      <text:p text:style-name="P23"><text:span text:style-name="T24">1.1</text:span><text:span text:style-name="T25">. pakeičiu I skyriaus pavadinimą ir jį išdėstau taip:</text:span></text:p>
      <text:p text:style-name="P26"><text:span text:style-name="T27">„</text:span><text:span text:style-name="T28">I</text:span><text:span text:style-name="T29"><text:s/>SKYRIUS</text:span></text:p>
      <text:p text:style-name="P30"><text:span text:style-name="T31">BENDROSIOS NUOSTATOS</text:span><text:span text:style-name="T32">“;</text:span></text:p>
      <text:p text:style-name="P33"><text:span text:style-name="T34">1.2</text:span><text:span text:style-name="T35">. pakeičiu 4 punktą ir jį išdėstau taip:</text:span></text:p>
      <text:p text:style-name="P36"><text:span text:style-name="T37">„</text:span><text:span text:style-name="T38">4</text:span><text:span text:style-name="T39">. Prašymus laikyti vairuotojų, vežančių pavojinguosius krovinius, egzaminą ir (arba) išduoti / pratęsti ADR vairuotojo pasirengimo pažymėjimą (toliau – prašymas) priima ir egzaminus vykdo Lietuvos transporto saugos administracija (toliau –<text:s/></text:span><text:span text:style-name="T40">Administracija</text:span><text:span text:style-name="T41">).“;</text:span></text:p>
      <text:p text:style-name="P42"><text:span text:style-name="T43">1.3</text:span><text:span text:style-name="T44">. pakeičiu 5 punktą ir jį išdėstau taip:</text:span></text:p>
      <text:p text:style-name="P45"><text:span text:style-name="T46">„</text:span><text:span text:style-name="T47">5</text:span><text:span text:style-name="T48">. Už egzamino laikymą, pažymėjimo išdavimą mokama nustatyto dydžio valstybės rinkliava.“;</text:span></text:p>
      <text:p text:style-name="P49"><text:span text:style-name="T50">1.4</text:span><text:span text:style-name="T51">. pakeičiu II skyriaus pavadinimą ir jį išdėstau taip:</text:span></text:p>
      <text:p text:style-name="P52"><text:span text:style-name="T53">„</text:span><text:span text:style-name="T54">II</text:span><text:span text:style-name="T55"><text:s/>skyrius</text:span></text:p>
      <text:p text:style-name="P56"><text:span text:style-name="T57">KANDIDATŲ IR VAIRUOTOJŲ MOKYMO KURSŲ STRUKTŪRA IR TEMOS</text:span><text:span text:style-name="T58">“;</text:span></text:p>
      <text:p text:style-name="P59"><text:span text:style-name="T60">1.5</text:span><text:span text:style-name="T61">. pakeičiu 8 punktą ir jį išdėstau taip:</text:span></text:p>
      <text:p text:style-name="P62"><text:span text:style-name="T63">„</text:span><text:span text:style-name="T64">8</text:span><text:span text:style-name="T65">. Vairuotojas, turintis galiojantį kelių transporto priemonių vairuotojo pasirengimo vežti pavojingus krovinius pagal ADR pažymėjimą arba pažymėjimą ir norintis pratęsti jo galiojimo terminą, privalo išklausyti atitinkamą pavojingųjų krovinių vežimo kelių transportu žinių atnaujinimo kursą (-us) ir, jei reikia, specializuotą (-us) mokymo kursą (-us) bei išlaikyti egzaminą (-us).“;</text:span></text:p>
      <text:p text:style-name="P66"><text:span text:style-name="T67">1.6</text:span><text:span text:style-name="T68">. pakeičiu III skyriaus pavadinimą ir jį išdėstau taip:</text:span></text:p>
      <text:p text:style-name="P69"><text:span text:style-name="T70">„</text:span><text:span text:style-name="T71">III</text:span><text:span text:style-name="T72"><text:s/>skyrius</text:span></text:p>
      <text:p text:style-name="P73"><text:span text:style-name="T74">MOKYMO TVARKA</text:span><text:span text:style-name="T75">“;</text:span></text:p>
      <text:p text:style-name="P76"><text:span text:style-name="T77">1.7</text:span><text:span text:style-name="T78">. pakeičiu 16 punktą ir jį išdėstau taip:</text:span></text:p>
      <text:p text:style-name="P79"><text:span text:style-name="T80">„</text:span><text:span text:style-name="T81">16</text:span><text:span text:style-name="T82">. Kandidatams arba vairuotojams sėkmingai baigus mokymo kursus pagal atitinkamas mokymo programas, mokymo įstaiga elektroninėmis priemonėmis pateikia mokymo kursų baigimo duomenis Administracijai. Mokymo įstaiga, teikdama mokymo kursų baigimo duomenis, nurodo:<text:s/></text:span><text:soft-page-break/><text:span text:style-name="T83">mokymo sutarties numerį, kandidato ar vairuotojo vardą, pavardę, asmens kodą, baigtą mokymo kursą ir jo dalį (-is), mokymo pabaigos datą, išduodamo dokumento numerį ir datą, jei toks dokumentas išduodamas. Mokymo kursų baigimo duomenys turi būti pateikti ne vėliau kaip per vieną darbo dieną nuo mokymo kursų baigimo dienos. Mokymo kursų baigimo duomenys tvarkomi Administracijos tvarkomoje informacinėje sistemoje. Mokymo kursų baigimo duomenys teikiami ir tvarkomi Lietuvos Respublikos asmens duomenų teisinės apsaugos įstatymo nustatyta tvarka.</text:span><text:span text:style-name="T84">“;</text:span><text:span text:style-name="T85"><text:s/></text:span></text:p>
      <text:p text:style-name="P86"><text:span text:style-name="T87">1.8</text:span><text:span text:style-name="T88">. pakeičiu IV skyriaus pavadinimą ir jį išdėstau taip:</text:span></text:p>
      <text:p text:style-name="P89"><text:span text:style-name="T90">„</text:span><text:span text:style-name="T91">IV</text:span><text:span text:style-name="T92"><text:s/>skyrius</text:span></text:p>
      <text:p text:style-name="P93"><text:span text:style-name="T94">PRAŠYMŲ IR DOKUMENTŲ LAIKYTI EGZAMINĄ PATEIKIMAS</text:span><text:span text:style-name="T95">“;</text:span></text:p>
      <text:p text:style-name="P96"><text:span text:style-name="T97">1.9</text:span><text:span text:style-name="T98">. pakeičiu 17 punkto pirmąją pastraipą ir ją išdėstau taip:</text:span></text:p>
      <text:p text:style-name="P99"><text:span text:style-name="T100">„</text:span><text:span text:style-name="T101">17</text:span><text:span text:style-name="T102">. Kandidatas arba vairuotojas, norintis laikyti pavojingųjų krovinių vežimo automobilių keliais egzaminą (toliau – egzaminuojamasis), ne vėliau kaip vieną dieną prieš egzaminą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nustatyta tvarka Administracijai turi pateikti šiuos dokumentus:</text:span><text:span text:style-name="T103">“;</text:span></text:p>
      <text:p text:style-name="P104"><text:span text:style-name="T105">1.10</text:span><text:span text:style-name="T106">. pakeičiu 17.3 papunktį ir jį išdėstau taip:</text:span></text:p>
      <text:p text:style-name="P107"><text:span text:style-name="T108">„</text:span><text:span text:style-name="T109">17.3</text:span><text:span text:style-name="T110">. vieną nuotrauką, atitinkančią Nuotraukų asmens dokumentams reikalavimus, patvirtintus Lietuvos Respublikos vidaus reikalų ministro 2002 m. gruodžio 6 d. įsakymu Nr. 569 „Dėl Nuotraukų asmens dokumentams reikalavimų patvirtinimo“. Egzaminuojamajam pageidaujant ir sutinkant, jo duomenys (nuotrauka ir parašas) naudojami tokie patys kaip egzaminuojamojo turimame galiojančiame vairuotojo pažymėjime arba asmens tapatybės dokumente; šie duomenys gaunami iš valstybės įmonės „Regitra“ duomenų bazės arba Lietuvos Respublikos gyventojų registro; duomenys iš valstybės įmonės „Regitra“ gaunami, jei egzaminuojamajam vairuotojo pažymėjimas</text:span><text:span text:style-name="T111"><text:s/></text:span><text:span text:style-name="T112">išduotas ne anksčiau kaip prieš 5 metus, skaičiuojant nuo prašymo pateikimo Administracijai dienos.</text:span><text:span text:style-name="T113">“;</text:span></text:p>
      <text:p text:style-name="P114"><text:span text:style-name="T115">1.11</text:span><text:span text:style-name="T116">. pakeičiu 20 punktą ir jį išdėstau taip:</text:span></text:p>
      <text:p text:style-name="P117"><text:span text:style-name="T118">„</text:span><text:span text:style-name="T119">20</text:span><text:span text:style-name="T120">. Registruotis į egzaminą galima ir internetu, prisijungiant prie registracijos į egzaminą internetu aplinkos ir identifikuojant asmens tapatybę per VIISP. Į egzaminą internetu užsiregistravęs egzaminuojamasis, egzamino dieną atvykęs į Administraciją, privalo su savimi turėti ir egzaminuotojui prieš egzaminą pateikti vieną nuotrauką, atitinkančią Aprašo 17.3 papunktyje nurodytus reikalavimus, jei egzaminuojamasis, registruodamasis į egzaminą internetu, nepageidavo ir nesutiko (nepažymėjo atitinkamo registracijos į egzaminą internetu lange esančio laukelio), kad, sėkmingai išlaikius egzaminą, pažymėjime būtų naudojama ta pati nuotrauka ir parašas kaip jo turimame vairuotojo pažymėjime ar asmens tapatybės dokumente (pateikęs nuotrauką egzaminuojamasis privalo pasirašyti egzaminuotojo nurodytoje vietoje). Egzaminuojamasis nuotrauką pateikti ir pasirašyti privalo ir tuo atveju, kai registruodamasis į egzaminą internetu pageidavo ir sutiko (pažymėjo atitinkamą registracijos į egzaminą internetu lange esantį laukelį), kad, sėkmingai išlaikius egzaminą, ADR vairuotojo pasirengimo pažymėjime būtų naudojama ta pati nuotrauka ir parašas kaip jo turimame vairuotojo pažymėjime</text:span><text:span text:style-name="T121"><text:s/></text:span><text:span text:style-name="T122">ar asmens tapatybės dokumente, tačiau šie duomenys nebuvo atvaizduoti registracijos į egzaminą internetu lange</text:span><text:span text:style-name="T123">.</text:span><text:span text:style-name="T124">“;</text:span></text:p>
      <text:p text:style-name="P125"><text:span text:style-name="T126">1.12</text:span><text:span text:style-name="T127">. pakeičiu V skyriaus pavadinimą ir jį išdėstau taip:</text:span></text:p>
      <text:p text:style-name="P128"><text:span text:style-name="T129">„</text:span><text:span text:style-name="T130">V</text:span><text:span text:style-name="T131"><text:s/>skyrius</text:span></text:p>
      <text:p text:style-name="P132"><text:span text:style-name="T133">PRAŠYMŲ PILDYMAS IR DOKUMENTŲ PRIĖMIMAS</text:span><text:span text:style-name="T134">“;</text:span></text:p>
      <text:p text:style-name="P135"><text:span text:style-name="T136">1.13</text:span><text:span text:style-name="T137">. pakeičiu 23.3 papunktį ir jį išdėstau taip:</text:span></text:p>
      <text:p text:style-name="P138"><text:span text:style-name="T139">„</text:span><text:span text:style-name="T140">23.3</text:span><text:span text:style-name="T141">. aiškia rašysena, rašikliu arba kompiuteriu;“</text:span></text:p>
      <text:p text:style-name="P142"><text:span text:style-name="T143">1.14</text:span><text:span text:style-name="T144">. pakeičiu 23.4.7 papunktį ir jį išdėstau taip:</text:span></text:p>
      <text:p text:style-name="P145"><text:span text:style-name="T146">„</text:span><text:span text:style-name="T147">23.4.7</text:span><text:span text:style-name="T148">. 20 laukelyje egzaminuojamasis simboliu „X“ pažymi Administracijos padalinio, kuriame pageidauja laikyti egzaminą, pavadinimą;“;</text:span></text:p>
      <text:p text:style-name="P149"><text:span text:style-name="T150">1.15</text:span><text:span text:style-name="T151">. pakeičiu 23.4.8 papunktį ir jį išdėstau taip:</text:span></text:p>
      <text:p text:style-name="P152"><text:span text:style-name="T153">„</text:span><text:span text:style-name="T154">23.4.8</text:span><text:span text:style-name="T155">. 21 laukelyje egzaminuojamasis simboliu „X“ pažymi, jei pageidauja pažymėjimą gauti paštu, deklaruotos gyvenamosios vietos adresu (prašymo pareiškėjas pats apmoka siuntos pristatymo (įteikimo) išlaidas);“;</text:span></text:p>
      <text:p text:style-name="P156"><text:span text:style-name="T157">1.16</text:span><text:span text:style-name="T158">. pakeičiu 23.4.9 papunktį ir jį išdėstau taip:</text:span></text:p>
      <text:p text:style-name="P159"><text:span text:style-name="T160">„</text:span><text:span text:style-name="T161">23.4.9</text:span><text:span text:style-name="T162">. 22 laukelyje egzaminuojamasis simboliu „X“ pažymi</text:span><text:span text:style-name="T163"><text:s/></text:span><text:span text:style-name="T164">Administracijos padalinio, kuriame pageidauja atsiimti pažymėjimą, pavadinimą;“;</text:span></text:p>
      <text:p text:style-name="P165"><text:span text:style-name="T166">1.17</text:span><text:span text:style-name="T167">. pakeičiu 23.4.13 papunktį ir jį išdėstau taip:</text:span></text:p>
      <text:p text:style-name="P168"><text:span text:style-name="T169">„</text:span><text:span text:style-name="T170">23.4.13</text:span><text:span text:style-name="T171">. 29 laukelyje prašymą priėmęs, dokumentus ir asmens tapatybę sutikrinęs Administracijos atsakingas specialistas (toliau – specialistas) nurodo savo vardą, pavardę ir pasirašo, 30 laukelyje įrašo paskirtą egzamino datą;“;</text:span></text:p>
      <text:p text:style-name="P172"><text:span text:style-name="T173">1.18</text:span><text:span text:style-name="T174">. pakeičiu 27 punktą ir jį išdėstau taip:<text:s/></text:span></text:p>
      <text:p text:style-name="P175"><text:span text:style-name="T176">„</text:span><text:span text:style-name="T177">27</text:span><text:span text:style-name="T178">.<text:s/></text:span><text:span text:style-name="T179">Administracija</text:span><text:span text:style-name="T180"><text:s/>turi teisę saugoti įtartinų (turinčių taisymo, klastojimo žymių) ir užsienio valstybėse išduotų dokumentų kopijas.“;</text:span></text:p>
      <text:p text:style-name="P181"><text:span text:style-name="T182">1.19</text:span><text:span text:style-name="T183">. pakeičiu VI skyriaus pavadinimą ir jį išdėstau taip:</text:span></text:p>
      <text:p text:style-name="P184"><text:span text:style-name="T185">„</text:span><text:span text:style-name="T186">VI</text:span><text:span text:style-name="T187"><text:s/>skyrius</text:span></text:p>
      <text:p text:style-name="P188"><text:span text:style-name="T189">EGZAMINAVIMO TVARKA IR EGZAMINŲ TURINYS</text:span><text:span text:style-name="T190">“;</text:span></text:p>
      <text:p text:style-name="P191"><text:span text:style-name="T192">1.20</text:span><text:span text:style-name="T193">. pakeičiu 28 punktą ir jį išdėstau taip:<text:s/></text:span></text:p>
      <text:p text:style-name="P194"><text:span text:style-name="T195">„</text:span><text:span text:style-name="T196">28</text:span><text:span text:style-name="T197">. Egzamino klausimus parengia<text:s/></text:span><text:span text:style-name="T198">Administracija</text:span><text:span text:style-name="T199">, atsižvelgdama į mokymo kursų temas.“;</text:span></text:p>
      <text:p text:style-name="P200"><text:span text:style-name="T201">1.21</text:span><text:span text:style-name="T202">. pakeičiu 29 punktą ir jį išdėstau taip:</text:span></text:p>
      <text:p text:style-name="P203"><text:span text:style-name="T204">„</text:span><text:span text:style-name="T205">29</text:span><text:span text:style-name="T206">. Egzaminai vyksta pagal<text:s/></text:span><text:span text:style-name="T207">Administracijos</text:span><text:span text:style-name="T208"><text:s/>interneto svetainėje paskelbtą egzaminų grafiką.“;</text:span><text:span text:style-name="T209"><text:s/></text:span></text:p>
      <text:p text:style-name="P210"><text:span text:style-name="T211">1.22</text:span><text:span text:style-name="T212">. pakeičiu 30 punktą ir jį išdėstau taip:</text:span></text:p>
      <text:p text:style-name="P213"><text:span text:style-name="T214">„</text:span><text:span text:style-name="T215">30</text:span><text:span text:style-name="T216">. Egzaminuojamieji egzaminus laiko bet kuriame Administracijos padalinyje. Laikyti pagal grafiką numatytą egzaminą priimama tiek prašymų, kiek darbo vietų įrengta egzaminų patalpoje (kiekvienam egzaminuojamajam skiriama viena darbo vieta).</text:span><text:span text:style-name="T217"><text:s/>Atsižvelgus į padidėjusį pageidaujančių laikyti egzaminą asmenų skaičių ar dėl kitų objektyvių priežasčių, Administracijos padalinio, vykdančio egzaminus, vadovo sprendimu gali būti organizuojami papildomi (egzaminų grafike nenumatyti) egzaminai.</text:span><text:span text:style-name="T218">“;</text:span></text:p>
      <text:p text:style-name="P219"><text:span text:style-name="T220">1.23</text:span><text:span text:style-name="T221">. pakeičiu 31 punktą ir jį išdėstau taip:</text:span></text:p>
      <text:p text:style-name="P222"><text:span text:style-name="T223">„</text:span><text:span text:style-name="T224">31</text:span><text:span text:style-name="T225">. Egzaminus vykdo<text:s/></text:span><text:span text:style-name="T226">Administracijos</text:span><text:span text:style-name="T227"><text:s/>paskirti egzaminuotojai.</text:span><text:span text:style-name="T228"><text:s/></text:span><text:span text:style-name="T229">Egzamine stebėtojo teisėmis gali dalyvauti egzaminuojamos grupės mokytojas.“;</text:span></text:p>
      <text:p text:style-name="P230"><text:span text:style-name="T231">1.24</text:span><text:span text:style-name="T232">. pakeičiu 46 punktą ir jį išdėstau taip:</text:span></text:p>
      <text:p text:style-name="P233"><text:span text:style-name="T234">„</text:span><text:span text:style-name="T235">46</text:span><text:span text:style-name="T236">. Jei per egzaminą sugenda kompiuterinė įranga ir gedimas operatyviai pašalinamas, esant galimybei, egzaminas laikomas tą pačią dieną. Egzamino laikas skaičiuojamas iš naujo. Jei gedimo pašalinti nepavyksta arba egzaminas neįvyksta dėl kitų objektyvių priežasčių, egzaminas vykdomas kitą<text:s/></text:span><text:span text:style-name="T237">Administracijos</text:span><text:span text:style-name="T238"><text:s/>padalinio, vykdančio egzaminą, vadovo paskirtą dieną. Egzaminuojamieji, kurių egzaminas neįvyko, informuojami apie paskirtą kitą egzamino datą ir laiką. Tokiu atveju egzaminuojamajam prašymo laikyti egzaminą pildyti ir valstybės rinkliavos iš naujo mokėti nereikia.“;</text:span></text:p>
      <text:p text:style-name="P239"><text:span text:style-name="T240">1.25</text:span><text:span text:style-name="T241">. pakeičiu 47 punktą ir jį išdėstau taip:</text:span></text:p>
      <text:p text:style-name="P242"><text:span text:style-name="T243">„</text:span><text:span text:style-name="T244">47</text:span><text:span text:style-name="T245">. Per egzaminą egzaminų patalpoje, be egzaminuotojo (-ų) ir egzaminuojamojo (-ųjų), gali būti tik vertėjas (-ai) ir (arba) egzaminuojamos grupės mokytojas (kaip nustato šio Aprašo 31 ir 33 punktai), kiti asmenys – tik gavę atitinkamo<text:s/></text:span><text:span text:style-name="T246">Administracijos padalinio, vykdančio egzaminą,</text:span><text:span text:style-name="T247"><text:s/>vadovo leidimą.“;</text:span></text:p>
      <text:p text:style-name="P248"><text:span text:style-name="T249">1.26</text:span><text:span text:style-name="T250">. pakeičiu VII skyriaus pavadinimą ir jį išdėstau taip:</text:span></text:p>
      <text:p text:style-name="P251"><text:span text:style-name="T252">„</text:span><text:span text:style-name="T253">VII</text:span><text:span text:style-name="T254"><text:s/>skyrius</text:span></text:p>
      <text:p text:style-name="P255"><text:span text:style-name="T256">EGZAMINŲ VERTINIMAS</text:span><text:span text:style-name="T257">“;</text:span></text:p>
      <text:p text:style-name="P258"><text:span text:style-name="T259">1.27</text:span><text:span text:style-name="T260">. pakeičiu 57 punktą ir jį išdėstau taip:</text:span></text:p>
      <text:p text:style-name="P261"><text:span text:style-name="T262">„</text:span><text:span text:style-name="T263">57</text:span><text:span text:style-name="T264">. Egzaminuojamasis, neišlaikęs egzamino, gali vėl laikyti egzaminą bendra šiame Apraše nustatyta tvarka.“;</text:span></text:p>
      <text:p text:style-name="P265"><text:span text:style-name="T266">1.28</text:span><text:span text:style-name="T267">. pakeičiu VIII skyriaus pavadinimą ir jį išdėstau taip:</text:span></text:p>
      <text:p text:style-name="P268"><text:span text:style-name="T269">„</text:span><text:span text:style-name="T270">VIII</text:span><text:span text:style-name="T271"><text:s/>skyrius</text:span></text:p>
      <text:p text:style-name="P272"><text:span text:style-name="T273">PAŽYMĖJIMŲ IŠDAVIMAS</text:span><text:span text:style-name="T274">“;</text:span></text:p>
      <text:p text:style-name="P275"><text:span text:style-name="T276">1.29</text:span><text:span text:style-name="T277">. pakeičiu 58 punktą ir jį išdėstau taip:</text:span></text:p>
      <text:p text:style-name="P278"><text:span text:style-name="T279">„</text:span><text:span text:style-name="T280">58</text:span><text:span text:style-name="T281">. Egzaminuojamajam, išlaikiusiam egzaminą ir sumokėjusiam valstybės rinkliavą,<text:s/></text:span><text:span text:style-name="T282">Administracija</text:span><text:span text:style-name="T283"><text:s/>per 10 darbo dienų nuo egzamino datos penkeriems metams išduoda pažymėjimą. Pažymėjimo galiojimo pabaigos data atitinkamai nurodoma pagal A1 egzamino išlaikymo datą. Jei egzaminuojamasis A1 egzaminą išlaiko dar nepasibaigus turimo pažymėjimo galiojimui, naujo pažymėjimo galiojimo laikas skaičiuojamas pagal šio Aprašo 62 punkte aprašytą tvarką.“;</text:span></text:p>
      <text:p text:style-name="P284"><text:span text:style-name="T285">1.30</text:span><text:span text:style-name="T286">. pakeičiu 63 punkto pirmąją pastraipą ir ją išdėstau taip:</text:span></text:p>
      <text:p text:style-name="P287"><text:span text:style-name="T288">„</text:span><text:span text:style-name="T289">63</text:span><text:span text:style-name="T290">. Vairuotojui praradus, sugadinus pažymėjimą ar pasikeitus asmens duomenims, išduodamas naujas pažymėjimas turėto pažymėjimo galiojimo laikui. Šiuo atveju vairuotojas Administracijai turi pateikti:“;</text:span></text:p>
      <text:p text:style-name="P291"><text:span text:style-name="T292">1.31</text:span><text:span text:style-name="T293">. pakeičiu 63.3 papunktį ir jį išdėstau taip:</text:span></text:p>
      <text:p text:style-name="P294"><text:span text:style-name="T295">„</text:span><text:span text:style-name="T296">63.3</text:span><text:span text:style-name="T297">. vieną nuotrauką, atitinkančią Nuotraukų asmens dokumentams reikalavimus, patvirtintus Lietuvos Respublikos vidaus reikalų ministro 2002 m. gruodžio 6 d. įsakymu Nr. 569. Vairuotojui pageidaujant ir sutinkant, jo duomenys (nuotrauka ir parašas) naudojami tokie patys kaip jo turimame vairuotojo pažymėjime</text:span><text:span text:style-name="T298"><text:s/></text:span><text:span text:style-name="T299">ar asmens tapatybės dokumente; šie duomenys gaunami iš valstybės įmonės „Regitra“ duomenų bazės</text:span><text:span text:style-name="T300"><text:s/></text:span><text:span text:style-name="T301">ar Lietuvos Respublikos gyventojų registro; duomenys iš valstybės įmonės „Regitra“ gaunami, jei asmeniui vairuotojo pažymėjimas</text:span><text:span text:style-name="T302"><text:s/></text:span><text:span text:style-name="T303">išduotas ne anksčiau kaip prieš 5 metus, skaičiuojant nuo prašymo pateikimo Administracijai dienos. Jeigu pažymėjimas, vietoj kurio vairuotojas nori gauti naują pažymėjimą, išduotas po 2012 m. gruodžio 1 d. ir vairuotojas nepateikia nuotraukos arba nesutinka, kad jo duomenys (nuotrauka ir parašas) būtų naudojami tokie patys kaip turimame vairuotojo pažymėjime ar asmens tapatybės dokumente, jo naujame pažymėjime naudojama tokia pati nuotrauka ir parašas kaip turėtame pažymėjime.“;</text:span><text:span text:style-name="T304"><text:s/></text:span></text:p>
      <text:p text:style-name="P305"><text:span text:style-name="T306">1.32</text:span><text:span text:style-name="T307">. pakeičiu 64 punktą ir jį išdėstau taip:</text:span></text:p>
      <text:p text:style-name="P308"><text:span text:style-name="T309">„</text:span><text:span text:style-name="T310">64</text:span><text:span text:style-name="T311">. Naujas pažymėjimas vietoj turėto išduodamas ne vėliau kaip per 10 darbo dienų nuo prašymo užregistravimo Administracijoje, apie tai darant atitinkamą žymą prašyme ir informacinės sistemos „Keltra“ komponente „Mokymas kelių transporte“. Prašyme specialistas nurodo savo pareigas, vardą, pavardę ir pasirašo. Vairuotojas, atsiimdamas naują pažymėjimą, taip pat nurodo savo vardą, pavardę ir pasirašo.“;<text:s/></text:span></text:p>
      <text:p text:style-name="P312"><text:span text:style-name="T313">1.33</text:span><text:span text:style-name="T314">. pakeičiu 66 punktą ir jį išdėstau taip:</text:span></text:p>
      <text:p text:style-name="P315"><text:span text:style-name="T316">„</text:span><text:span text:style-name="T317">66</text:span><text:span text:style-name="T318">. Pažymėjimas, asmeniui pageidaujant,<text:s/></text:span><text:span text:style-name="T319">Administracijos</text:span><text:span text:style-name="T320"><text:s/>nustatyta tvarka gali būti išsiųstas paštu, asmeniui apie tai nurodžius atitinkamame prašymo laukelyje.“;</text:span></text:p>
      <text:p text:style-name="P321"><text:span text:style-name="T322">1.34</text:span><text:span text:style-name="T323">. pakeičiu IX skyriaus pavadinimą ir jį išdėstau taip:</text:span></text:p>
      <text:p text:style-name="P324"><text:span text:style-name="T325">„</text:span><text:span text:style-name="T326">IX</text:span><text:span text:style-name="T327"><text:s/>skyrius</text:span></text:p>
      <text:p text:style-name="P328"><text:span text:style-name="T329">BAIGIAMOSIOS NUOSTATOS</text:span><text:span text:style-name="T330">“;</text:span></text:p>
      <text:p text:style-name="P331"><text:span text:style-name="T332">1.35</text:span><text:span text:style-name="T333">. pakeičiu 68 punktą ir jį išdėstau taip:</text:span></text:p>
      <text:p text:style-name="P334"><text:span text:style-name="T335">„</text:span><text:span text:style-name="T336">68</text:span><text:span text:style-name="T337">. Egzaminų testų klausimus ir atsakymus tvirtina<text:s/></text:span><text:span text:style-name="T338">Administracijos</text:span><text:span text:style-name="T339"><text:s/>sudaryta komisija. Jie yra viešai neskelbiami, prireikus keičiami ar papildomi ne rečiau kaip vieną kartą per 2 metus.“;</text:span></text:p>
      <text:p text:style-name="P340"><text:span text:style-name="T341">1.36</text:span><text:span text:style-name="T342">. pakeičiu 70 punktą ir jį išdėstau taip:</text:span></text:p>
      <text:p text:style-name="P343"><text:span text:style-name="T344">„</text:span><text:span text:style-name="T345">70</text:span><text:span text:style-name="T346">. Su egzamino rezultatais nesutinkantis egzaminuojamasis gali juos apskųsti<text:s/></text:span><text:span text:style-name="T347">Administracijos direktoriui</text:span><text:span text:style-name="T348"><text:s/>per 10 darbo dienų nuo egzamino rezultatų paskelbimo.“;</text:span></text:p>
      <text:p text:style-name="P349"><text:span text:style-name="T350">1.37</text:span><text:span text:style-name="T351">. pakeičiu 71 punktą ir jį išdėstau taip:</text:span></text:p>
      <text:p text:style-name="P352"><text:span text:style-name="T353">„</text:span><text:span text:style-name="T354">71</text:span><text:span text:style-name="T355">. Skundą nagrinėja ir išvadas per 10 darbo dienų nuo skundo gavimo pateikia<text:s/></text:span><text:span text:style-name="T356">Administracijos</text:span><text:span text:style-name="T357"><text:s/>sudaryta komisija. Sprendimą priima<text:s/></text:span><text:span text:style-name="T358">Administracijos direktorius</text:span><text:span text:style-name="T359">, atsižvelgdamas į komisijos išvadas. Egzaminuojamasis apie priimtą sprendimą informuojamas raštu per 3 darbo dienas.“;</text:span></text:p>
      <text:p text:style-name="P360"><text:span text:style-name="T361">1.38</text:span><text:span text:style-name="T362">. pakeičiu 72 punktą ir jį išdėstau taip:</text:span></text:p>
      <text:p text:style-name="P363"><text:span text:style-name="T364">„</text:span><text:span text:style-name="T365">72</text:span><text:span text:style-name="T366">.<text:s/></text:span><text:span text:style-name="T367">Administracijos direktoriaus</text:span><text:span text:style-name="T368"><text:s/>sprendimas gali būti skundžiamas teismui įstatymų nustatyta tvarka.“;</text:span></text:p>
      <text:p text:style-name="P369"><text:span text:style-name="T370">1.39</text:span><text:span text:style-name="T371">. pakeičiu 74 punktą ir jį išdėstau taip:</text:span></text:p>
      <text:p text:style-name="P372"><text:span text:style-name="T373">„</text:span><text:span text:style-name="T374">74</text:span><text:span text:style-name="T375">. Prašymai, protokolai, egzaminų dokumentai ir kita medžiaga tvarkoma ir saugoma<text:s/></text:span><text:span text:style-name="T376">Administracijoje</text:span><text:span text:style-name="T377"><text:s/>teisės aktų nustatyta tvarka.“;</text:span></text:p>
      <text:p text:style-name="P378"><text:span text:style-name="T379">1.40</text:span><text:span text:style-name="T380">. pakeičiu 76 punktą ir jį išdėstau taip:</text:span></text:p>
      <text:p text:style-name="P381"><text:span text:style-name="T382">„</text:span><text:span text:style-name="T383">76</text:span><text:span text:style-name="T384">.<text:s/></text:span><text:span text:style-name="T385">Administracija</text:span><text:span text:style-name="T386"><text:s/>pažymėjimą pripažįsta negaliojančiu paaiškėjus, kad asmuo pažymėjimą gavo pateikęs melagingus duomenis.“;</text:span></text:p>
      <text:p text:style-name="P387"><text:span text:style-name="T388">1.41</text:span><text:span text:style-name="T389">. pakeičiu 77 punktą ir jį išdėstau taip:</text:span></text:p>
      <text:p text:style-name="P390"><text:span text:style-name="T391">„</text:span><text:span text:style-name="T392">77</text:span><text:span text:style-name="T393">. Nebegaliojantys pažymėjimai ar kelių transporto priemonių vairuotojo pasirengimo vežti pavojinguosius krovinius pagal ADR pažymėjimai, grąžinti<text:s/></text:span><text:span text:style-name="T394">Administracijai</text:span><text:span text:style-name="T395">, teisės aktų nustatyta tvarka sunaikinami.“;</text:span></text:p>
      <text:p text:style-name="P396"><text:span text:style-name="T397">1.42</text:span><text:span text:style-name="T398">. pakeičiu 3 priedą ir jį išdėstau nauja redakcija (pridedama).</text:span></text:p>
      <text:p text:style-name="P399"><text:span text:style-name="T400">2</text:span><text:span text:style-name="T401">. I n f o r m u o j u, kad šis įsakymas nustatyta tvarka skelbiamas Teisės aktų registre ir Lietuvos transporto saugos administracijos interneto svetainėje.</text:span></text:p>
      <text:p text:style-name="P402"/>
      <text:p text:style-name="P403"/>
      <text:p text:style-name="P404"/>
      <text:p text:style-name="P405"><text:span text:style-name="T406">Administracijos direktorius<text:s/></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Lipsevičius</meta:initial-creator>
    <dc:creator>adlibuser</dc:creator>
    <meta:creation-date>2020-05-29T19:42:00Z</meta:creation-date>
    <dc:date>2020-05-29T19:42:00Z</dc:date>
    <meta:template xlink:href="Normal.dotm" xlink:type="simple"/>
    <meta:editing-cycles>2</meta:editing-cycles>
    <meta:editing-duration>PT0S</meta:editing-duration>
    <meta:document-statistic meta:page-count="5" meta:paragraph-count="491" meta:word-count="1970" meta:character-count="13774" meta:row-count="768" meta:non-whitespace-character-count="12295"/>
  </office:meta>
</office:document-meta>
</file>