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etter-spacing="0.03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5" style:parent-style-name="DefaultParagraphFont" style:family="text">
      <style:text-properties style:font-weight-complex="bold" style:font-size-complex="12pt" fo:language="pt" fo:country="BR"/>
    </style:style>
    <style:style style:name="T26" style:parent-style-name="DefaultParagraphFont" style:family="text">
      <style:text-properties style:font-weight-complex="bold" style:font-size-complex="12pt" fo:language="pt" fo:country="BR"/>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9" style:parent-style-name="DefaultParagraphFont" style:family="text">
      <style:text-properties style:font-weight-complex="bold" style:font-size-complex="12pt" fo:language="pt" fo:country="BR"/>
    </style:style>
    <style:style style:name="T30" style:parent-style-name="DefaultParagraphFont" style:family="text">
      <style:text-properties style:font-weight-complex="bold" style:font-size-complex="12pt" fo:language="pt" fo:country="BR"/>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language="pt" fo:country="BR"/>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language="pt" fo:country="BR"/>
    </style:style>
    <style:style style:name="P3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fo:language="pt" fo:country="BR"/>
    </style:style>
    <style:style style:name="P42" style:parent-style-name="Normal" style:family="paragraph">
      <style:paragraph-properties fo:text-align="justify" fo:text-indent="0.5in">
        <style:tab-stops>
          <style:tab-stop style:type="left" style:position="0.3937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language="pt" fo:country="BR"/>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language="pt" fo:country="BR"/>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language="pt" fo:country="BR"/>
    </style:style>
    <style:style style:name="P51" style:parent-style-name="Normal" style:family="paragraph">
      <style:paragraph-properties fo:text-align="justify" fo:text-indent="0.5in"/>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T54" style:parent-style-name="DefaultParagraphFont" style:family="text">
      <style:text-properties fo:language="pt" fo:country="BR"/>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anguage="pt" fo:country="BR"/>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language="pt" fo:country="BR"/>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language="pt" fo:country="BR"/>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language="pt" fo:country="BR"/>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language="pt" fo:country="BR"/>
    </style:style>
    <style:style style:name="P72"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fo:language="pt" fo:country="BR"/>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language="pt" fo:country="BR"/>
    </style:style>
    <style:style style:name="T78" style:parent-style-name="DefaultParagraphFont" style:family="text">
      <style:text-properties fo:language="pt" fo:country="BR"/>
    </style:style>
    <style:style style:name="T79" style:parent-style-name="DefaultParagraphFont" style:family="text">
      <style:text-properties style:font-weight-complex="bold" fo:language="pt" fo:country="BR"/>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language="pt" fo:country="BR"/>
    </style:style>
    <style:style style:name="P84"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fo:language="pt" fo:country="BR"/>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language="pt" fo:country="BR"/>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027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language="pt" fo:country="BR"/>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language="pt" fo:country="B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language="pt" fo:country="BR"/>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language="pt" fo:country="BR"/>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language="pt" fo:country="BR"/>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language="pt" fo:country="BR"/>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17 m. birželio 20 d. sprendimo nr. t1-163 „dėl pasvalio sporto mokyklos nuostatų patvirtinimo“ pakeitimo</text:span></text:p>
      <text:p text:style-name="P14"/>
      <text:p text:style-name="P15">2021 m. gruodžio 22 d. Nr. T1-245</text:p>
      <text:p text:style-name="P16">Pasvalys</text:p>
      <text:p text:style-name="Normal"/>
      <text:p text:style-name="Normal"/>
      <text:p text:style-name="P17">Vadovaudamasi<text:s/><text:span text:style-name="T18">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mokslo ir sporto ministro 2021 m. balandžio 28 d. įsakymo Nr. V-670 redakcija), Pasvalio sporto mokyklos nuostatų, patvirtintų Pasvalio rajono savivaldybės tarybos 2017 m. birželio 20 d. sprendimu Nr. T1-163 „Dėl Pasvalio sporto mokyklos nuostatų patvirtinimo“, 60 punktu, atsižvelgdama į Pasvalio sporto mokyklos tarybos 2021 m. gruodžio 3 d. nutarimą (posėdžio protokolas Nr. 3), Pasvalio rajono savivaldybės taryba<text:s/></text:span><text:span text:style-name="T19">nusprendžia</text:span><text:span text:style-name="T20">:</text:span></text:p>
      <text:p text:style-name="P21"><text:span text:style-name="T22">1</text:span><text:span text:style-name="T23">. Pakeisti Pasvalio sporto mokyklos nuostatus, patvirtintus Pasvalio rajono savivaldybės tarybos 2017 m. birželio 20 d. sprendimu Nr. T1-163 „Dėl Pasvalio sporto mokyklos nuostatų patvirtinimo“ (toliau – Nuostatai):</text:span></text:p>
      <text:p text:style-name="P24"><text:span text:style-name="T25">1.1</text:span><text:span text:style-name="T26">. pakeisti Nuostatų 10 punktą ir jį išdėstyti taip:</text:span></text:p>
      <text:p text:style-name="P27">„10. Mokymosi forma – grupinio mokymosi, individualaus mokymosi. Grupinio ir individualaus mokymosi formos įgyvendinamos kasdieniu mokymo proceso organizavimo būdu ir (ar) nuotoliniu mokymo proceso organizavimo būdu.“</text:p>
      <text:p text:style-name="P28"><text:span text:style-name="T29">1.2</text:span><text:span text:style-name="T30">. papildyti Nuostatus 12.3 papunkčiu:</text:span></text:p>
      <text:p text:style-name="P31">„12.3<text:s/>meistriškumo tobulinimo programa.“</text:p>
      <text:p text:style-name="P32"><text:span text:style-name="T33">1.3</text:span><text:span text:style-name="T34"><text:s/></text:span><text:span text:style-name="T35">pakeisti Nuostatų 14 punktą ir jį išdėstyti taip:</text:span></text:p>
      <text:p text:style-name="P36"><text:span text:style-name="T37">„</text:span>14. Mokykla yra viešasis juridinis asmuo, turintis antspaudą su pavadinimu, atsiskaitomąją ir kitas sąskaitas Lietuvos Respublikoje įregistruotuose bankuose, savo veikloje vadovaujasi Lietuvos Respublikos Konstitucija, Jungtinių Tautų vaiko teisių konvencija, Lietuvos Respublikos įstatymais, Lietuvos Respublikos Vyriausybės nutarimais, Lietuvos Respublikos švietimo, mokslo ir sporto ministerijos, Pasvalio rajono savivaldybės (toliau – Savivaldybė) institucijų teisės aktais ir šiais Nuostatais.“</text:p>
      <text:p text:style-name="P38"><text:span text:style-name="T39">1.4</text:span><text:span text:style-name="T40">.<text:s/></text:span><text:span text:style-name="T41">pakeisti Nuostatų 18.6 papunktį ir jį išdėstyti taip:</text:span></text:p>
      <text:p text:style-name="P42">„18.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p>
      <text:p text:style-name="P43">1.5.<text:s/><text:span text:style-name="T44">pakeisti Nuostatų 19.10 papunktį ir jį išdėstyti taip:</text:span></text:p>
      <text:p text:style-name="P45">„19.10. viešai skelbia informaciją apie Mokyklos veiklą švietimo, mokslo ir sporto ministro nustatyta tvarka;“</text:p>
      <text:p text:style-name="P46">1.6.<text:s/><text:span text:style-name="T47">pakeisti Nuostatų 21 punktą ir jį išdėstyti taip:</text:span></text:p>
      <text:p text:style-name="P48">„21. Mokymosi pasiekimus įteisinantys dokumentai išduodami Lietuvos Respublikos švietimo įstatymo, švietimo, mokslo ir sporto ministro nustatyta tvarka.“</text:p>
      <text:p text:style-name="P49">1.7.<text:s/><text:span text:style-name="T50">pakeisti Nuostatų 22.9 papunktį ir jį išdėstyti taip:</text:span></text:p>
      <text:p text:style-name="P51"><text:span text:style-name="T52">„</text:span><text:span text:style-name="T53">22.9</text:span><text:span text:style-name="T54">. Lietuvos Respublikos švietimo, mokslo ir sporto ministerijos nustatyta tvarka vykdyti Šalies ir tarptautinius projektus.”</text:span></text:p>
      <text:p text:style-name="P55">1.8.<text:s/><text:span text:style-name="T56">pakeisti Nuostatų 27.3 papunktį ir jį išdėstyti taip:</text:span></text:p>
      <text:p text:style-name="P57">„27.3. nustato Mokyklos direktoriaus pavaduotojų bei sporto instruktorių kaimiškose seniūnijose veiklos sritis; sudaro galimybes jiems savarankiškai dirbti, organizuoja reguliarų atsiskaitymą už nuveiktą darbą;“</text:p>
      <text:p text:style-name="P58">1.9.<text:s/><text:span text:style-name="T59">pakeisti Nuostatų 27.12 papunktį ir jį išdėstyti taip:</text:span></text:p>
      <text:p text:style-name="P60">„27.12. rūpinasi mokytojų, darbuotojų profesiniu tobulėjimu, sudaro sąlygas jiems kelti kvalifikaciją, galimybę atestuotis ir organizuoja jų atestaciją švietimo, mokslo ir sporto ministro nustatyta tvarka;“</text:p>
      <text:p text:style-name="P61">1.10. pripažinti netekusiu galios Nuostatų 27.17 papunktį.</text:p>
      <text:p text:style-name="P62">1.11.<text:s/><text:span text:style-name="T63">pakeisti Nuostatų 27.20.3 papunktį ir jį išdėstyti taip:</text:span></text:p>
      <text:p text:style-name="P64">„27.20.3. Mokyklos direktorius imasi priemonių, pagal Mokyklos patvirtintą tvarką,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65"><text:span text:style-name="T66">1.12</text:span><text:span text:style-name="T67">.<text:s/></text:span><text:span text:style-name="T68">pakeisti Nuostatų 30 punktą ir jį išdėstyti taip:</text:span></text:p>
      <text:p text:style-name="P69">„30. Mokyklos direktoriui sergant, išvykus į komandiruotę, atostogų metu ar nesant darbe dėl kitų pateisinamų priežasčių, jo funkcijas atlieka direktoriaus pavaduotojas ugdymui arba direktoriaus pavaduotojas sportui ir renginiams, nesant jų – Pasvalio rajono savivaldybės mero įgaliotas asmuo.“</text:p>
      <text:p text:style-name="P70">1.13.<text:s/><text:span text:style-name="T71">pakeisti Nuostatų 32 punktą ir jį išdėstyti taip:</text:span></text:p>
      <text:p text:style-name="P72">„32.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s/></text:p>
      <text:p text:style-name="P73">1.14.<text:s/><text:span text:style-name="T74">pakeisti Nuostatų 34 punktą ir jį išdėstyti taip:</text:span></text:p>
      <text:p text:style-name="P75">„34. Tarybą sudaro vienuolika narių: trys tėvai (globėjai, rūpintojai), trys mokytojai, trys mokiniai ir du vietos bendruomenių atstovai.“</text:p>
      <text:p text:style-name="P76"><text:span text:style-name="T77">1.15</text:span><text:span text:style-name="T78">.</text:span><text:s/><text:span text:style-name="T79">pakeisti Nuostatų 35 punktą ir jį išdėstyti taip:</text:span></text:p>
      <text:p text:style-name="P80">„35.<text:s/><text:span text:style-name="T81">Mokytojus</text:span><text:s/>į Mokyklos tarybą siūlo Mokyklos mokytojų taryba, mokinius deleguoja mokiniai. Mokyklos tarybos veikloje gali dalyvauti tik meistriškumo ugdymo grupių mokiniai. Tėvai (globėjai) į Mokyklos tarybą renkami tėvų (globėjų) susirinkime balsų dauguma. Bendruomenių atstovus po vieną atstovą deleguoja Pasvalio miesto ir Pasvalio apylinkių seniūnijų išplėstinės seniūnaičių sueigos.“</text:p>
      <text:p text:style-name="P82">1.16.<text:s/><text:span text:style-name="T83">pakeisti Nuostatų 36 punktą ir jį išdėstyti taip:</text:span></text:p>
      <text:p text:style-name="P84">„36. Mokyklos tarybos narys dalyvauti Mokyklos taryboje gali 2 kadencijas iš eilės. Taryba renkama trejiems metams. Nutrūkus Mokyklos tarybos nario įgaliojimams pirma laiko, renkamas naujas atstovas likusiam Mokyklos tarybos veikimo laikotarpiui.“</text:p>
      <text:p text:style-name="P85">1.17.<text:s/><text:span text:style-name="T86">pakeisti Nuostatų 40 punktą ir jį išdėstyti taip:</text:span></text:p>
      <text:p text:style-name="P87"><text:span text:style-name="T88">„</text:span><text:span text:style-name="T89"><text:s/></text:span><text:span text:style-name="T90">40</text:span><text:span text:style-name="T91">. Mokytojų tarybą sudaro direktoriaus pavaduotojas ugdymui, visi Mokykloje dirbantys mokytojai, sveikatos priežiūros specialistas, kiti tiesiogiai ugdymo procese dalyvaujantys asmenys.“</text:span></text:p>
      <text:p text:style-name="P92">1.18.<text:s/><text:span text:style-name="T93">pakeisti Nuostatų 41 punktą ir jį išdėstyti taip:</text:span></text:p>
      <text:p text:style-name="P94">„41. Mokytojų tarybai vadovauja pirmojo posėdžio metu atviru balsavimu, balsų dauguma išrinktas pirmininkas. Mokytojų tarybos sekretorius renkamas iš Mokytojų tarybos narių. Mokytojų tarybos pirmininkas ir sekretorius renkamas 2 metams.“</text:p>
      <text:p text:style-name="P95">1.19.<text:s/><text:span text:style-name="T96">pakeisti Nuostatų 42 punktą ir jį išdėstyti taip:</text:span></text:p>
      <text:p text:style-name="P97">„42. Mokytojų tarybos posėdžius kviečia tarybos pirmininkas. Apie posėdžio laiką ir svarstyti parengtus klausimus jis informuoja tarybos narius ne vėliau kaip prieš 3 dienas iki posėdžio pradžios. Posėdis yra teisėtas, jei jame dalyvauja ne mažiau kaip du trečdaliai mokytojų tarybos narių. Nutarimai priimami posėdyje dalyvavusių narių balsų dauguma.“<text:s/></text:p>
      <text:p text:style-name="P98">1.20.<text:span text:style-name="T99"><text:s/>pakeisti Nuostatų 43 punktą ir jį išdėstyti taip:</text:span></text:p>
      <text:p text:style-name="P100"><text:span text:style-name="T101">„</text:span><text:span text:style-name="T102">43</text:span><text:span text:style-name="T103">. Posėdžiai šaukiami prasidedant ir baigiantis mokslo metams, ne rečiau kaip kartą per pusmetį. Prireikus gali būti sušauktas neeilinis Mokytojų tarybos posėdis.“</text:span></text:p>
      <text:p text:style-name="P104"><text:span text:style-name="T105">1.21</text:span><text:span text:style-name="T106">.<text:s/></text:span><text:span text:style-name="T107">pakeisti Nuostatų 47 punktą ir jį išdėstyti taip:</text:span></text:p>
      <text:p text:style-name="P108">„47. Darbo apmokėjimo tvarką Mokyklos darbuotojams nustato Darbo kodeksas, Lietuvos Respublikos įstatymai, Lietuvos Respublikos Vyriausybės nutarimai, švietimo, mokslo ir sporto ministro įsakymai, kiti teisės aktai.“</text:p>
      <text:p text:style-name="P109"><text:span text:style-name="T110">1.22</text:span><text:span text:style-name="T111">. <text:s/></text:span><text:span text:style-name="T112">pakeisti Nuostatų 48 punktą ir jį išdėstyti taip:</text:span></text:p>
      <text:p text:style-name="P113">„48. Mokyklos direktorius, jo pavaduotojas ugdymui ir mokytojai <text:s/>atestuojami ir kvalifikaciją tobulina švietimo, mokslo ir sporto ministro nustatyta tvarka.“</text:p>
      <text:p text:style-name="P114">1.23.<text:s/><text:span text:style-name="T115">pakeisti Nuostatų 63 punktą ir jį išdėstyti taip:</text:span></text:p>
      <text:p text:style-name="P116"><text:span text:style-name="T117">„</text:span><text:span text:style-name="T118">63</text:span><text:span text:style-name="T119">.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20">2. Įpareigoti Pasvalio sporto mokyklos direktorių, atsižvelgiant į pakeitimus, parengti naują Nuostatų redakciją ir pateikti Juridinių asmenų registrui teisės aktų nustatyta tvarka</text:p>
      <text:p text:style-name="P121"><text:span text:style-name="T122">Sprendimas gali būti skundžiamas Lietuvos Respublikos administracinių bylų teisenos įstatymo nustatyta tvarka.</text:span></text:p>
      <text:p text:style-name="P123"/>
      <text:p text:style-name="P124"/>
      <text:p text:style-name="P125"/>
      <text:p text:style-name="P12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05:31:00Z</meta:creation-date>
    <dc:date>2022-01-06T05:31:00Z</dc:date>
    <meta:print-date>2021-11-29T12:39:00Z</meta:print-date>
    <meta:template xlink:href="Normal.dotm" xlink:type="simple"/>
    <meta:editing-cycles>2</meta:editing-cycles>
    <meta:editing-duration>PT0S</meta:editing-duration>
    <meta:document-statistic meta:page-count="6" meta:paragraph-count="316" meta:word-count="1296" meta:character-count="8538" meta:row-count="472" meta:non-whitespace-character-count="7558"/>
  </office:meta>
</office:document-meta>
</file>