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fo:text-transform="uppercase" style:font-size-complex="13pt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fo:font-size="10pt" style:font-size-asian="10pt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>
        <style:tab-stops>
          <style:tab-stop style:type="left" style:position="0.37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jONIŠKIO RAJONO SAVIVALDYBĖS TARYBOS 2013 m. SPALIO 10 D. SPRENDIMO NR. T-148 „DĖL JONIŠKIO rajono SAVIVALDYBĖS VIEŠŲJŲ ASMENS<text:s/>sveikatos PRIEŽIŪROS ĮSTAIGŲ STEBĖTOJŲ tarybos SUDARYMO“ pakeitimo</text:p>
      <text:p text:style-name="P17"/>
      <text:p text:style-name="P18">2017 m. rugsėjo 28 d <text:s/>Nr. T-215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 Joniškio rajono savivaldybės taryba n u s p r e n d ž i a:</text:span></text:p>
      <text:p text:style-name="P24"><text:span text:style-name="T25">Pakeisti Joniškio rajono savivaldybės viešųjų asmens sveikatos priežiūros įstaigų stebėtojų tarybos,</text:span><text:span text:style-name="T26"><text:s/>sudarytos Joniškio rajono savivaldybės tarybos 2013 m. spalio 10 d. sprendimu Nr. T-148 „Dėl Joniškio rajono savivaldybės viešųjų asmens sveikatos prieži</text:span><text:span text:style-name="T27">ūros įstaigų stebėtojų tarybos sudarymo“ (su pakeitimais, padarytais 2014 m. balandžio 3 d. sprendimu Nr. T-38 ir 2015 m. gegužės 21 d. sprendimu Nr. T-73)<text:s/></text:span><text:span text:style-name="T28">sudėtį: vietoj Inetos Briedienės – Joniškio pirminės sveikatos priežiūros centro profesinės sąjungos</text:span><text:span text:style-name="T29"><text:s/>atstovės, įrašyti Inetą Mickuvienę – Joniškio pirminės sveikatos priežiūros centro profesinės sąjungos atstovę, ir vietoj Irinos Jokštienės – Joniškio ligoninės profesinės sąjungos atstovės, įrašyti Marytę Gabrėnienę – Joniškio ligoninės profesinės sąjung</text:span><text:span text:style-name="T30">os atstovę.<text:s/></text:span></text:p>
      <text:p text:style-name="P31"/>
      <text:p text:style-name="P32">Šis sprendimas gali būti skundžiamas Lietuvos Respublikos administracinių bylų teisenos įstatymo ar Lietuvos Respublikos civilinio proceso kodekso nustatyta tvarka ir sąlygomis.</text:p>
      <text:p text:style-name="P33"/>
      <text:p text:style-name="P34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0-03T13:42:00Z</meta:creation-date>
    <dc:date>2017-10-03T13:4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9" meta:character-count="1444" meta:row-count="35" meta:non-whitespace-character-count="1265"/>
  </office:meta>
</office:document-meta>
</file>