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text-transform="uppercase" fo:font-size="11pt" style:font-size-asian="11pt"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4923in" fo:text-indent="0.318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text-position="sub 62.5%"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text-position="sub 62.5%"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text-position="sub 62.5%"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left="0.4923in" fo:text-indent="-0.3486in">
        <style:tab-stops/>
      </style:paragraph-properties>
      <style:text-properties style:font-name-asian="Calibri" fo:font-weight="bold" style:font-weight-asian="bold" style:font-size-complex="12pt"/>
    </style:style>
    <style:style style:name="P36" style:parent-style-name="Normal" style:family="paragraph">
      <style:paragraph-properties fo:text-align="justify" fo:margin-left="1.3923in" fo:text-indent="-0.3486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1.3923in" fo:text-indent="-0.3486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text-position="sub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1.3923in" fo:text-indent="-0.3486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text-position="sub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1.3923in" fo:text-indent="-0.3486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text-position="sub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1.3923in" fo:text-indent="-0.3486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486in"/>
      <style:text-properties style:font-name-asian="Calibri" style:font-size-complex="12pt"/>
    </style:style>
    <style:style style:name="P60" style:parent-style-name="Normal" style:family="paragraph">
      <style:paragraph-properties fo:text-align="justify" fo:text-indent="2.6097in"/>
    </style:style>
    <style:style style:name="T61" style:parent-style-name="DefaultParagraphFont" style:family="text">
      <style:text-properties style:font-name-asian="Calibri" fo:font-weight="bold" style:font-weight-asian="bold" style:text-position="sub 62.5%" style:font-size-complex="12pt"/>
    </style:style>
    <style:style style:name="P62" style:parent-style-name="Normal" style:family="paragraph">
      <style:paragraph-properties fo:text-align="justify" fo:margin-left="0.8409in" fo:text-indent="-0.34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text-position="sub 62.5%"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Symbol" style:font-name-asian="Symbol" style:font-name-complex="Symbol"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b 62.5%"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75in" fo:text-indent="1.7083in">
        <style:tab-stops>
          <style:tab-stop style:type="left" style:position="0.1437in"/>
        </style:tab-stops>
      </style:paragraph-properties>
    </style:style>
    <style:style style:name="T77" style:parent-style-name="DefaultParagraphFont" style:family="text">
      <style:text-properties style:font-name-asian="Calibri" fo:font-weight="bold" style:font-weight-asian="bold" fo:text-transform="uppercase" style:text-position="super 62.5%" style:font-size-complex="12pt"/>
    </style:style>
    <style:style style:name="T78" style:parent-style-name="DefaultParagraphFont" style:family="text">
      <style:text-properties style:font-name-asian="Calibri" fo:font-weight="bold" style:font-weight-asian="bold" style:text-position="super 62.5%" style:font-size-complex="12pt"/>
    </style:style>
    <style:style style:name="P79" style:parent-style-name="Normal" style:family="paragraph">
      <style:paragraph-properties fo:text-align="justify" fo:margin-left="0.5in" fo:text-indent="0.4166in">
        <style:tab-stops>
          <style:tab-stop style:type="left" style:position="0.3937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5in" fo:text-indent="0.4166in">
        <style:tab-stops>
          <style:tab-stop style:type="left" style:position="0.3937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5in" fo:text-indent="0.4166in">
        <style:tab-stops>
          <style:tab-stop style:type="left" style:position="0.3937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1.4166in"/>
      <style:text-properties style:font-name-asian="Calibri" fo:font-weight="bold" style:font-weight-asian="bold" style:text-position="sub 62.5%"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text-position="sub 62.5%"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1.5416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text-position="sub 62.5%"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text-position="sub 62.5%"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b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b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text-position="sub 62.5%"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text-position="sub 62.5%"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text-position="sub 62.5%"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text-position="sub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text-position="sub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b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b 62.5%"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b 62.5%"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Tahoma"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text-position="sub 62.5%"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text-indent="3.4583in"/>
      <style:text-properties style:font-size-complex="12pt"/>
    </style:style>
    <style:style style:name="P182" style:parent-style-name="Normal" style:family="paragraph">
      <style:paragraph-properties fo:text-align="center" fo:text-indent="2.5833in"/>
      <style:text-properties style:font-size-complex="12pt"/>
    </style:style>
    <style:style style:name="P183" style:parent-style-name="Normal" style:family="paragraph">
      <style:paragraph-properties fo:text-align="center" fo:text-indent="1.5in"/>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olumn189" style:family="table-column">
      <style:table-column-properties style:column-width="2.8972in"/>
    </style:style>
    <style:style style:name="TableColumn190" style:family="table-column">
      <style:table-column-properties style:column-width="3.4777in"/>
    </style:style>
    <style:style style:name="Table188" style:family="table">
      <style:table-properties style:width="6.375in" fo:margin-left="0in" table: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4923in"/>
        </style:tab-stops>
      </style:paragraph-properties>
      <style:text-properties style:font-size-complex="12pt"/>
    </style:style>
    <style:style style:name="P198" style:parent-style-name="Normal" style:family="paragraph">
      <style:paragraph-properties fo:text-align="center">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name-complex="Tahoma"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206" style:family="table-row">
      <style:table-row-properties style:min-row-height="0.261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5.6111in"/>
        </style:tab-stops>
      </style:paragraph-properties>
    </style:style>
    <style:style style:name="P224" style:parent-style-name="Normal" style:family="paragraph">
      <style:paragraph-properties fo:text-align="justify">
        <style:tab-stops>
          <style:tab-stop style:type="left" style:position="5.6111in"/>
        </style:tab-stops>
      </style:paragraph-properties>
      <style:text-properties style:font-size-complex="12pt"/>
    </style:style>
    <style:style style:name="P225" style:parent-style-name="Normal" style:family="paragraph">
      <style:paragraph-properties fo:text-align="justify">
        <style:tab-stops>
          <style:tab-stop style:type="left" style:position="5.6111in"/>
        </style:tab-stops>
      </style:paragraph-properties>
      <style:text-properties style:font-size-complex="12pt"/>
    </style:style>
    <style:style style:name="P226" style:parent-style-name="Normal" style:family="paragraph">
      <style:paragraph-properties fo:text-align="justify">
        <style:tab-stops>
          <style:tab-stop style:type="left" style:position="5.611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4 M. spalio 9 D. SPRENDIMO NR. T-825 „DĖL daugiabučių namų <text:s/>bendrojo naudojimo objektų administravimo maksimalaus tarifo apskaičiavimo tvarkos aprašo ir namo techninės priežiūros MAKSIMALIŲ tarifų apskaičiavimo metodikos Patvirtinimo“ PAKEITIMO</text:p>
      <text:p text:style-name="P8"/>
      <text:p text:style-name="P9">2014 m. gruodžio 18 d. Nr. T-911</text:p>
      <text:p text:style-name="P10">Radviliškis</text:p>
      <text:p text:style-name="P11"/>
      <text:p text:style-name="P12"/>
      <text:p text:style-name="P13"><text:span text:style-name="T14">Vadovaudamasi Lietuvos Respublikos euro įvedimo Lietuvos Respublikoje įstatymu, Lietuvos Respublikos vietos savivaldos įstatymo 18 straipsnio 1 dalimi, Prekių ir paslaugų kainų nurodymo litais ir eurais, taip pat šiam nurodymui ir perskaičiavimui keliamų reikalavimų laikymosi priežiūros tvarkos aprašu, patvirtintu Lietuvos Respublikos Vyriausybės 2014 m. liepos 22 d. nutarimu Nr. 719, Radviliškio rajono savivaldybės tarybos 2014 m. birželio 26 d. sprendimu Nr. T-794 „Dėl Pasirengimo euro įvedimui priemonių plano patvirtinimo“, Radviliškio rajono savivaldybės taryba<text:s/></text:span><text:span text:style-name="T15">nusprendži</text:span><text:span text:style-name="T16">a:</text:span></text:p>
      <text:p text:style-name="P17"><text:span text:style-name="T18">1</text:span><text:span text:style-name="T19">.<text:s/></text:span><text:span text:style-name="T20">Pakeisti Radviliškio rajono savivaldybės tarybos<text:s/></text:span><text:span text:style-name="T21">2014 m. spalio 9 d. sprendimu Nr. T-825 patvirtintą Daugiabučių namų bendrojo naudojimo objektų administravimo maksimalaus tarifo apskaičiavimo tvarkos <text:s/>aprašo <text:s/>8, 12, 17 punktus, 11 punkto 11.1 papunktį ir juos išdėstyti taip:</text:span></text:p>
      <text:p text:style-name="P22"><text:span text:style-name="T23">1.1<text:s/></text:span><text:span text:style-name="T24"><text:s/>„8.<text:s/></text:span><text:span text:style-name="T25">Normuojamos administravimo funkcijoms vykdyti išlaidos skaičiuojamos pagal formulę:</text:span></text:p>
      <text:p text:style-name="P26"><text:span text:style-name="T27">I = I</text:span><text:span text:style-name="T28">du</text:span><text:span text:style-name="T29"><text:s/>+ I</text:span><text:span text:style-name="T30">dr<text:s/></text:span><text:span text:style-name="T31">+ I</text:span><text:span text:style-name="T32">prd</text:span><text:span text:style-name="T33"><text:s/>+ P<text:s/></text:span><text:span text:style-name="T34">(Eur)</text:span></text:p>
      <text:p text:style-name="P35"/>
      <text:p text:style-name="P36"><text:span text:style-name="T37">I<text:s/></text:span><text:span text:style-name="T38">– išlaidos administravimo funkcijoms vykdyti</text:span></text:p>
      <text:p text:style-name="P39"><text:span text:style-name="T40">I</text:span><text:span text:style-name="T41">du</text:span><text:span text:style-name="T42"><text:s/>– darbo užmokesčio išlaidos</text:span></text:p>
      <text:p text:style-name="P43"><text:span text:style-name="T44">I</text:span><text:span text:style-name="T45">dr<text:s/></text:span><text:span text:style-name="T46">–</text:span><text:span text:style-name="T47"><text:s/></text:span><text:span text:style-name="T48">išlaidos socialiniam draudimui</text:span></text:p>
      <text:p text:style-name="P49"><text:span text:style-name="T50">I</text:span><text:span text:style-name="T51">prd<text:s/></text:span><text:span text:style-name="T52">–</text:span><text:span text:style-name="T53"><text:s/></text:span><text:span text:style-name="T54">pridėtinės išlaidos</text:span></text:p>
      <text:p text:style-name="P55"><text:span text:style-name="T56">P –<text:s/></text:span><text:span text:style-name="T57">pelnas (norminis)</text:span><text:span text:style-name="T58">“</text:span></text:p>
      <text:p text:style-name="P59"/>
      <text:p text:style-name="P60"><text:span text:style-name="T61">n</text:span></text:p>
      <text:p text:style-name="P62"><text:span text:style-name="T63">1.2<text:s/></text:span><text:span text:style-name="T64"><text:s/>„</text:span><text:span text:style-name="T65">11.1.</text:span><text:span text:style-name="T66"><text:s text:c="10"/>I</text:span><text:span text:style-name="T67">du<text:s/></text:span><text:span text:style-name="T68">=<text:s/></text:span><text:span text:style-name="T69">å</text:span><text:span text:style-name="T70"><text:s/>A x K x N<text:s/></text:span><text:span text:style-name="T71">(Eur) arba<text:s/></text:span><text:span text:style-name="T72">I</text:span><text:span text:style-name="T73">du<text:s/></text:span><text:span text:style-name="T74">= A x BPP<text:s/></text:span><text:span text:style-name="T75">(Eur)</text:span></text:p>
      <text:p text:style-name="P76"><text:span text:style-name="T77">1 –<text:s/></text:span><text:span text:style-name="T78">n</text:span></text:p>
      <text:p text:style-name="P79"><text:span text:style-name="T80">A</text:span><text:span text:style-name="T81"><text:s/>– darbuotojų minimalus mėnesinis atlygis (MMA);</text:span></text:p>
      <text:p text:style-name="P82"><text:span text:style-name="T83">K</text:span><text:span text:style-name="T84"><text:s/>– MMA tarifinio atlygio koeficientas – 10 p. 1 lentelė;</text:span></text:p>
      <text:p text:style-name="P85"><text:span text:style-name="T86">N</text:span><text:span text:style-name="T87"><text:s/>– atitinkamų pareigybių skaičius – 10 p. 1 lentelė;</text:span></text:p>
      <text:p text:style-name="P88"><text:span text:style-name="T89">BPP</text:span><text:span text:style-name="T90"><text:s/>– bendras pareigybių poreikis – 10 p. 1 lentelė.“</text:span></text:p>
      <text:p text:style-name="P91"/>
      <text:p text:style-name="P92"><text:span text:style-name="T93">1.3</text:span><text:span text:style-name="T94">. „12. Bendrojo naudojimo objektų administravimo bazinis tarifas apskaičiuojamas (neįskaitant PVM):</text:span></text:p>
      <text:p text:style-name="P95">I</text:p>
      <text:p text:style-name="P96"><text:span text:style-name="T97">T</text:span><text:span text:style-name="T98">baz<text:s/></text:span><text:span text:style-name="T99"><text:s/>= –––––<text:s/></text:span><text:span text:style-name="T100">(Eur/m</text:span><text:span text:style-name="T101">2</text:span><text:span text:style-name="T102">)</text:span></text:p>
      <text:p text:style-name="P103"><text:span text:style-name="T104">S</text:span><text:span text:style-name="T105">sąl</text:span></text:p>
      <text:p text:style-name="P106"><text:span text:style-name="T107">S</text:span><text:span text:style-name="T108">sąl</text:span><text:span text:style-name="T109"><text:s/></text:span><text:span text:style-name="T110">– sąlyginis <text:s/>Radviliškio <text:s/>rajono administruojamų namų butų ir kitų patalpų naudingasis plotas, S</text:span><text:span text:style-name="T111">sąl<text:s/></text:span><text:span text:style-name="T112">= 200 tūkst. m</text:span><text:span text:style-name="T113">2</text:span><text:span text:style-name="T114">.“</text:span></text:p>
      <text:p text:style-name="P115"/>
      <text:p text:style-name="P116"><text:span text:style-name="T117">1.4. „17.<text:s/></text:span><text:span text:style-name="T118">Konkretaus namo administravimo maksimalus tarifas (T</text:span><text:span text:style-name="T119">n</text:span><text:span text:style-name="T120">) apskaičiuojamas pagal formulę (neįskaitant PVM):</text:span></text:p>
      <text:p text:style-name="P121"/>
      <text:p text:style-name="P122"><text:span text:style-name="T123">T</text:span><text:span text:style-name="T124">n</text:span><text:span text:style-name="T125"><text:s/>= T</text:span><text:span text:style-name="T126">baz<text:s/></text:span><text:span text:style-name="T127"><text:s/>x k</text:span><text:span text:style-name="T128">1</text:span><text:span text:style-name="T129"><text:s/>x k</text:span><text:span text:style-name="T130">2<text:s/></text:span><text:span text:style-name="T131"><text:s/>(Eur/m</text:span><text:span text:style-name="T132">2</text:span><text:span text:style-name="T133">)</text:span></text:p>
      <text:p text:style-name="P134"><text:span text:style-name="T135">k</text:span><text:span text:style-name="T136">1</text:span><text:span text:style-name="T137"><text:s/>– tarifo diferenciacijos koeficientas, priklausantis nuo pastato ilgaamžiškumo (2 lentelė).“</text:span></text:p>
      <text:p text:style-name="P138"/>
      <text:p text:style-name="P139"><text:span text:style-name="T140">2</text:span><text:span text:style-name="T141">.<text:s/></text:span><text:span text:style-name="T142">Pakeisti Radviliškio rajono savivaldybės tarybos<text:s/></text:span><text:span text:style-name="T143">2014 m. spalio 9 d. sprendimu Nr. T-825 patvirtintą Daugiabučių namų techninės priežiūros maksimalių tarifų apskaičiavimo metodikos <text:s/>13 punktą, Daugiabučių namų bendrosios nuosavybės techninės priežiūros tarifo apskaičiavimo metodikos 1 priedą ir juos išdėstyti taip:</text:span></text:p>
      <text:p text:style-name="P144"/>
      <text:p text:style-name="P145"><text:span text:style-name="T146">2.1</text:span><text:span text:style-name="T147">. <text:s/>„13. Namo techninės priežiūros tarifas konkrečiam namui apskaičiuojamas pagal formulę:</text:span></text:p>
      <text:p text:style-name="P148"/>
      <text:p text:style-name="P149"><text:span text:style-name="T150">T = T</text:span><text:span text:style-name="T151">tp</text:span><text:span text:style-name="T152"><text:s/>x K</text:span><text:span text:style-name="T153">1<text:s/></text:span><text:span text:style-name="T154">x K</text:span><text:span text:style-name="T155">2</text:span><text:span text:style-name="T156"><text:s text:c="2"/></text:span><text:span text:style-name="T157">Eur/m</text:span><text:span text:style-name="T158">² <text:s/>per mėnesį</text:span><text:span text:style-name="T159"><text:tab/></text:span></text:p>
      <text:p text:style-name="P160"/>
      <text:p text:style-name="P161"><text:span text:style-name="T162">T – techninės priežiūros mokesčio tarifas konkrečiam pastatui;</text:span></text:p>
      <text:p text:style-name="P163"><text:span text:style-name="T164">T</text:span><text:span text:style-name="T165">tp</text:span><text:span text:style-name="T166"><text:s/>– bazinis (skaičiuojamasis) techninės priežiūros tarifas (1 priedas);</text:span></text:p>
      <text:p text:style-name="P167">Kı <text:s/>– koeficientas, įvertinantis gyvenamųjų namų aukštingumą (2 priedas);</text:p>
      <text:p text:style-name="P168"><text:span text:style-name="T169">K</text:span><text:span text:style-name="T170">2<text:s/></text:span><text:span text:style-name="T171">–</text:span><text:span text:style-name="T172"><text:s/>koeficientas, įvertinantis gyvenamųjų namų eksploatavimo laiką nuo eksploatavimo pradžios (3 priedas).</text:span><text:span text:style-name="T173"><text:tab/></text:span></text:p>
      <text:p text:style-name="P174"/>
      <text:p text:style-name="P175"><text:span text:style-name="T176">2.2.</text:span><text:span text:style-name="T177"><text:tab/><text:s/></text:span><text:span text:style-name="T178"><text:tab/></text:span><text:span text:style-name="T179"><text:tab/></text:span><text:span text:style-name="T180"><text:tab/>„Daugiabučių gyvenamųjų namų bendrosios</text:span></text:p>
      <text:p text:style-name="P181"><text:s/>nuosavybės techninės priežiūros tarifo<text:s/></text:p>
      <text:p text:style-name="P182">apskaičiavimo metodikos<text:s/></text:p>
      <text:p text:style-name="P183">1 priedas</text:p>
      <text:p text:style-name="P184"/>
      <text:p text:style-name="P185">DAUGIABUČIŲ GYVENAMŲJŲ NAMŲ BENDROJO NAUDOJIMO OBJEKTŲ TECHNINĖS PRIEŽIŪROS BAZINIAI (SKAIČIUOJAMIEJI) TARIFAI</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Pastato naudingasis plotas, m</text:span><text:span text:style-name="T195">2</text:span></text:p>
          </table:table-cell>
          <table:table-cell table:style-name="TableCell196">
            <text:p text:style-name="P197">Bazinis (skaičiuojamasis) tarifas<text:s/></text:p>
            <text:p text:style-name="P198"><text:span text:style-name="T199">Eur už m</text:span><text:span text:style-name="T200">² be PVM</text:span></text:p>
          </table:table-cell>
        </table:table-row>
        <table:table-row table:style-name="TableRow201">
          <table:table-cell table:style-name="TableCell202">
            <text:p text:style-name="P203">Iki 1000</text:p>
          </table:table-cell>
          <table:table-cell table:style-name="TableCell204">
            <text:p text:style-name="P205">0,018</text:p>
          </table:table-cell>
        </table:table-row>
        <table:table-row table:style-name="TableRow206">
          <table:table-cell table:style-name="TableCell207">
            <text:p text:style-name="P208">Nuo 1001 iki 3000</text:p>
          </table:table-cell>
          <table:table-cell table:style-name="TableCell209">
            <text:p text:style-name="P210">0,046</text:p>
          </table:table-cell>
        </table:table-row>
        <table:table-row table:style-name="TableRow211">
          <table:table-cell table:style-name="TableCell212">
            <text:p text:style-name="P213">Daugiau kaip 3000</text:p>
          </table:table-cell>
          <table:table-cell table:style-name="TableCell214">
            <text:p text:style-name="P215">0,045</text:p>
          </table:table-cell>
        </table:table-row>
      </table:table>
      <text:p text:style-name="Normal"><text:span text:style-name="T216">“<text:s/></text:span></text:p>
      <text:p text:style-name="P217"><text:span text:style-name="T218">3</text:span><text:span text:style-name="T219">. Šis sprendimas įsigalioja nuo 2015 m. sausio 1 d.</text:span></text:p>
      <text:p text:style-name="P220"/>
      <text:p text:style-name="P221"><text:span text:style-name="T222">Šis sprendimas gali būti skundžiamas Lietuvos Respublikos administracinių bylų teisenos įstatymo nustatyta tvarka.</text:span></text:p>
      <text:p text:style-name="P223"/>
      <text:p text:style-name="P224"/>
      <text:p text:style-name="P225"/>
      <text:p text:style-name="P226"><text:span text:style-name="T227">Savivaldybės meras</text:span><text:span text:style-name="T228"><text:tab/>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CLUSadmin</dc:creator>
    <meta:creation-date>2015-01-03T05:20:00Z</meta:creation-date>
    <dc:date>2015-01-03T05:20:00Z</dc:date>
    <meta:print-date>2014-11-28T08:21:00Z</meta:print-date>
    <meta:template xlink:href="Normal" xlink:type="simple"/>
    <meta:editing-cycles>2</meta:editing-cycles>
    <meta:editing-duration>PT0S</meta:editing-duration>
    <meta:document-statistic meta:page-count="2" meta:paragraph-count="252" meta:word-count="544" meta:character-count="3535" meta:row-count="1081" meta:non-whitespace-character-count="3243"/>
  </office:meta>
</office:document-meta>
</file>