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column" style:snap-to-layout-grid="false" fo:text-align="center" style:page-number="1">
        <style:tab-stops>
          <style:tab-stop style:type="left" style:position="0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fo:font-weight="bold" style:font-weight-asian="bold" style:font-size-complex="12pt" fo:background-color="#FFFFFF"/>
    </style:style>
    <style:style style:name="P9" style:parent-style-name="Normal" style:family="paragraph">
      <style:paragraph-properties fo:text-align="center"/>
      <style:text-properties fo:font-weight="bold" style:font-weight-asian="bold" style:font-size-complex="12pt" fo:background-color="#FFFFFF"/>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fo:background-color="#FFFFFF"/>
    </style:style>
    <style:style style:name="P16" style:parent-style-name="Normal" style:family="paragraph">
      <style:paragraph-properties fo:text-align="justify" fo:text-indent="0.5909in"/>
      <style:text-properties style:font-size-complex="12pt" fo:background-color="#FFFFFF"/>
    </style:style>
    <style:style style:name="P17" style:parent-style-name="Normal" style:family="paragraph">
      <style:paragraph-properties fo:text-align="justify" fo:text-indent="0.5909in"/>
    </style:style>
    <style:style style:name="T18" style:parent-style-name="DefaultParagraphFont" style:family="text">
      <style:text-properties fo:letter-spacing="0.0416in" style:font-size-complex="12pt" fo:background-color="#FFFFFF"/>
    </style:style>
    <style:style style:name="T19" style:parent-style-name="DefaultParagraphFont" style:family="text">
      <style:text-properties style:font-size-complex="12pt" fo:background-color="#FFFFFF"/>
    </style:style>
    <style:style style:name="P20" style:parent-style-name="Normal" style:family="paragraph">
      <style:paragraph-properties fo:text-align="justify" fo:margin-left="0.8409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text-indent="0.5909in"/>
    </style:style>
    <style:style style:name="T30" style:parent-style-name="DefaultParagraphFont" style:family="text">
      <style:text-properties fo:letter-spacing="0.0416in" style:font-size-complex="12pt" fo:background-color="#FFFFFF"/>
    </style:style>
    <style:style style:name="T31" style:parent-style-name="DefaultParagraphFont" style:family="text">
      <style:text-properties fo:letter-spacing="0.0416in"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8409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8409in" fo:text-indent="-0.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8409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margin-left="0.8409in" fo:text-indent="-0.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margin-left="0.8409in" fo:text-indent="-0.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ext-properties style:font-size-complex="12pt"/>
    </style:style>
    <style:style style:name="P126" style:parent-style-name="Normal" style:family="paragraph">
      <style:paragraph-properties fo:widows="0" fo:orphans="0" style:snap-to-layout-grid="false" fo:text-align="center" fo:text-indent="0.5909in">
        <style:tab-stops>
          <style:tab-stop style:type="left" style:position="0in"/>
        </style:tab-stops>
      </style:paragraph-properties>
      <style:text-properties fo:hyphenate="false"/>
    </style:style>
    <style:style style:name="T127" style:parent-style-name="DefaultParagraphFont" style:family="text">
      <style:text-properties fo:font-weight="bold" style:font-weight-asian="bold" fo:text-transform="uppercase" style:font-size-complex="12pt"/>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 LIETUVOS RESPUBLIKOS APLINKOS MINISTRO 2015 M. SPALIO 16 D. ĮSAKYMO NR. D1-749 „DĖL VYSTOMOJO BENDRADARBIAVIMO VEIKLOS, FINANSUOJAMOS IŠ KLIMATO KAITOS SPECIALIOSIOS PROGRAMOS LĖŠŲ, ĮGYVENDINIMO TVARKOS APRAŠO PATVIRTINIMO“ PAKEITIMO</text:span></text:p>
      <text:p text:style-name="P12"/>
      <text:p text:style-name="P13">2017 m. spalio 12 <text:s/>d. Nr. D1-839</text:p>
      <text:p text:style-name="P14">Vilnius</text:p>
      <text:p text:style-name="P15"/>
      <text:p text:style-name="P16"/>
      <text:p text:style-name="P17"><text:span text:style-name="T18">Pakeičiu<text:s/></text:span><text:span text:style-name="T19">Lietuvos Respublikos aplinkos ministro 2015 m. spalio 16 d. įsakymą Nr. D1-749 „Dėl Vystomojo bendradarbiavimo veiklos, finansuojamos iš Klimato kaitos specialiosios programos lėšų, įgyvendinimo tvarkos aprašo patvirtinimo“:<text:s/></text:span></text:p>
      <text:p text:style-name="P20"><text:span text:style-name="T21">1</text:span><text:span text:style-name="T22">.</text:span><text:span text:style-name="T23"><text:tab/></text:span><text:span text:style-name="T24">Pakeičiu 2.1 papunktį ir jį išdėstau taip:</text:span></text:p>
      <text:p text:style-name="P25"><text:span text:style-name="T26">„</text:span><text:span text:style-name="T27">2.1</text:span><text:span text:style-name="T28">. Klimato kaitos politikos <text:s/>skyriaus parengtos projekto koncepcijos formą;“.</text:span></text:p>
      <text:p text:style-name="P29"><text:span text:style-name="T30">2</text:span><text:span text:style-name="T31">.</text:span><text:span text:style-name="T32">Pakeičiu nurodytuoju įsakymu patvirtintą Vystomojo bendradarbiavimo veiklos, finansuojamos iš Klimato kaitos specialiosios programos lėšų, įgyvendinimo tvarkos aprašą:</text:span></text:p>
      <text:p text:style-name="P33"><text:span text:style-name="T34">2.1</text:span><text:span text:style-name="T35">.</text:span><text:span text:style-name="T36"><text:tab/></text:span><text:span text:style-name="T37"><text:s/>pakeičiu 5 punktą ir jį išdėstau taip:</text:span></text:p>
      <text:p text:style-name="P38"><text:span text:style-name="T39">„</text:span><text:span text:style-name="T40">5</text:span><text:span text:style-name="T41">. Per 30 darbo dienų nuo finansavimo vystomojo bendradarbiavimo veiklai patvirtinimo Metinę sąmatą detalizuojančiame plane Aplinkos ministerijos Klimato kaitos politikos skyrius (toliau – atsakingas skyrius) Vystomojo bendradarbiavimo ir humanitarinės pagalbos teikimo komisijai, patvirtintai Lietuvos Respublikos aplinkos ministro 2014 m. rugsėjo 26 d. įsakymu Nr. D1-782 (toliau – Komisija), teikia svarstyti:</text:span></text:p>
      <text:p text:style-name="P42"><text:span text:style-name="T43">5.1</text:span><text:span text:style-name="T44">. projekto koncepciją (-as), parengtą (-as) pagal Tvarkos aprašo 1 priedo formą;<text:s/></text:span></text:p>
      <text:p text:style-name="P45"><text:span text:style-name="T46">5.2</text:span><text:span text:style-name="T47">. kvietimo (-ų) teikti projektų paraiškas ir (ar) kvietimo teikti projektų koncepcijas (toliau – kvietimai) turinį/detales.“;</text:span></text:p>
      <text:p text:style-name="P48"><text:span text:style-name="T49">2.2</text:span><text:span text:style-name="T50">. pakeičiu 14 punktą ir jį išdėstau taip:</text:span></text:p>
      <text:p text:style-name="P51"><text:span text:style-name="T52">„</text:span><text:span text:style-name="T53">14</text:span><text:span text:style-name="T54">. Vertintojai per 5 darbo dienas nuo projektų koncepcijų/paraiškų teikimo termino pabaigos atlieka Aplinkos ministerijai pateiktų projektų koncepcijų/paraiškų atitikties administraciniams reikalavimams vertinimą (Tvarkos aprašo 4 priedo forma), vadovaudamiesi LRV tvarkos aprašo 33–34 punktuose nustatyta tvarka.“;<text:s/></text:span></text:p>
      <text:p text:style-name="P55"><text:span text:style-name="T56">2.3</text:span><text:span text:style-name="T57">.</text:span><text:span text:style-name="T58"><text:tab/><text:s/>pakeičiu 18 punktą ir jį išdėstau taip:</text:span></text:p>
      <text:p text:style-name="P59"><text:span text:style-name="T60">„.</text:span><text:span text:style-name="T61">18.</text:span><text:span text:style-name="T62"><text:s/>K</text:span><text:span text:style-name="T63">omisijai priėmus sprendimą pritarti (arba pritarti su išlyga) projekto paraiškai, pateiktai pagal projekto koncepciją, kuriai pritarė (ar pritarė su išlyga) Komisija, ar kvietimą teikti projektų paraiškas, ir projekto teikėjui sutikus įgyvendinti Komisijos nustatytą išlygą (jeigu yra), atsakingas skyrius per 15 darbo dienų nuo Komisijos posėdžio dienos apie Komisijos sprendimą praneša Užsienio reikalų ministerijai (kaip nustatyta LRV tvarkos aprašo <text:s/>40 punkte), parengia aplinkos ministro įsakymo dėl finansavimo skyrimo projektą ir teikia jį aplinkos ministrui pasirašymui.“;<text:s/></text:span></text:p>
      <text:p text:style-name="P64"><text:span text:style-name="T65">2.4</text:span><text:span text:style-name="T66">.</text:span><text:span text:style-name="T67"><text:tab/></text:span><text:span text:style-name="T68"><text:s/>pakeičiu 20 punktą ir jį išdėstau taip:</text:span></text:p>
      <text:p text:style-name="P69"><text:span text:style-name="T70">„</text:span><text:span text:style-name="T71">20</text:span><text:span text:style-name="T72">. Aplinkos ministro įsakymu patvirtinus finansavimą Komisijos atrinktam projektui, atsakingas skyrius ne vėliau kaip per<text:s/></text:span><text:span text:style-name="T73">30 kalendorinių dienų<text:s/></text:span><text:span text:style-name="T74">su paraiškos teikėju suderina ir pasirašo projekto įgyvendinimo sutartį (toliau – sutartis), vadovaudamiesi LRV tvarkos aprašo 42</text:span><text:span text:style-name="T75">–</text:span><text:span text:style-name="T76">46 ir 48</text:span><text:span text:style-name="T77"><text:s/></text:span><text:span text:style-name="T78">punktų nuostatomis. Paraiškos teikėjo prašymu, esant pagrįstoms aplinkybėms, atsakingas skyrius gali pratęsti sutarties derinimo ir pasirašymo terminą.“;</text:span></text:p>
      <text:p text:style-name="P79"><text:span text:style-name="T80">2.5</text:span><text:span text:style-name="T81">.</text:span><text:span text:style-name="T82"><text:tab/></text:span><text:span text:style-name="T83"><text:s/>pakeičiu 23 punktą ir jį išdėstau taip:</text:span></text:p>
      <text:p text:style-name="P84"><text:span text:style-name="T85">„</text:span><text:span text:style-name="T86">23</text:span><text:span text:style-name="T87">.</text:span><text:span text:style-name="T88"><text:s/>Atsakingas skyrius priima sprendimus dėl LRV tvarkos aprašo 48 ir 49 punktuose numatytų projektų vykdymo sąlygų pakeitimo ir koordinuoja LRV tvarkos aprašo 50 ir 51 punktuose numatytų projektų vykdymo sąlygų pakeitimų įgyvendinimą.“;</text:span></text:p>
      <text:p text:style-name="P89"><text:span text:style-name="T90">2.6</text:span><text:span text:style-name="T91">.</text:span><text:span text:style-name="T92"><text:tab/></text:span><text:span text:style-name="T93"><text:s/>pakeičiu 24 punktą ir jį išdėstau taip:</text:span></text:p>
      <text:p text:style-name="P94"><text:span text:style-name="T95">„</text:span><text:span text:style-name="T96">24</text:span><text:span text:style-name="T97">.</text:span><text:span text:style-name="T98"><text:s/>Projektams taikomi finansiniai reikalavimai, nustatyti LRV tvarkos aprašo IV skyriuje.“;</text:span></text:p>
      <text:p text:style-name="P99"><text:span text:style-name="T100">2.7</text:span><text:span text:style-name="T101">.</text:span><text:span text:style-name="T102"><text:tab/></text:span><text:span text:style-name="T103"><text:s/>pakeičiu 25 punktą ir jį išdėstau taip:</text:span></text:p>
      <text:p text:style-name="P104"><text:span text:style-name="T105">„</text:span><text:span text:style-name="T106">25</text:span><text:span text:style-name="T107">. Tinkamų ir netinkamų finansuoti išlaidų kategorijos nustatytos LRV tvarkos aprašo 66 ir 67 punktuose. Komisija papildomas ar detalesnes tinkamų finansuoti išlaidų kategorijas gali nustatyti tvirtindama projekto koncepciją.“;<text:s/></text:span></text:p>
      <text:p text:style-name="P108"><text:span text:style-name="T109">2.8</text:span><text:span text:style-name="T110">. pakeičiu 38 punktą ir jį išdėstau taip:</text:span></text:p>
      <text:p text:style-name="P111"><text:span text:style-name="T112">„</text:span><text:span text:style-name="T113">38</text:span><text:span text:style-name="T114">. Pasiūlymus Komisijai dėl daugiašalės paramos vystymuisi teikimo būdų ir priemonių vykdymo teikia Aplinkos ministerijos Klimato kaitos politikos skyrius.“;</text:span></text:p>
      <text:p text:style-name="P115"><text:span text:style-name="T116">2.9</text:span><text:span text:style-name="T117">. pakeičiu 39 punktą ir jį išdėstau taip:</text:span></text:p>
      <text:p text:style-name="P118"><text:span text:style-name="T119">„</text:span><text:span text:style-name="T120">39</text:span><text:span text:style-name="T121">. Aplinkos ministerijos Klimato kaitos politikos skyrius informaciją apie vykdomą vystomojo bendradarbiavimo veiklą, įgyvendinamus ir įgyvendintus dvišalius projektus skelbia Aplinkos ministerijos interneto svetainėje, taip pat gali skelbti kitose visuomenės informavimo priemonėse.“;</text:span></text:p>
      <text:p text:style-name="P122"><text:span text:style-name="T123">2.10</text:span><text:span text:style-name="T124">. pakeičiu 1 priedo pavadinimą ir jį išdėstau taip:</text:span></text:p>
      <text:p text:style-name="P125"/>
      <text:p text:style-name="P126"><text:span text:style-name="T127">„</text:span><text:span text:style-name="T128">KLIMATO KAITOS POLITIKOS SKYRIAUS parengta Projekto koncepcijA“.</text:span></text:p>
      <text:p text:style-name="Normal"/>
      <text:p text:style-name="Normal"/>
      <text:p text:style-name="Normal"/>
      <text:p text:style-name="Normal"><text:span text:style-name="T129">Aplinkos ministras</text:span><text:span text:style-name="T130"><text:tab/></text:span><text:span text:style-name="T131"><text:tab/></text:span><text:span text:style-name="T132"><text:tab/></text:span><text:span text:style-name="T133"><text:tab/></text:span><text:span text:style-name="T13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17-10-18T06:08:00Z</meta:creation-date>
    <dc:date>2017-10-18T06:08:00Z</dc:date>
    <meta:print-date>2017-10-10T10:07:00Z</meta:print-date>
    <meta:template xlink:href="Normal.dotm" xlink:type="simple"/>
    <meta:editing-cycles>2</meta:editing-cycles>
    <meta:editing-duration>PT0S</meta:editing-duration>
    <meta:document-statistic meta:page-count="2" meta:paragraph-count="37" meta:word-count="545" meta:character-count="4521" meta:row-count="111" meta:non-whitespace-character-count="4013"/>
  </office:meta>
</office:document-meta>
</file>