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NERGETIKOS ĮSTATYMO NR. IX-884 2, 6, 8, 13</text:span><text:span text:style-name="T18">1</text:span><text:span text:style-name="T19">, 21, 22, 23, 24, 28 STRAIPSNIŲ PAKEITIMO IR ĮSTATYMO PAPILDYMO 28</text:span><text:span text:style-name="T20">1</text:span><text:span text:style-name="T21"><text:s/>IR 28</text:span><text:span text:style-name="T22">2</text:span><text:span text:style-name="T23"><text:s/>STRAIPSNIAIS ĮSTATYMO NR. XIII-3138 1 STRAIPSNIO 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<text:s/></text:span><text:span text:style-name="T30">lapkričio</text:span><text:span text:style-name="T31"><text:s/></text:span><text:span text:style-name="T32">11</text:span><text:span text:style-name="T33"><text:s/>d. Nr.<text:s/></text:span><text:span text:style-name="T34">XIV-633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1 straipsnio pakeitimas</text:span></text:p>
        <text:p text:style-name="P43"><text:span text:style-name="T44">Pakeisti 1 straipsnio 4 dalį ir ją išdėstyti taip:</text:span></text:p>
        <text:p text:style-name="P45"><text:span text:style-name="T46">„</text:span><text:span text:style-name="T47">4</text:span><text:span text:style-name="T48">. Pakeisti 2 straipsnio 13 dalį ir ją išdėstyti taip:</text:span></text:p>
        <text:p text:style-name="P49"><text:span text:style-name="T50">„</text:span><text:span text:style-name="T51">13</text:span><text:span text:style-name="T52">.<text:s/></text:span><text:span text:style-name="T53">Energetikos veikla</text:span><text:span text:style-name="T54"><text:s/>– ekonominė veikla, apimanti energijos išteklių ar energijos žvalgymą, gavybą, perdirbimą, gamybą, laikymą,<text:s/></text:span><text:span text:style-name="T55">kaupimą,<text:s/></text:span><text:span text:style-name="T56">transportavimą, perdavimą, skirstymą, tiekimą, prekybą, rinkodarą, energetikos darbuotojų atestavimą, energetikos objektų ir įrenginių įrengimą ir (ar) eksploatavimą.“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1T12:01:00Z</meta:creation-date>
    <dc:date>2021-12-01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35" meta:row-count="13" meta:non-whitespace-character-count="741"/>
  </office:meta>
</office:document-meta>
</file>