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11 STRAIPSNIO PAKEITIMO</text:p>
      <text:p text:style-name="P17"><text:span text:style-name="T18">ĮSTATYMAS</text:span></text:p>
      <text:p text:style-name="P19"/>
      <text:p text:style-name="P20">2018 m. birželio 29 d. Nr. XIII-14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2 dalies 4 punktą ir jį išdėstyti taip:</text:span></text:p>
        <text:p text:style-name="P31"><text:span text:style-name="T32">„</text:span><text:span text:style-name="T33">4</text:span><text:span text:style-name="T34">)<text:s/></text:span><text:span text:style-name="T35">kituose miškuose, esančiuose vieno kilometro atstumu nuo Baltijos jūros ir Kuršių marių, II grupės rekreaciniuose miškuos</text:span><text:span text:style-name="T36">e ir III grupės vandens telkinių apsaugos zonų, laukų apsauginiuose ir valstybinių parkų apsaugos zonų miškuose, išskyrus šio straipsnio 1 dalies 1, 2, 3, 7, 8, 9 punktuose nurodytus atvejus ir šio straipsnio 1 dalies 4 punkte nurodytą atvejį, kai baigiama</text:span><text:span text:style-name="T37"><text:s/>eksploatuoti šiuo metu naudojamo telkinio dalis, dėl kurios yra išduotas leidimas naudoti naudingąsias iškasenas, ir nėra galimybės tęsti telkinio eksploatavimo ne miško žemėje, jeigu atitinkamų objektų statyba ar atitinkamų teritorijų formavimas numatyta</text:span><text:span text:style-name="T38">s bendruosiuose planuose ar valstybei svarbių projektų teritorijų planavimo dokumentuose arba šių saugomų teritorijų specialiojo teritorijų planavimo dokumentuose. Šiame punkte nustatyti draudimai ir apribojimai netaikomi miško žemę paverčiant kitomis naud</text:span><text:span text:style-name="T39">menomis šio straipsnio 1 dalies 5 punkte nustatytu atveju.“</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18 m. lapkričio 1 d.</text:span></text:p>
        <text:p text:style-name="P48"><text:span text:style-name="T49">2</text:span><text:span text:style-name="T50">. Lietuvos Respublikos Vyriausybė ir L</text:span><text:span text:style-name="T51">ietuvos Respublikos aplinkos ministras iki 2018 m. spalio 31 d. priima šio įstatymo įgyvendinamuosius teisės aktu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5:00Z</meta:creation-date>
    <dc:date>2018-10-31T22:45:00Z</dc:date>
    <meta:print-date>2004-12-10T05:45:00Z</meta:print-date>
    <meta:template xlink:href="Normal.dotm" xlink:type="simple"/>
    <meta:editing-cycles>2</meta:editing-cycles>
    <meta:editing-duration>PT0S</meta:editing-duration>
    <meta:document-statistic meta:page-count="1" meta:paragraph-count="25" meta:word-count="208" meta:character-count="1592" meta:row-count="93" meta:non-whitespace-character-count="1409"/>
  </office:meta>
</office:document-meta>
</file>