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text-transform="uppercase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5in"/>
      <style:text-properties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tyle-complex="italic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 PRITARIMO JONIŠKIO RAJONO SAVIVALDYBĖS<text:s/></text:span><text:span text:style-name="T18">2016–2018<text:s/></text:span><text:span text:style-name="T19">METŲ STRATEGINIO VEIKLOS PLANO ATASKAITAI</text:span></text:p>
      <text:p text:style-name="P20"/>
      <text:p text:style-name="P21">2017 m. gegužės 31 d. <text:s/>Nr. T-135</text:p>
      <text:p text:style-name="P22">Joniškis</text:p>
      <text:p text:style-name="P23"/>
      <text:p text:style-name="P24"/>
      <text:p text:style-name="P25"><text:span text:style-name="T26">Vadovaudamasi Lietuvos Respublikos vietos savivaldos įstatymo <text:s/>16 straipsnio 2 dalies 40 punktu ir Joniškio rajono savivaldybės strateginio planavimo tvarkos aprašu, patvirtintu Joniškio rajono savivaldybės tarybos 2015 m. birželio 18 d. sprendi</text:span><text:span text:style-name="T27">mu Nr. T-99, Joniškio rajono savivaldybės taryba<text:s/></text:span><text:span text:style-name="T28">nusprendži</text:span><text:span text:style-name="T29">a:<text:s/></text:span></text:p>
      <text:p text:style-name="P30"><text:span text:style-name="T31">Pritarti</text:span><text:span text:style-name="T32"><text:s/>Joniškio rajono savivaldybės<text:s/></text:span><text:span text:style-name="T33">2016–</text:span><text:span text:style-name="T34">2018 metų strateginio veiklos plano</text:span><text:span text:style-name="T35"><text:s/>ataskaitai (pridedama).</text:span></text:p>
      <text:p text:style-name="P36"/>
      <text:p text:style-name="P37"><text:span text:style-name="T38">Šis<text:s/></text:span><text:span text:style-name="T39">sprendimas</text:span><text:span text:style-name="T40"><text:s/>gali būti skundžiamas Lietuvos Respublikos administracinių bylų teisenos įstatymo</text:span><text:span text:style-name="T41"><text:s/></text:span><text:span text:style-name="T42">ar Lietuvos Respublikos civilinio proceso kodekso nustatyta tvarka ir sąlygomis.</text:span></text:p>
      <text:p text:style-name="P43"/>
      <text:p text:style-name="P44"/>
      <text:p text:style-name="Normal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7T13:05:00Z</meta:creation-date>
    <dc:date>2017-06-07T13:0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831" meta:row-count="29" meta:non-whitespace-character-count="733"/>
  </office:meta>
</office:document-meta>
</file>