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IAUS PETROŠIAUS IR ROMUALDO VAITKAUS DALYVAVIMO EUROPOS JŪROS DIENOS MINĖJIMO RENGINIUOSE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22</text:span><text:span text:style-name="T28"><text:s/>d. Nr. SV-S-</text:span><text:span text:style-name="T29">13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ius Audrių Petrošių ir Romualdą Vaitkų 2024 m. gegužės 29–31 d. dalyvauti</text:span><text:span text:style-name="T43"><text:s/>Europos jūros dienos minėjimo renginiuose Svendborge (Danijos Karalystė)</text:span><text:span text:style-name="T44">.</text:span></text:p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<text:span text:style-name="T50">Pavesti Seimo kanceliarijai apmokėti</text:span><text:span text:style-name="T51"><text:s/></text:span><text:span text:style-name="T52">komandiruotės išlaidas iš<text:s/></text:span><text:span text:style-name="T53">Seimo delegacijai<text:s/></text:span><text:span text:style-name="T54">Baltijos Asamblėjoje</text:span><text:span text:style-name="T55"><text:s/>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2T19:40:00Z</meta:creation-date>
    <dc:date>2024-04-22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729" meta:row-count="36" meta:non-whitespace-character-count="651"/>
  </office:meta>
</office:document-meta>
</file>