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language-asian="lt" style:country-asian="LT" style:language-complex="en" style:country-complex="US"/>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language-asian="lt" style:country-asian="LT" style:language-complex="en" style:country-complex="US"/>
    </style:style>
    <style:style style:name="P24"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6"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7"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3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493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493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493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49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49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493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P322" style:parent-style-name="Normal" style:family="paragraph">
      <style:paragraph-properties fo:text-align="justify" fo:text-indent="0.4923in"/>
      <style:text-properties style:font-size-complex="12pt" style:language-asian="lt" style:country-asian="LT" fo:hyphenate="false"/>
    </style:style>
    <style:style style:name="P323" style:parent-style-name="Normal" style:family="paragraph">
      <style:paragraph-properties fo:text-indent="0.3937in"/>
      <style:text-properties style:font-size-complex="12pt" style:language-asian="lt" style:country-asian="LT" fo:hyphenate="false"/>
    </style:style>
    <style:style style:name="P3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7 M. BALANDŽIO 11 D. ĮSAKYMO nR. d1-204 „dĖL MIŠKO SANITARINĖS APSAUGOS TAISYKLIŲ PATVIRTINIMO“ PAKEITIMO<text:s/></text:p>
      <text:p text:style-name="P13"/>
      <text:p text:style-name="P14">2020 m.<text:s/>spalio 16<text:s/>d. Nr.<text:s/><text:tab/>D1-638</text:p>
      <text:p text:style-name="P15">Vilnius</text:p>
      <text:p text:style-name="P16"/>
      <text:p text:style-name="P17"><text:span text:style-name="T18">1</text:span><text:span text:style-name="T19">.</text:span><text:span text:style-name="T20"><text:tab/><text:s/>P a k e i č i u Lietuvos Respublikos aplinkos ministro 2007 m. balandžio 11 d. įsakymą Nr. D1-204 „Dėl Miško sanitarinės apsaugos taisyklių patvirtinimo“<text:s/></text:span><text:span text:style-name="T21">ir jį išdėstau nauja redakcija (</text:span><text:span text:style-name="T22">Miško sanitarinės apsaugos taisyklės<text:s/></text:span><text:span text:style-name="T23">nauja redakcija nedėstomos):</text:span></text:p>
      <text:p text:style-name="P24"><text:span text:style-name="T25">„LIETUVOS RESPUBLIKOS APLINKOS MINISTRAS</text:span></text:p>
      <text:p text:style-name="P26"/>
      <text:p text:style-name="P27">ĮSAKYMAS</text:p>
      <text:p text:style-name="P28"><text:span text:style-name="T29">DĖL<text:s/></text:span><text:span text:style-name="T30">MIŠKO SANITARINĖS APSAUGOS TAISYKLIŲ PATVIRTINIMO</text:span><text:span text:style-name="T31"><text:s/></text:span></text:p>
      <text:p text:style-name="P32"/>
      <text:p text:style-name="P33"><text:span text:style-name="T34">Vadovaudamasis Lietuvos Respublikos miškų įstatymo 19 straipsnio 1 dalimi,</text:span></text:p>
      <text:p text:style-name="P35"><text:span text:style-name="T36">tvirtinu</text:span><text:span text:style-name="T37"><text:s/></text:span><text:span text:style-name="T38">Miško sanitarinės apsaugos taisykles</text:span><text:span text:style-name="T39"><text:s/>(pridedama).“</text:span></text:p>
      <text:p text:style-name="P40"><text:span text:style-name="T41">2</text:span><text:span text:style-name="T42">. P a k e i č i u <text:s/>Miško sanitarinės apsaugos taisykles, patvirtintas Lietuvos Respublikos aplinkos ministro 2007 m. balandžio 11 d. įsakymu Nr. D1-204 „Dėl Miško sanitarinės apsaugos taisyklių patvirtinimo“:</text:span></text:p>
      <text:p text:style-name="P43"><text:span text:style-name="T44">2.1</text:span><text:span text:style-name="T45">. pakeičiu 4 punktą ir jį išdėstau taip:</text:span></text:p>
      <text:p text:style-name="P46"><text:span text:style-name="T47">„</text:span><text:span text:style-name="T48">4</text:span><text:span text:style-name="T49">.<text:s/></text:span><text:span text:style-name="T50">Pagrindinės Taisyklių sąvokos:</text:span></text:p>
      <text:p text:style-name="P51"><text:span text:style-name="T52">4.1</text:span><text:span text:style-name="T53">.</text:span><text:span text:style-name="T54"><text:tab/></text:span><text:span text:style-name="T55"><text:s/></text:span><text:span text:style-name="T56">abiotiniai veiksniai</text:span><text:span text:style-name="T57"><text:s/></text:span><text:span text:style-name="T58">– neorganiniai, cheminiai ir fiziniai veiksniai arba jų visuma, darantys tiesioginį ar netiesioginį poveikį miško augalijai;<text:s/></text:span></text:p>
      <text:p text:style-name="P59"><text:span text:style-name="T60">4.2</text:span><text:span text:style-name="T61">.</text:span><text:span text:style-name="T62"><text:tab/></text:span><text:span text:style-name="T63"><text:s/>antropogeniniai veiksniai</text:span><text:span text:style-name="T64"><text:s/></text:span><text:span text:style-name="T65">– žmogaus ūkinės veiklos daromas poveikis miško ekosistemai;</text:span></text:p>
      <text:p text:style-name="P66"><text:span text:style-name="T67">4.3</text:span><text:span text:style-name="T68">.</text:span><text:span text:style-name="T69"><text:tab/></text:span><text:span text:style-name="T70"><text:s/></text:span><text:span text:style-name="T71">atrankinis sanitarinis miško kirtimas</text:span><text:span text:style-name="T72"><text:s/></text:span><text:span text:style-name="T73">– sanitarinis miško kirtimas, kai iškertami labai pažeisti medžiai ir sausuoliai arba tokių medžių grupės, užimančios mažesnį kaip 0,1 ha plotą, taip pat medžiai ligoms, kenkėjams tirti ir apskaityti, ruošiami vabzdžiagaudžiai medžiai, vabzdžiagaudė mediena;<text:s/></text:span></text:p>
      <text:p text:style-name="P74"><text:span text:style-name="T75">4.4</text:span><text:span text:style-name="T76">.</text:span><text:span text:style-name="T77"><text:tab/></text:span><text:span text:style-name="T78"><text:s/></text:span><text:span text:style-name="T79">biotiniai veiksniai</text:span><text:span text:style-name="T80"><text:s/></text:span><text:span text:style-name="T81">– skirtingų gyvųjų organizmų tarpusavio sąveika jiems gyvuojant, daranti tiesioginį ar netiesioginį poveikį miško augalijai;</text:span></text:p>
      <text:p text:style-name="P82"><text:span text:style-name="T83">4.5</text:span><text:span text:style-name="T84">.</text:span><text:span text:style-name="T85"><text:tab/></text:span><text:span text:style-name="T86"><text:s/></text:span><text:span text:style-name="T87">insekticidas</text:span><text:span text:style-name="T88"><text:s/></text:span><text:span text:style-name="T89">– pesticidas vabzdžiams naikinti;<text:s/></text:span></text:p>
      <text:p text:style-name="P90"><text:span text:style-name="T91">4.6</text:span><text:span text:style-name="T92">.</text:span><text:span text:style-name="T93"><text:tab/></text:span><text:span text:style-name="T94"><text:s/></text:span><text:span text:style-name="T95">miško kenkėjai</text:span><text:span text:style-name="T96"><text:s/></text:span><text:span text:style-name="T97">– organizmai (mikroorganizmai, grybai, augalai, bestuburiai arba stuburiniai gyvūnai), virusai, kenkiantys miško medžiams, mažinantys jų prieaugį, bloginantys jų kokybę ir darantys nuostolius;</text:span></text:p>
      <text:p text:style-name="P98"><text:span text:style-name="T99">4.7</text:span><text:span text:style-name="T100">.</text:span><text:span text:style-name="T101"><text:tab/></text:span><text:span text:style-name="T102"><text:s/></text:span><text:span text:style-name="T103">miško ligos</text:span><text:span text:style-name="T104"><text:s/></text:span><text:span text:style-name="T105">– žalą miškui darantys patologiniai procesai, kuriuos sukelia infekcinių ligų sukėlėjai (grybai, bakterijos, virusai, nematodai, aukštesnieji žiediniai augalai ir kt.) ar nepalankūs gamtiniai (sausra, užmirkimas, šalna ir kt.) ir (ar) antropogeniniai (tarša, rekreacija ir kt.) aplinkos veiksniai;<text:s/></text:span></text:p>
      <text:p text:style-name="P106"><text:span text:style-name="T107">4.8</text:span><text:span text:style-name="T108">.</text:span><text:span text:style-name="T109"><text:tab/></text:span><text:span text:style-name="T110"><text:s/></text:span><text:span text:style-name="T111">labai pažeistas medis</text:span><text:span text:style-name="T112"><text:s/></text:span><text:span text:style-name="T113">– džiūstantis medis, kurio negrįžtamai pažeista daugiau kaip 50 procentų spyglių ar daugiau kaip 70 procentų lapų, arba medis, kurio nulaužta (sužalota) ar negrįžtamai nudžiūvę daugiau kaip 30 procentų lajos, arba medis, po kurio žieve vystosi pavojingi medžių liemenų kenkėjai, arba nauja vėjalauža ar vėjavarta;</text:span></text:p>
      <text:p text:style-name="P114"><text:span text:style-name="T115">4.9</text:span><text:span text:style-name="T116">.</text:span><text:span text:style-name="T117"><text:tab/><text:s/></text:span><text:span text:style-name="T118">masinis miško kenkėjų išplitimas</text:span><text:span text:style-name="T119"><text:s/>– nustatytas arba prognozuojamas staigus ir didelis miško kenkėjų populiacijos pagausėjimas, keliantis grėsmę vienam ar keliems gretimiems medynams;</text:span></text:p>
      <text:p text:style-name="P120"><text:span text:style-name="T121">4.10</text:span><text:span text:style-name="T122">.</text:span><text:span text:style-name="T123"><text:tab/></text:span><text:span text:style-name="T124"><text:s/></text:span><text:span text:style-name="T125">mažai pažeistas medis</text:span><text:span text:style-name="T126"><text:s/></text:span><text:span text:style-name="T127">– apsilpęs medis, kurio pažeista (apgraužta, apdegę ar kt.) mažiau negu 30 procentų spyglių ar mažiau negu 50 procentų lapų arba kurio pavienės šakos yra džiūstančios, arba kurio pavienių šaknų antžeminės dalys mechaniškai pažeistos, arba kurio nedidelės stiebo dalys yra apmirusios, arba medis, kurio prieaugis sumažėjęs;<text:s/></text:span></text:p>
      <text:p text:style-name="P128"><text:span text:style-name="T129">4.11</text:span><text:span text:style-name="T130">.</text:span><text:span text:style-name="T131"><text:tab/></text:span><text:span text:style-name="T132"><text:s/></text:span><text:span text:style-name="T133">naujas sausuolis</text:span><text:span text:style-name="T134"><text:s/></text:span><text:span text:style-name="T135">– einamaisiais metais nudžiūvęs medis (negrįžtamai pažeisti visi spygliai ar lapai)</text:span><text:span text:style-name="T136">;</text:span></text:p>
      <text:p text:style-name="P137"><text:span text:style-name="T138">4.12</text:span><text:span text:style-name="T139">.</text:span><text:span text:style-name="T140"><text:tab/></text:span><text:span text:style-name="T141"><text:s/></text:span><text:span text:style-name="T142">pažeistas medynas</text:span><text:span text:style-name="T143"><text:s/></text:span><text:span text:style-name="T144">– medynas, kurio skalsumas, iškirtus labai pažeistus medžius ir sausuolius, liktų 0,4 ar mažesnis</text:span><text:span text:style-name="T145">;</text:span></text:p>
      <text:p text:style-name="P146"><text:span text:style-name="T147">4.13</text:span><text:span text:style-name="T148">.</text:span><text:span text:style-name="T149"><text:tab/></text:span><text:span text:style-name="T150"><text:s/></text:span><text:span text:style-name="T151">plynasis sanitarinis miško kirtimas</text:span><text:span text:style-name="T152"><text:s/></text:span><text:span text:style-name="T153">– pažeisto medyno iškirtimas plynai nepriklausomai nuo medyno amžiaus;</text:span></text:p>
      <text:p text:style-name="P154"><text:span text:style-name="T155">4.14</text:span><text:span text:style-name="T156">.</text:span><text:span text:style-name="T157"><text:tab/></text:span><text:span text:style-name="T158"><text:s/></text:span><text:span text:style-name="T159">sanitarinės miško apsaugos priemonės</text:span><text:span text:style-name="T160"><text:s/></text:span><text:span text:style-name="T161">– biologinės ir cheminės veikliosios medžiagos ir preparatai, skirti miškų apsaugai nuo ligų ir kenkėjų, taip pat kitos priemonės (sanitariniai kirtimai, vabzdžiagaudžiai medžiai ir kt.), gerinančios miško sanitarinę būklę;</text:span></text:p>
      <text:p text:style-name="P162"><text:span text:style-name="T163">4.15</text:span><text:span text:style-name="T164">.</text:span><text:span text:style-name="T165"><text:tab/><text:s/></text:span><text:span text:style-name="T166">senas sausuolis</text:span><text:span text:style-name="T167"><text:s/></text:span><text:span text:style-name="T168">– ankstesniais metais nudžiūvęs medis, kuris gali būti be žievės ar smulkių šakų; ankstesnių metų vėjavarta arba vėjalauža;</text:span></text:p>
      <text:p text:style-name="P169"><text:span text:style-name="T170">4.16</text:span><text:span text:style-name="T171">.</text:span><text:span text:style-name="T172"><text:tab/></text:span><text:span text:style-name="T173"><text:s/></text:span><text:span text:style-name="T174">sveikas medis</text:span><text:span text:style-name="T175"><text:s/></text:span><text:span text:style-name="T176">– medis be išorinių nusilpimo ir (ar) pažeidimo požymių;<text:s/></text:span></text:p>
      <text:p text:style-name="P177"><text:span text:style-name="T178">4.17</text:span><text:span text:style-name="T179">.</text:span><text:span text:style-name="T180"><text:tab/></text:span><text:span text:style-name="T181"><text:s/></text:span><text:span text:style-name="T182">vabzdžiagaudė mediena</text:span><text:span text:style-name="T183"><text:s/></text:span><text:span text:style-name="T184">– žalia mediena, viena eile sukrauta po 1–3 m</text:span><text:span text:style-name="T185">3</text:span><text:span text:style-name="T186"><text:s/>ir pakelta nuo žemės paviršiaus medžių liemenų kenkėjams privilioti ir naikinti;<text:s/></text:span></text:p>
      <text:p text:style-name="P187"><text:span text:style-name="T188">4.18</text:span><text:span text:style-name="T189">.</text:span><text:span text:style-name="T190"><text:tab/><text:s/></text:span><text:span text:style-name="T191">vabzdžiagaudžiai medžiai</text:span><text:span text:style-name="T192"><text:s/></text:span><text:span text:style-name="T193">– specialiai parinkti, nupjauti ir pakelti nuo žemės paviršiaus nenugenėti pavieniai žali medžiai (ne daugiau kaip 3 vienoje vietoje) medžių liemenų kenkėjams privilioti ir naikinti;</text:span></text:p>
      <text:p text:style-name="P194"><text:span text:style-name="T195">4.19</text:span><text:span text:style-name="T196">.</text:span><text:span text:style-name="T197"><text:tab/><text:s/></text:span><text:span text:style-name="T198">vidutiniškai pažeistas medis</text:span><text:span text:style-name="T199"><text:s/></text:span><text:span text:style-name="T200">– nusilpęs medis, kurio pažeista 30–50 procentų spyglių ar 50–70 procentų lapų arba kurio viršūnė sausa (iki 30 procentų lajos ilgio), arba kurio šaknys ir stiebas turi nedidelių mechaninių pažeidimų, arba medis, kurio prieaugis labai sumažėjęs.</text:span></text:p>
      <text:p text:style-name="P201"><text:span text:style-name="T202">4.20</text:span><text:span text:style-name="T203"><text:s/>Kitos sąvokos Taisyklėse suprantamos kaip apibrėžta Lietuvos Respublikos miškų įstatyme, Miško dauginamosios medžiagos nuostatuose, patvirtintuose Lietuvos Respublikos aplinkos ministro 2003 m. spalio 29 d. įsakymu Nr. 521 „Dėl Miško dauginamosios medžiagos nuostatų patvirtinimo“, Miško kirtimų taisyklėse, patvirtintose Lietuvos Respublikos aplinkos ministro 2010 m. sausio 27 d. įsakymu Nr. D1-79 „Dėl Miško kirtimų taisyklių patvirtinimo“;</text:span></text:p>
      <text:p text:style-name="P204"><text:span text:style-name="T205">2.2</text:span><text:span text:style-name="T206">. pakeičiu 19 punktą ir jį išdėstau taip:</text:span></text:p>
      <text:p text:style-name="P207"><text:span text:style-name="T208">„</text:span><text:span text:style-name="T209">19</text:span><text:span text:style-name="T210">. Siekiant sumažinti medžių liemenų pavojingų kenkėjų (</text:span><text:span text:style-name="T211">žievėgraužių tipografų, žievėgraužių graverių, eglinių poligrafų, mėlynųjų blizgiavabalių, didžiųjų kirpikų, mažųjų kirpikų, balangraužių ardytojų, daugiajuosčių balangraužių, eglinių dendroktonų)<text:s/></text:span><text:span text:style-name="T212">skaičių, gali būti kabinamos feromoninės gaudyklės, dėstomi vabzdžiagaudžiai medžiai ir (ar) vabzdžiagaudė mediena, vykdomi sanitariniai kirtimai.“;</text:span></text:p>
      <text:p text:style-name="P213"><text:span text:style-name="T214">2.3</text:span><text:span text:style-name="T215">. pakeičiu VIII skyriaus pavadinimą ir jį išdėstau taip:</text:span></text:p>
      <text:p text:style-name="P216"><text:span text:style-name="T217">„</text:span><text:span text:style-name="T218">VIII</text:span><text:span text:style-name="T219">.<text:s/></text:span><text:span text:style-name="T220">MIŠKO SANITARINĖS APSAUGOS PRIEMONĖS MASINIO MIŠKO KENKĖJŲ AR LIGŲ IŠPLITIMO ŽIDINIUOSE</text:span><text:span text:style-name="T221">“;</text:span></text:p>
      <text:p text:style-name="P222"><text:span text:style-name="T223">2.4</text:span><text:span text:style-name="T224">. papildau nauju 47 punktu:</text:span></text:p>
      <text:p text:style-name="P225"><text:span text:style-name="T226">„</text:span><text:span text:style-name="T227">47</text:span><text:span text:style-name="T228">. Masinis miško kenkėjų išplitimas prognozuojamas, kai abiotinių veiksnių pažeista:<text:s/></text:span></text:p>
      <text:p text:style-name="P229"><text:span text:style-name="T230">47.1</text:span><text:span text:style-name="T231">. vėjo:<text:s/></text:span></text:p>
      <text:p text:style-name="P232"><text:span text:style-name="T233">47.1.1</text:span><text:span text:style-name="T234">. eglynuose – daugiau kaip 20 procentų eglės medžių ir pažeisti medynai užima didesnį kaip 1 ha plotą;</text:span></text:p>
      <text:p text:style-name="P235"><text:span text:style-name="T236">47.1.2</text:span><text:span text:style-name="T237">. kituose medynuose – daugiau kaip 50 procentų medyno ir pažeisti medynai užima didesnį kaip 10 ha plotą;</text:span></text:p>
      <text:p text:style-name="P238"><text:span text:style-name="T239">47.2</text:span><text:span text:style-name="T240">. kitų abiotinių veiksnių – kai labai pažeisti medžiai sudaro daugiau kaip 50 procentų medyno ir pažeisti medynai užima didesnį kaip 10 ha plotą.“;</text:span></text:p>
      <text:p text:style-name="P241"><text:span text:style-name="T242">2.5</text:span><text:span text:style-name="T243">. papildau nauju 48 punktu:</text:span></text:p>
      <text:p text:style-name="P244"><text:span text:style-name="T245">„</text:span><text:span text:style-name="T246">48</text:span><text:span text:style-name="T247">. Masinio miško kenkėjų išplitimo židiniu laikoma, kai yra pažeista, arba tokie pažeidimai prognozuojami pagal Valstybinės miškų tarnybos atliktos detalios apskaitos duomenis, arba pažeidimai gresia išplisti į gretimus medynus:<text:s/></text:span></text:p>
      <text:p text:style-name="P248"><text:span text:style-name="T249">48.1</text:span><text:span text:style-name="T250">. šakninės pinties – kai labai pažeisti medžiai pušynuose užima didesnį kaip 1 ha plotą;</text:span></text:p>
      <text:p text:style-name="P251"><text:span text:style-name="T252">48.2</text:span><text:span text:style-name="T253">. kitų medžių ligų – kai labai pažeisti medžiai sudaro daugiau kaip 10 procentų medyno ir užima didesnį kaip 1 ha plotą;<text:s/></text:span></text:p>
      <text:p text:style-name="P254"><text:span text:style-name="T255">48.3</text:span><text:span text:style-name="T256">. vabzdžių:<text:s/></text:span></text:p>
      <text:p text:style-name="P257"><text:span text:style-name="T258">48.3.1</text:span><text:span text:style-name="T259">. spyglius ir lapus graužiančių kenkėjų – kai vidutinis spygliuočių medyno medžių lapų ar spyglių netekimas (defoliacija</text:span><text:span text:style-name="T260">)<text:s/></text:span><text:span text:style-name="T261">daugiau kaip 30 procentų, lapuočių – daugiau kaip 50 procentų ir tokie medynai užima didesnį kaip 100 ha plotą.<text:s/></text:span></text:p>
      <text:p text:style-name="P262"><text:span text:style-name="T263">48.3.2</text:span><text:span text:style-name="T264">. medžių liemenų kenkėjų:<text:s/></text:span></text:p>
      <text:p text:style-name="P265"><text:span text:style-name="T266">48.3.2.1</text:span><text:span text:style-name="T267">. eglės – kai labai pažeisti medžiai eglės medyne sudaro daugiau kaip 5 procentus;</text:span></text:p>
      <text:p text:style-name="P268"><text:span text:style-name="T269">48.3.2.2</text:span><text:span text:style-name="T270">. pušies – kai labai pažeisti medžiai pušies medyne sudaro daugiau kaip 5 procentus;</text:span></text:p>
      <text:p text:style-name="P271"><text:span text:style-name="T272">48.3.2.3</text:span><text:span text:style-name="T273">. kitų medžių rūšių – kai labai pažeisti medžiai sudaro daugiau kaip 25 procentus medyno;</text:span></text:p>
      <text:p text:style-name="P274"><text:span text:style-name="T275">48.3.3</text:span><text:span text:style-name="T276">. kitų vabzdžių – kai labai pažeisti medžiai sudaro daugiau kaip 25 procentus medyno ir pažeisti medynai užima didesnį kaip 10 ha plotą;</text:span></text:p>
      <text:p text:style-name="P277"><text:span text:style-name="T278">48.4</text:span><text:span text:style-name="T279">. žvėrių – kai labai pažeisti medžiai sudaro daugiau kaip 50 procentų medyno ir pažeisti medynai užima didesnį kaip 10 ha plotą;</text:span></text:p>
      <text:p text:style-name="P280"><text:span text:style-name="T281">48.5</text:span><text:span text:style-name="T282">. kitų miško kenkėjų pažeidimų atveju – kai labai pažeisti medžiai sudaro daugiau kaip 50 procentų medyno ir pažeisti medynai užima didesnį kaip 10 ha plotą.“;</text:span></text:p>
      <text:p text:style-name="P283"><text:span text:style-name="T284">2.6</text:span><text:span text:style-name="T285">. papildau nauju 49 punktu:</text:span></text:p>
      <text:p text:style-name="P286"><text:span text:style-name="T287">„</text:span><text:span text:style-name="T288">49</text:span><text:span text:style-name="T289">. Teritorija, kurioje paskelbta ekstremalioji situacija dėl miško kenkėjų pažeidimų, laikoma masinio išplitimo židiniu.“;</text:span></text:p>
      <text:p text:style-name="P290"><text:span text:style-name="T291">2.7</text:span><text:span text:style-name="T292">. buvusius 47–55 punktus laikau atitinkamai 50–58 punktais;</text:span></text:p>
      <text:p text:style-name="P293"><text:span text:style-name="T294">2.8</text:span><text:span text:style-name="T295">. pakeičiu 53.2 papunktį ir jį išdėstau taip:</text:span></text:p>
      <text:p text:style-name="P296"><text:span text:style-name="T297">„</text:span><text:span text:style-name="T298">53.2</text:span><text:span text:style-name="T299">. privataus miško savininkas apie pažeidimą miško valdoje privalo per 5 kalendorines dienas pranešti Valstybinei miškų tarnybai.“;</text:span></text:p>
      <text:p text:style-name="P300"><text:span text:style-name="T301">2.9</text:span><text:span text:style-name="T302">. pakeičiu 54 punktą ir jį išdėstau taip:</text:span></text:p>
      <text:p text:style-name="P303"><text:span text:style-name="T304">„</text:span><text:span text:style-name="T305">54</text:span><text:span text:style-name="T306">. Gavę pranešimą apie Taisyklių 53 punkte nustatytus kriterijus atitinkantį miško kenkėjų, ligų ar abiotinių veiksnių pažeidimą, Valstybinės miškų tarnybos specialistai nustato šio pažeidimo priežastį, įvertina masinio išplitimo židinių susidarymo riziką, rekomenduoja profilaktines ar naikinamąsias priemones, stebi taikomų priemonių efektyvumą, prireikus apie tai informuoja Aplinkos ministeriją ir valstybės įmonę Valstybinių miškų urėdiją.“;</text:span></text:p>
      <text:p text:style-name="P307"><text:span text:style-name="T308">2.10</text:span><text:span text:style-name="T309">. pakeičiu 56 punktą ir jį išdėstau taip:</text:span></text:p>
      <text:p text:style-name="P310"><text:span text:style-name="T311">„</text:span><text:span text:style-name="T312">56</text:span><text:span text:style-name="T313">. Valstybinės miškų tarnybos specialistai konsultuoja miško sanitarinės apsaugos klausimais, rekomenduoja taikyti miško sanitarinės apsaugos priemones.“;</text:span></text:p>
      <text:p text:style-name="P314"><text:span text:style-name="T315">2.11</text:span><text:span text:style-name="T316">. pakeičiu 58 punktą ir jį išdėstau taip:</text:span></text:p>
      <text:p text:style-name="P317"><text:span text:style-name="T318">„</text:span><text:span text:style-name="T319">58</text:span><text:span text:style-name="T320">. Asmenys, pažeidę šias Taisykles, atsako Lietuvos Respublikos administracinių nusižengimų kodekso ir Lietuvos Respublikos aplinkos apsaugos įstatymo nustatyta tvarka.“</text:span></text:p>
      <text:p text:style-name="P321"/>
      <text:p text:style-name="P322"/>
      <text:p text:style-name="P323"/>
      <text:p text:style-name="P324"><text:span text:style-name="T325">Aplinkos ministras</text:span><text:span text:style-name="T32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Zbignev Glazko</meta:initial-creator>
    <dc:creator>adlibuser</dc:creator>
    <meta:creation-date>2020-10-16T19:48:00Z</meta:creation-date>
    <dc:date>2020-10-16T19:48:00Z</dc:date>
    <meta:print-date>2019-01-16T13:39:00Z</meta:print-date>
    <meta:template xlink:href="Normal.dotm" xlink:type="simple"/>
    <meta:editing-cycles>2</meta:editing-cycles>
    <meta:editing-duration>PT0S</meta:editing-duration>
    <meta:document-statistic meta:page-count="3" meta:paragraph-count="153" meta:word-count="1201" meta:character-count="9227" meta:row-count="340" meta:non-whitespace-character-count="8179"/>
  </office:meta>
</office:document-meta>
</file>