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center" style:position="3.5965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 style:language-asian="ko" style:country-asian="KR"/>
    </style:style>
    <style:style style:name="P44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ko" style:country-asian="KR"/>
    </style:style>
    <style:style style:name="T46" style:parent-style-name="DefaultParagraphFont" style:family="text">
      <style:text-properties style:font-name-asian="Calibri" style:font-size-complex="12pt" style:language-asian="ko" style:country-asian="KR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4.8062in" style:use-optimal-column-width="false"/>
    </style:style>
    <style:style style:name="Table47" style:family="table">
      <style:table-properties style:width="6.677in" fo:margin-left="-0.0034in" table:align="left"/>
    </style:style>
    <style:style style:name="TableRow51" style:family="table-row">
      <style:table-row-properties style:min-row-height="0.2986in" style:use-optimal-row-height="false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text-align="justify" style:vertical-align="middle" fo:margin-left="-0.0784in" fo:text-indent="0.0784in">
        <style:tab-stops>
          <style:tab-stop style:type="left" style:position="0.3826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ko" style:country-asian="KR"/>
    </style:style>
    <style:style style:name="T62" style:parent-style-name="DefaultParagraphFont" style:family="text">
      <style:text-properties style:font-name-asian="Calibri" style:font-size-complex="12pt" style:language-asian="ko" style:country-asian="KR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4.8062in" style:use-optimal-column-width="false"/>
    </style:style>
    <style:style style:name="Table63" style:family="table">
      <style:table-properties style:width="6.677in" fo:margin-left="-0.0034in" table:align="lef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ko" style:country-asian="KR"/>
    </style:style>
    <style:style style:name="P76" style:parent-style-name="Normal" style:family="paragraph">
      <style:paragraph-properties fo:text-align="justify" fo:margin-right="0.0986in">
        <style:tab-stops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text-align="justify" fo:margin-right="0.0986in" fo:text-indent="0.4923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ko" style:country-asian="KR"/>
    </style:style>
    <style:style style:name="T79" style:parent-style-name="DefaultParagraphFont" style:family="text">
      <style:text-properties style:font-name-asian="Calibri" style:font-size-complex="12pt" style:language-asian="ko" style:country-asian="KR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4.7083in" style:use-optimal-column-width="false"/>
    </style:style>
    <style:style style:name="Table80" style:family="table">
      <style:table-properties style:width="6.677in" fo:margin-left="-0.0034in" table:align="left"/>
    </style:style>
    <style:style style:name="TableRow84" style:family="table-row">
      <style:table-row-properties style:min-row-height="0.2986in" style:use-optimal-row-height="false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background-color="#FFFFFF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 EKONOMIKOS IR INOVACIJŲ MINISTRO<text:s/></text:span></text:p>
      <text:p text:style-name="P15"><text:span text:style-name="T16">2024 M. BALANDŽIO 18 D</text:span><text:span text:style-name="T17">. ĮSAKYMO NR.</text:span><text:span text:style-name="T18"><text:s/>4-212 „DĖL SKATINAMOSIOS FINANSINĖS PRIEMONĖS „POKYTIS“ SCHEMOS PATVIRTINIMO“</text:span></text:p>
      <text:p text:style-name="P19">PAKEITIMO</text:p>
      <text:p text:style-name="P20"/>
      <text:p text:style-name="P21"><text:span text:style-name="T22">2024 m. gegužės<text:s/></text:span><text:span text:style-name="T23">30</text:span><text:span text:style-name="T24"><text:s/>d. Nr.<text:s/></text:span><text:span text:style-name="T25">4-300</text:span></text:p>
      <text:p text:style-name="P26">Vilnius</text:p>
      <text:p text:style-name="P27"/>
      <text:p text:style-name="P28"><text:span text:style-name="T29">P a k e i č i u <text:s/></text:span><text:span text:style-name="T30">Lietuvos Respublikos ekonomikos ir inovacijų ministro 2024 m. balandžio 18 d. įsakymą Nr. 4-212 „Dėl Skatinamosios finansinės priemonės „Pokytis“ schemos patvirtinimo“:</text:span></text:p>
      <text:p text:style-name="P31"><text:span text:style-name="T32">1</text:span><text:span text:style-name="T33">. Pakeičiu 2 punktą ir jį išdėstau taip:</text:span></text:p>
      <text:p text:style-name="P34"><text:span text:style-name="T35">„</text:span><text:span text:style-name="T36">2</text:span><text:span text:style-name="T37">. N u s t a t a u, kad mažos vidutinės kapitalizacijos įmonės ir vidutinės kapitalizacijos įmonės paraiškas dėl finansavimo projektams pagal Skatinamąją finansinę priemonę „Pokytis“ gavimo<text:s/></text:span><text:span text:style-name="T38">uždarajai akcinei bendrovei „Investicijų ir verslo garantijos“<text:s/></text:span><text:span text:style-name="T39">gali teikti nuo 2024 m. liepos 1 d.“</text:span></text:p>
      <text:p text:style-name="P40"><text:span text:style-name="T41">2</text:span><text:span text:style-name="T42">. </text:span><text:span text:style-name="T43">Pakeičiu nurodytu įsakymu patvirtintą Skatinamosios finansinės priemonės „Pokytis“ schemą:</text:span></text:p>
      <text:p text:style-name="P44"><text:span text:style-name="T45">2.1</text:span><text:span text:style-name="T46">. Pakeičiu 11.2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„11.2. Paskolos sutarties terminas negali būti ilgesnis kaip 120 mėnesių, kuris esant objektyvioms priežastims gali būti pratęstas, bet ne ilgiau kaip iki 180 mėnesių, jei tai neprieštarauja Reglamento  (ES) Nr. 651/2014 ir Reglamento (ES) 2023/2831 nuostatoms. Sprendimą dėl Paskolos sutarties termino pratęsimo Paskolos davėjas priima, įvertinęs Paskolos gavėjo riziką.“</text:span></text:p>
          </table:table-cell>
        </table:table-row>
      </table:table>
      <text:p text:style-name="P59"/>
      <text:p text:style-name="P60"><text:span text:style-name="T61">2.2</text:span><text:span text:style-name="T62">. Papildau 15.3¹ papunkčiu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„</text:span><text:span text:style-name="T75">15.3¹. Skaičiuojant BSE, atsižvelgiama į visam Paskolos laikotarpiui planuojamus Paskolos grąžinimus.“</text:span></text:p>
          </table:table-cell>
        </table:table-row>
      </table:table>
      <text:p text:style-name="P76"/>
      <text:p text:style-name="P77"><text:span text:style-name="T78">2.3</text:span><text:span text:style-name="T79">. Pakeičiu 15.10 papunktį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„</text:span><text:span text:style-name="T92">15.10. Jei, suteikus Paskolą, vėliau kreipiamasi dėl Paskolos termino pratęsimo, BSE yra perskaičiuojamas ir Paskolos terminas tęsiamas tik tuo atveju, jei pratęsimas neprieštarauja Reglamento  (ES) Nr. 651/2014 ir Reglamento (ES) 2023/2831 nuostatoms.“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>Ekonomikos ir inovacijų ministrė<text:tab/><text:s text:c="8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artkute</meta:initial-creator>
    <dc:creator>adlibuser</dc:creator>
    <meta:creation-date>2024-05-30T19:48:00Z</meta:creation-date>
    <dc:date>2024-05-30T19:48:00Z</dc:date>
    <meta:print-date>2016-09-06T11:33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21" meta:word-count="253" meta:character-count="1833" meta:row-count="72" meta:non-whitespace-character-count="1601"/>
  </office:meta>
</office:document-meta>
</file>