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IKSLINIŲ KOMPENSACIJŲ ĮSTATYMO NR. XII-2507 11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2 dalį ir ją išdėstyti taip:</text:span></text:p>
        <text:p text:style-name="P38"><text:span text:style-name="T39">„</text:span><text:span text:style-name="T40">2</text:span><text:span text:style-name="T41">. Teisę gauti šio straipsnio 1 dalyje nurodytą lengvojo automobilio ir (ar) jo techninio pritaikymo išlaidų kompensaciją<text:s/></text:span><text:span text:style-name="T42">joje numatytomis sąlygomis turi sutuoktiniai arba neįregistravę santuokos bendrą ūkį tvarkantys asmenys, artimieji giminaičiai, įtėviai (įmotės), vaiko, kuriam nustatyta nuolatinė globa (rūpyba), globėjai (rūpintojai) (toliau – šeima), auginantys vaiką (įv</text:span><text:span text:style-name="T43">aikį, globotinį, rūpintinį) su negalia (toliau – vaikas su negalia), kuriam nustatytas pirmo arba antro lygio individualios pagalbos teikimo išlaidų kompensacijos poreikis (specialusis nuolatinės slaugos poreikis). Jeigu šeima augina du ar daugiau vaikų su</text:span><text:span text:style-name="T44"><text:s/>negalia, kuriems nustatytas pirmo arba antro lygio individualios pagalbos teikimo išlaidų kompensacijos poreikis (specialusis nuolatinės slaugos poreikis)</text:span><text:span text:style-name="T45">,</text:span><text:span text:style-name="T46"><text:s/>ji turi teisę šio straipsnio 1 dalyje nurodytą<text:s/></text:span><text:soft-page-break/><text:span text:style-name="T47">lengvojo automobilio ir (ar) jo techninio pritaikymo</text:span><text:span text:style-name="T48"><text:s/>išlaidų kompensaciją<text:s/></text:span><text:span text:style-name="T49">gauti už kiekvieną vaiką su negalia</text:span><text:span text:style-name="T50"><text:s/>ir įsigyti lengvąjį (-uosius) automobilį (-ius) ir (ar) jį (juos) techniškai pritaikyti pagal kiekvieno vaiko su negalia poreikius</text:span><text:span text:style-name="T51">.</text:span><text:span text:style-name="T52">“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0T20:44:00Z</meta:creation-date>
    <dc:date>2024-11-20T20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2" meta:character-count="1429" meta:row-count="60" meta:non-whitespace-character-count="1263"/>
  </office:meta>
</office:document-meta>
</file>