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text-autospace="none" fo:text-align="center" fo:background-color="#FFFFFF"/>
      <style:text-properties fo:font-weight="bold" style:font-weight-asian="bold" style:font-weight-complex="bold"/>
    </style:style>
    <style:style style:name="P25" style:parent-style-name="Normal" style:family="paragraph">
      <style:paragraph-properties style:text-autospace="none" fo:text-align="center" fo:background-color="#FFFFFF"/>
    </style:style>
    <style:style style:name="P26" style:parent-style-name="Normal" style:family="paragraph">
      <style:paragraph-properties fo:text-align="center"/>
    </style:style>
    <style:style style:name="P27" style:parent-style-name="BodyTextIndent3" style:family="paragraph">
      <style:text-properties style:font-name="Times New Roman" style:font-size-complex="12pt" style:language-asian="en" style:country-asian="US"/>
    </style:style>
    <style:style style:name="P28" style:parent-style-name="Normal" style:family="paragraph">
      <style:paragraph-properties fo:text-align="justify" fo:line-height="115%" fo:margin-right="-0.0006in" fo:text-indent="0.3937in"/>
    </style:style>
    <style:style style:name="P29" style:parent-style-name="BodyText" style:family="paragraph">
      <style:paragraph-properties fo:text-align="justify" fo:margin-bottom="0in" fo:line-height="115%" fo:text-indent="0.3937in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PAKRUOJO RAJONO SAVIVALDYBĖS ADMINISTRACIJOS DIREKTORIAUS 20</text:span><text:span text:style-name="T14">15</text:span><text:span text:style-name="T15"><text:s/>M. S</text:span><text:span text:style-name="T16">PALIO</text:span><text:span text:style-name="T17"><text:s/></text:span><text:span text:style-name="T18">1</text:span><text:span text:style-name="T19">9 D. ĮSAKYMO NR. A</text:span><text:span text:style-name="T20">P-315</text:span><text:span text:style-name="T21"><text:s/>„dėl<text:s/></text:span><text:span text:style-name="T22">PAKRUOJO RAJONO SAVIVALDYBĖS ADMINISTRACIJOS SAVIVALDYBĖS GYDYTOJO (VYRIAUSIOJO SPECIALISTO) PAREIGYBĖS APRAŠYMO PATVIRTINIMO</text:span><text:span text:style-name="T23">“ PAKEITIMO</text:span></text:p>
      <text:p text:style-name="P24"/>
      <text:p text:style-name="P25">2020<text:s/>m.<text:s/>birželio<text:s text:c="3"/><text:s/><text:s/>d. Nr.<text:s/>AP-</text:p>
      <text:p text:style-name="P26">Pakruojis</text:p>
      <text:p text:style-name="P27"/>
      <text:p text:style-name="P28">Vadovaudamasi Lietuvos Respublikos vietos savivaldos įstatymo<text:s/>18<text:s/>straipsnio<text:s/>1<text:s/>dalimi,</text:p>
      <text:p text:style-name="P29">p a<text:s/>p i l d a u<text:s/><text:s/>Savivaldybės gydytojo (vyriausiojo specialisto) pareigybės aprašymą, patvirtintą Pakruojo rajono savivaldybės administracijos direktoriaus 2015<text:s/>m. spalio<text:s/>19 d. įsakymu Nr. AP-315<text:s/>„Dėl Pakruojo rajono savivaldybės<text:s/>administracijos savivaldybės gydytojo (vyriausiojo specialisto) pareigybės aprašymo patvirtinimo“,<text:s/>6.7<text:s/>papunkčiu<text:s/>ir jį išdėstau taip:<text:s/></text:p>
      <text:p text:style-name="P30"><text:s/>„6.7.<text:s/>atitikti teisės aktuose nustatytus reikalavimus, būtinus išduodant leidimą dirbti ar susipažinti su įslaptinta informacija, žymima slaptumo žyma<text:s/><text:span text:style-name="T31">SLAPTAI</text:span>.“</text:p>
      <text:p text:style-name="P32">Šis įsakymas gali būti skundžiamas Lietuvos Respublikos administracinių bylų teisenos įstatymo nustatyta tvarka.</text:p>
      <text:p text:style-name="Normal"/>
      <text:p text:style-name="Normal"/>
      <text:p text:style-name="Normal">Administracijos direktorė<text:tab/><text:tab/><text:tab/><text:tab/><text:tab/><text:tab/><text:s text:c="22"/>Ilona Gelažnikienė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20-06-17T22:26:00Z</meta:creation-date>
    <dc:date>2020-06-17T22:26:00Z</dc:date>
    <meta:print-date>2020-04-01T15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156" meta:row-count="39" meta:non-whitespace-character-count="1027"/>
  </office:meta>
</office:document-meta>
</file>