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line-height-at-least="0.0138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P3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4" text:outline-level="2">PRIEŠGAISRINĖS APSAUGOS IR GELBĖJIMO DEPARTAMENTO</text:h>
      <text:p text:style-name="P5"><text:span text:style-name="T6">PRIE VIDAUS REIKALŲ MINISTERIJOS<text:s/></text:span></text:p>
      <text:p text:style-name="P7">DIREKTORIUS</text:p>
      <text:p text:style-name="P8"/>
      <text:p text:style-name="P9">ĮSAKYMAS</text:p>
      <text:p text:style-name="P10"><text:span text:style-name="T11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2"/>
      <text:p text:style-name="P13">2022 m. rugpjūčio 11 d. Nr. 1-470</text:p>
      <text:p text:style-name="P14">Vilnius</text:p>
      <text:p text:style-name="P15"/>
      <text:p text:style-name="P16"/>
      <text:p text:style-name="P17"><text:span text:style-name="T18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19"><text:span text:style-name="T20">„</text:span><text:span text:style-name="T21">1</text:span><text:span text:style-name="T22">. S u d a r a u šios sudėties Priešgaisrinės apsaugos ir gelbėjimo departamento prie Vidaus reikalų ministerijos techninę komisiją (toliau – komisija):</text:span></text:p>
      <text:p text:style-name="P23">vidaus tarnybos pulkininkas Jūris Targonskas, Priešgaisrinės apsaugos ir gelbėjimo departamento prie Vidaus reikalų ministerijos (toliau – departamentas) Valstybinės priešgaisrinės<text:s/><text:soft-page-break/>priežiūros valdybos (toliau – VPPV) viršininkas (komisijos pirmininkas);</text:p>
      <text:p text:style-name="P24">vidaus tarnybos majoras Aurimas Gudžiauskas, departamento VPPV Valstybinės priešgaisrinės priežiūros organizavimo skyriaus viršininkas (komisijos pirmininko pavaduotojas);</text:p>
      <text:p text:style-name="P25">vidaus tarnybos majoras Vytas Vaičaitis, departamento VPPV Gaisrų prevencijos skyriaus vyriausiasis specialistas (komisijos sekretorius), jį pavaduojantis narys – vidaus tarnybos kapitonė Viktorija Daračiūtė, departamento VPPV Gaisrų prevencijos skyriaus vyriausioji specialistė;</text:p>
      <text:p text:style-name="P26">vidaus tarnybos pulkininkas leitenantas Gediminas Šukšta, departamento Pajėgų valdymo valdybos viršininkas;</text:p>
      <text:p text:style-name="P27"><text:span text:style-name="T28">Marijona Žalynaitė, departamento VPPV</text:span><text:span text:style-name="T29"><text:s/>Gaisrų prevencijos skyriaus vyresnioji specialistė;</text:span></text:p>
      <text:p text:style-name="P30"><text:span text:style-name="T31">Artūras Raskovas (Artūr Raskov), Gaisrinių tyrimų centro Produktų tyrimų skyriaus vedėjas.“</text:span></text:p>
      <text:p text:style-name="P32"/>
      <text:p text:style-name="P33"/>
      <text:p text:style-name="P34"/>
      <text:p text:style-name="P35">Direktoriaus įgaliotas</text:p>
      <text:p text:style-name="P36">direktoriaus pavaduotojas</text:p>
      <text:p text:style-name="P37"><text:span text:style-name="T38">vidaus tarnybos pulkininkas</text:span><text:span text:style-name="T39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Kamilija</meta:initial-creator>
    <dc:creator>adlibuser</dc:creator>
    <meta:creation-date>2022-08-11T19:34:00Z</meta:creation-date>
    <dc:date>2022-08-11T19:34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7" meta:character-count="1962" meta:row-count="78" meta:non-whitespace-character-count="1728"/>
  </office:meta>
</office:document-meta>
</file>