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634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RIENŲ RAJONO SAVIVALDYBĖS TARYBA</text:p>
      <text:p text:style-name="P12"/>
      <text:p text:style-name="P13">SPRENDIMAS</text:p>
      <text:p text:style-name="P14"><text:span text:style-name="T15">DĖL PRIENŲ RAJONO SAVIVALDYBĖS TARYBOS 2021 M. SPALIO 28 D. SPRENDIMO NR. T3-237 „</text:span><text:span text:style-name="T16">DĖL PRIENŲ RAJONO SAVIVALDYBĖS KAIMO PLĖTROS RĖMIMO LĖŠŲ SKYRIMO TVARKOS APRAŠO PATVIRTINIMO</text:span><text:span text:style-name="T17">“ PAKEITIMO</text:span></text:p>
      <text:p text:style-name="P18"/>
      <text:p text:style-name="P19">2022 m. vasario 24 d. Nr. T3-52</text:p>
      <text:p text:style-name="P20">Prienai</text:p>
      <text:p text:style-name="P21"/>
      <text:p text:style-name="P22"/>
      <text:p text:style-name="P23"><text:span text:style-name="T24">Vadovaudamasi Lietuvos Respublikos vietos savivaldos įstatymo 18 straipsnio 1 dalimi,<text:s/></text:span><text:span text:style-name="T25">Prienų rajono savivaldybės taryba n u s p r e n d ž i a:</text:span></text:p>
      <text:p text:style-name="P26"><text:span text:style-name="T27">Pakeisti Prienų rajono savivaldybės tarybos 2021 m. spalio 28 d. sprendimu Nr. T3-237 „Dėl<text:s/></text:span><text:span text:style-name="T28">Prienų rajono savivaldybės kaimo plėtros rėmimo lėšų skyrimo tvarkos aprašo</text:span><text:span text:style-name="T29"><text:s/>patvirtinimo“ patvirtintą<text:s/></text:span><text:span text:style-name="T30">Prienų rajono savivaldybės kaimo plėtros rėmimo lėšų skyrimo tvarkos aprašą ir 8 punktą išdėstyti taip:<text:s/></text:span></text:p>
      <text:p text:style-name="P31"><text:span text:style-name="T32">„</text:span><text:span text:style-name="T33">8</text:span><text:span text:style-name="T34">.<text:s/></text:span><text:span text:style-name="T35">Kaimo plėtros rėmimo komisijos pirmininką, komisijos narių skaičių nustato ir juos skiria Prienų rajono savivaldybės taryba.<text:s/></text:span><text:span text:style-name="T36">Pirmininko pavaduotoją iš komisijos narių posėdyje renka jos nariai paprasta balsų dauguma</text:span><text:span text:style-name="T37">.“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7-07T21:31:00Z</meta:creation-date>
    <dc:date>2023-07-07T21:31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6" meta:character-count="1009" meta:row-count="30" meta:non-whitespace-character-count="892"/>
  </office:meta>
</office:document-meta>
</file>