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50%" fo:text-indent="0.827in">
        <style:tab-stops>
          <style:tab-stop style:type="left" style:position="0.8861in"/>
          <style:tab-stop style:type="left" style:position="0.984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left="1.077in" fo:text-indent="-0.25in">
        <style:tab-stops>
          <style:tab-stop style:type="left" style:position="-0.1909in"/>
          <style:tab-stop style:type="left" style:position="-0.0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847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847in">
        <style:tab-stops>
          <style:tab-stop style:type="left" style:position="0.9847in"/>
        </style:tab-stops>
      </style:paragraph-properties>
      <style:text-properties style:font-size-complex="12pt"/>
    </style:style>
    <style:style style:name="P24" style:parent-style-name="Normal" style:family="paragraph">
      <style:paragraph-properties fo:text-align="justify" fo:line-height="150%"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tab-stops>
          <style:tab-stop style:type="left" style:position="4.5in"/>
          <style:tab-stop style:type="left" style:position="5.1187in"/>
        </style:tab-stops>
      </style:paragraph-properties>
    </style:style>
    <style:style style:name="P37" style:parent-style-name="Normal" style:family="paragraph">
      <style:paragraph-properties fo:keep-with-next="always">
        <style:tab-stops>
          <style:tab-stop style:type="left" style:position="4.5in"/>
          <style:tab-stop style:type="left" style:position="5.1187in"/>
        </style:tab-stops>
      </style:paragraph-properties>
    </style:style>
    <style:style style:name="P38" style:parent-style-name="Normal" style:family="paragraph">
      <style:paragraph-properties fo:keep-with-next="always">
        <style:tab-stops>
          <style:tab-stop style:type="left" style:position="4.5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19 d. įsakymo Nr. ĮV-155 „dėl paveldo tvarkybos reglamento ptr 3.04.01:2014 „leidimų atlikti tvarkybos darbus išdavimo taisyklės“ patvirtinimo“ pakeitimo</text:span></text:p>
      <text:p text:style-name="P9"/>
      <text:p text:style-name="P10">2014 m. spalio 22 d. Nr. ĮV-731</text:p>
      <text:p text:style-name="P11">Vilnius</text:p>
      <text:p text:style-name="P12"/>
      <text:p text:style-name="P13"><text:span text:style-name="T14">1</text:span><text:span text:style-name="T15">. P a k e i č i u Lietuvos Respublikos kultūros ministro 2005 m. balandžio 19 d. įsakymą Nr. ĮV-155 „Dėl paveldo tvarkybos reglamento PTR 3.04.01:2014 „Leidimų atlikti tvarkybos darbus išdavimo taisyklės“ patvirtinimo“:</text:span></text:p>
      <text:p text:style-name="P16"><text:span text:style-name="T17">1.1</text:span><text:span text:style-name="T18">. <text:s/>Pakeičiu 9 punktą ir jį išdėstau taip:</text:span></text:p>
      <text:p text:style-name="P19"><text:span text:style-name="T20">„</text:span><text:span text:style-name="T21">9</text:span><text:span text:style-name="T22">. Leidimų išdavimo terminai priklauso nuo įvairių sąlygų. <text:s/>Jeigu Taisyklių 8 punkte nustatyta tvarka pateikiami patikslinti ar papildyti dokumentai, Leidimo išdavimo terminas skaičiuojamas nuo šių dokumentų gavimo dienos. Institucijai priėmus sprendimą prašymo netenkinti ir Leidimo neišduoti, per 3 darbo dienas nuo sprendimo priėmimo dienos pareiškėjas informuojamas raštu, nurodant priežastis, dėl kurių prašymas netenkintinas ir sprendimo apskundimo tvarką. Jei leidimas per nustatytą terminą nebuvo išduotas ir pareiškėjui nepranešta apie neišdavimo priežastis, pareiškėjas turi teisę vykdyti tvarkybos darbus be Leidimo, jeigu tvarkybos darbai vykdomi pagal Projektą, kuriam yra pateikta teigiama paveldosaugos (specialiosios) ekspertizės išvada. Apie darbų pradžią raštu pranešama Leidimą turėjusiai išduoti Institucijai ne vėliau kaip prieš 5 darbo dienas iki tvarkybos darbų pradžios.</text:span></text:p>
      <text:p text:style-name="P23">Pateikus Institucijai prašymą išduoti Leidimą, jis išduodamas:</text:p>
      <text:p text:style-name="P24"><text:span text:style-name="T25">9.1</text:span><text:span text:style-name="T26">. ne vėliau kaip per 15 darbo dienų, jei kartu su prašymu išduoti Leidimą pateikiamas Institucijoje nepatikrintas (nederintas) Projektas;</text:span></text:p>
      <text:p text:style-name="P27"><text:span text:style-name="T28">9.2</text:span><text:span text:style-name="T29">. ne vėliau kaip per 7 darbo dienas, jei prašymas pateikiamas kartu su nepatikrintu (nederintu) supaprastintos sudėties Projektu;</text:span></text:p>
      <text:p text:style-name="P30"><text:span text:style-name="T31">9.3</text:span><text:span text:style-name="T32">. ne vėliau kaip per 5 darbo dienas, jei iki prašymo pateikimo dienos Projektas buvo patikrintas (suderintas) Institucijoje.“</text:span></text:p>
      <text:p text:style-name="P33"><text:span text:style-name="T34">2</text:span><text:span text:style-name="T35">. N u s t a t a u, jog iki šio įsakymo įsigaliojimo pateikti prašymai išduoti leidimą atlikti tvarkybos darbus nagrinėjami pagal prašymo padavimo metu galiojusias taisykles.</text:span></text:p>
      <text:p text:style-name="P36"/>
      <text:p text:style-name="P37"/>
      <text:p text:style-name="P38"><text:span text:style-name="T39">Kultūros ministras</text:span><text:span text:style-name="T40"><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CLUSadmin</dc:creator>
    <meta:creation-date>2015-04-28T08:05:00Z</meta:creation-date>
    <dc:date>2015-04-28T08:05:00Z</dc:date>
    <meta:print-date>2014-10-15T09:59:00Z</meta:print-date>
    <meta:template xlink:href="Normal" xlink:type="simple"/>
    <meta:editing-cycles>2</meta:editing-cycles>
    <meta:editing-duration>PT0S</meta:editing-duration>
    <meta:document-statistic meta:page-count="2" meta:paragraph-count="16" meta:word-count="297" meta:character-count="2195" meta:row-count="61" meta:non-whitespace-character-count="1914"/>
  </office:meta>
</office:document-meta>
</file>