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size="8pt" style:font-size-asian="8pt" style:font-size-complex="8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US"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justify" fo:line-height="115%"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4923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4923in"/>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letter-spacing="0.0416in"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letter-spacing="0.0416in"/>
    </style:style>
    <style:style style:name="T46" style:parent-style-name="DefaultParagraphFont" style:family="text">
      <style:text-properties style:font-weight-complex="bold" style:language-asian="lt" style:country-asian="LT"/>
    </style:style>
    <style:style style:name="TableColumn48" style:family="table-column">
      <style:table-column-properties style:column-width="0.3597in" style:use-optimal-column-width="false"/>
    </style:style>
    <style:style style:name="TableColumn49" style:family="table-column">
      <style:table-column-properties style:column-width="0.8604in" style:use-optimal-column-width="false"/>
    </style:style>
    <style:style style:name="TableColumn50" style:family="table-column">
      <style:table-column-properties style:column-width="0.8618in" style:use-optimal-column-width="false"/>
    </style:style>
    <style:style style:name="TableColumn51" style:family="table-column">
      <style:table-column-properties style:column-width="1.1743in" style:use-optimal-column-width="false"/>
    </style:style>
    <style:style style:name="TableColumn52" style:family="table-column">
      <style:table-column-properties style:column-width="0.8604in" style:use-optimal-column-width="false"/>
    </style:style>
    <style:style style:name="TableColumn53" style:family="table-column">
      <style:table-column-properties style:column-width="2.6784in" style:use-optimal-column-width="false"/>
    </style:style>
    <style:style style:name="Table47" style:family="table">
      <style:table-properties style:width="6.7951in" style:rel-width="99.3%" fo:margin-left="0in" table:align="left"/>
    </style:style>
    <style:style style:name="TableRow54" style:family="table-row">
      <style:table-row-properties style:min-row-height="0.18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line-height="115%"/>
      <style:text-properties fo:letter-spacing="0.0069in" fo:font-size="10pt" style:font-size-asian="10pt" fo:background-color="#FFFFFF"/>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15%"/>
      <style:text-properties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15%"/>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end" fo:line-height="115%"/>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weight-complex="bold"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fo:background-color="#FFFFFF"/>
      <style:text-properties style:font-weight-complex="bold" fo:font-size="10pt" style:font-size-asian="10pt"/>
    </style:style>
    <style:style style:name="P67" style:parent-style-name="Normal" style:family="paragraph">
      <style:paragraph-properties fo:text-align="justify" fo:line-height="115%" fo:text-indent="0.4923in"/>
      <style:text-properties fo:hyphenate="false"/>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name-asian="Calibri" fo:letter-spacing="0.0361in"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fo:hyphenate="false"/>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text:span text:style-name="T5">LIETUVOS RESPUBLIKOS APLINKOS MINISTRAS</text:span></text:p>
      <text:p text:style-name="P6"/>
      <text:p text:style-name="P7"><text:span text:style-name="T8">ĮSAKYMAS</text:span></text:p>
      <text:p text:style-name="P9"><text:span text:style-name="T10">DĖL LIETUVOS RESPUBLIKOS APLINKOS MINISTRO 2017 M. GRUODŽIO 27 D. ĮSAKYMO NR. D1-1042 „</text:span><text:span text:style-name="T11">DĖL FINANSAVIMO SKYRIMO PROJEKTAMS PAGAL KONCEPCIJĄ“ KLIMATO KAITOS ŠVELNINIMO IR (AR) PRISITAIKYMO PRIE KLIMATO KAITOS SPRENDIMŲ IR TECHNOLOGIJŲ DIEGIMAS BESIVYSTANČIOSE ŠALYSE, PERDUODANT LIETUVOS PATIRTĮ“</text:span></text:p>
      <text:p text:style-name="P12"><text:span text:style-name="T13">PAKEITIMO</text:span></text:p>
      <text:p text:style-name="P14"/>
      <text:p text:style-name="P15">2019 m. birželio 11 d. Nr. D1-359</text:p>
      <text:p text:style-name="P16">Vilnius</text:p>
      <text:p text:style-name="P17"/>
      <text:p text:style-name="P18"/>
      <text:p text:style-name="P19"><text:span text:style-name="T20">Atsižvelgdamas į<text:s/></text:span><text:span text:style-name="T21">2018 m. gruodžio 11 d. projekto įgyvendinimo sutarties Nr. V-2(2018) <text:s/>„Klimato kaitos švelninimo ir (ar) prisitaikymo prie klimato kaitos sprendimų ir technologijų diegimas besivystančiose šalyse, perduodant Lietuvos patirtį“ (toliau – projekto įgyvendinimo sutartis), sudarytos tarp Lietuvos Respublikos aplinkos ministerijos aplinkos projektų valdymo agentūros (toliau – APVA) ir UAB „Soli Tek Cells“ (įmonės kodas 302427915) (toliau – pareiškėjas), 6.1.3 ir 6.3.3. papunkčius <text:s/>ir atsižvelgdamas į pareiškėjo</text:span><text:span text:style-name="T22"><text:s/></text:span><text:span text:style-name="T23">2019 m. gegužės 21 d. raštą Nr. 1 „Dėl sprendimo nevykdyti projekto“, taip pat APVA 2019 m. gegužės 24 d. raštą Nr. (29-2-11)-APVA-1169 „Dėl finansavimo atšaukimo</text:span><text:span text:style-name="T24">“, kuriuose informuojama, kad dėl atsiradusių techninių aplinkybių (silpnų stogo konstrukcijų) pareiškėjas atsisako įgyvendinti projekto „</text:span><text:span text:style-name="T25">Naujausių, atsinaujinančios energijos, technologijų panaudojimo skatinimas bei turimų šios srities žinių ir patirties perdavimas Armėnijos ūkio subjektams“ (toliau – projektas), kuriam finansavimas skirtas<text:s/></text:span><text:span text:style-name="T26">Lietuvos Respublikos aplinkos ministro 2017 m. gruodžio 27 d. įsakymu Nr. D1-1042 „</text:span><text:span text:style-name="T27">Dėl finansavimo skyrimo projektams pagal koncepciją „Dėl finansavimo skyrimo projektams pagal koncepciją „Klimato kaitos švelninimo ir (ar) prisitaikymo prie klimato kaitos sprendimų ir technologijų diegimas besivystančiose šalyse, perduodant Lietuvos patirtį“ (toliau – įsakymas), nes negalės<text:s/></text:span><text:span text:style-name="T28">pasiekti<text:s/></text:span><text:span text:style-name="T29">projekto įgyvendinimo sutartyje nustatytų<text:s/></text:span><text:span text:style-name="T30">rezultatų, t. y.<text:s/></text:span><text:span text:style-name="T31">pagaminti nustatytą <text:s/>elektros energijos kiekį ir sutaupyti šiltnamio efektą sukeliančių dujų kiekį:</text:span></text:p>
      <text:p text:style-name="P32"><text:span text:style-name="T33">1</text:span><text:span text:style-name="T34">.<text:s/></text:span><text:span text:style-name="T35">Nutraukiu</text:span><text:span text:style-name="T36"><text:s/>pareiškėjo projektui įsakymu skirtos subsidijos teikimą.<text:s/></text:span></text:p>
      <text:p text:style-name="P37"><text:span text:style-name="T38">2</text:span><text:span text:style-name="T39">.<text:s/></text:span><text:span text:style-name="T40">Pripažįstu</text:span><text:span text:style-name="T41"><text:s/>netekusiu galios įsakymo lentelės 1 punktą.</text:span></text:p>
      <text:p text:style-name="P42"><text:span text:style-name="T43">3</text:span><text:span text:style-name="T44">.<text:s/></text:span><text:span text:style-name="T45">Pakeičiu</text:span><text:span text:style-name="T46"><text:s/>pastraipą „IŠ VISO“, einančią po lentelės 3 punktu, ir ją išdėstau taip:<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IŠ VISO:</text:p>
          </table:table-cell>
          <table:table-cell table:style-name="TableCell63">
            <text:p text:style-name="P64">412 080</text:p>
          </table:table-cell>
          <table:table-cell table:style-name="TableCell65">
            <text:p text:style-name="P66"/>
          </table:table-cell>
        </table:table-row>
      </table:table>
      <text:p text:style-name="Normal"/>
      <text:p text:style-name="P67"><text:span text:style-name="T68">4</text:span><text:span text:style-name="T69">.<text:s/></text:span><text:span text:style-name="T70">Nustatau,<text:s/></text:span>kad pareiškėjas per 60 dienų nuo šio įsakymo įsigaliojimo dienos privalo sugrąžinti išmokėtą avansą 57 519,45 Eur (penkiasdešimt septynis tūkstančius penkis šimtus devyniolika eurų 45 ct) į APVA atsiskaitomąją sąskaitą Nr. LT927044060008155754, AB <text:s/>SEB banke.</text:p>
      <text:p text:style-name="P71"><text:span text:style-name="T72">5</text:span><text:span text:style-name="T73">. <text:s/>Šis įsakymas įsigalioja kitą dieną po paskelbimo Teisės aktų registre.</text:span></text:p>
      <text:p text:style-name="P74"><text:span text:style-name="T75">6</text:span><text:span text:style-name="T76">. Įsakymas gali būti skundžiamas Lietuvos Respublikos administracinių bylų teisenos įstatymo nustatyta tvarka.</text:span></text:p>
      <text:p text:style-name="P77"/>
      <text:p text:style-name="P78"/>
      <text:p text:style-name="P79"/>
      <text:p text:style-name="P80"><text:span text:style-name="T81">Aplinkos ministras</text:span><text:span text:style-name="T82"><text:tab/></text:span><text:span text:style-name="T83"><text:tab/></text:span><text:span text:style-name="T84"><text:tab/></text:span><text:span text:style-name="T85"><text:tab/></text:span><text:span text:style-name="T86"><text:tab/><text:s text:c="1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6-14T13:02:00Z</meta:creation-date>
    <dc:date>2019-06-14T13:02:00Z</dc:date>
    <meta:print-date>2018-11-07T09:00:00Z</meta:print-date>
    <meta:template xlink:href="Normal.dotm" xlink:type="simple"/>
    <meta:editing-cycles>2</meta:editing-cycles>
    <meta:editing-duration>PT0S</meta:editing-duration>
    <meta:document-statistic meta:page-count="1" meta:paragraph-count="34" meta:word-count="295" meta:character-count="2733" meta:row-count="98" meta:non-whitespace-character-count="2472"/>
  </office:meta>
</office:document-meta>
</file>