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3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3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33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letter-spacing="0.0416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text-indent="0.7875in" fo:background-color="#FFFFFF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8"><text:s text:c="32"/></text:span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span text:style-name="T10"><text:s text:c="20"/></text:span><text:span text:style-name="T11"><text:tab/></text:span><text:span text:style-name="T12"><text:tab/><text:s/></text:span></text:h>
      <text:h text:style-name="Heading2" text:outline-level="2"/>
      <text:h text:style-name="Heading2" text:outline-level="2">KELMĖS RAJONO SAVIVALDYBĖS<text:s/></text:h>
      <text:p text:style-name="P13">TARYBA</text:p>
      <text:p text:style-name="P14"/>
      <text:p text:style-name="P15">SPRENDIMAS</text:p>
      <text:p text:style-name="P16"><text:span text:style-name="T17">DĖL<text:s/></text:span><text:span text:style-name="T18">KELMĖS RAJONO<text:s/></text:span><text:span text:style-name="T19">TYTUVĖNŲ GIMNAZIJOS</text:span><text:span text:style-name="T20"><text:s/></text:span><text:span text:style-name="T21">DIREKTORIAUS</text:span></text:p>
      <text:p text:style-name="P22"><text:span text:style-name="T23"><text:s/>201</text:span><text:span text:style-name="T24">7</text:span><text:span text:style-name="T25"><text:s/>METŲ<text:s/></text:span><text:span text:style-name="T26">VEIKLOS</text:span><text:span text:style-name="T27"><text:s/></text:span><text:span text:style-name="T28">ATASKAITOS PATVIRTINIMO</text:span></text:p>
      <text:p text:style-name="P29"/>
      <text:p text:style-name="P30">2018<text:s/>m.<text:s/>balandžio<text:s/>25<text:s/>d. Nr. T-114<text:s/></text:p>
      <text:p text:style-name="P31">Kelmė</text:p>
      <text:p text:style-name="P32"/>
      <text:p text:style-name="P33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<text:s/>rajono savivaldybės tarybos veiklos reglamento patvirtinimo“, 106.1.19 punktu, Kelmės<text:s/><text:span text:style-name="T34">rajono savivaldybės taryba<text:s/></text:span><text:span text:style-name="T35">nusprendži</text:span><text:span text:style-name="T36">a:</text:span></text:p>
      <text:p text:style-name="P37">Patvirtinti<text:s/>Kelmės rajono<text:s/>Tytuvėnų gimnazijos<text:s/>direktoriaus 2017<text:s/>metų veiklos<text:s/>ataskaitą (pridedama).</text:p>
      <text:p text:style-name="P38">Šis<text:s/>sprendimas<text:s/>gali būti skundžiamas Lietuvos Respublikos administracinių bylų teisenos įstatymo nustatyta tvarka.</text:p>
      <text:p text:style-name="P39"/>
      <text:p text:style-name="P40"/>
      <text:p text:style-name="P41">Savivaldybės meras<text:tab/><text:tab/><text:s text:c="16"/><text:tab/><text:tab/><text:s text:c="22"/>Vaclovas Andrul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2pt" fo:hyphenate="false"/>
    </style: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style:font-name-asian="Times New Roman" style:font-size-complex="10pt" style:language-asian="lt" style:country-asian="LT" fo:hyphenate="false"/>
    </style:style>
    <style:style style:name="BodyTextChar" style:display-name="Body Text Char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style:font-name-complex="Times New Roman" fo:font-size="12pt" style:font-size-asian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imes New Roman" fo:font-size="8pt" style:font-size-asian="8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>
        <style:tab-stops>
          <style:tab-stop style:type="left" style:position="2.625in"/>
          <style:tab-stop style:type="center" style:position="3.3465in"/>
          <style:tab-stop style:type="left" style:position="5.3229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3465in"/>
          <style:tab-stop style:type="left" style:position="5.3645in"/>
          <style:tab-stop style:type="right" style:position="6.693in"/>
        </style:tab-stops>
      </style:paragraph-properties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 text:c="5"/><text:tab/><text:tab/></text:p>
        <text:p text:style-name="P3"/>
        <text:p text:style-name="Header"/>
      </style:header>
      <style:footer>
        <text:p text:style-name="P4"><text:span text:style-name="T5"><text:s/></text:span><text:span text:style-name="T6">2018-04-25 T1-115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AJONO TYTUVĖNŲ GIMNAZIJOS</dc:title>
    <dc:description/>
    <dc:subject/>
    <meta:initial-creator>2018-04-25 T1-115</meta:initial-creator>
    <dc:creator>adlibuser</dc:creator>
    <meta:creation-date>2018-04-26T22:26:00Z</meta:creation-date>
    <dc:date>2018-04-26T22:26:00Z</dc:date>
    <meta:print-date>2018-01-26T06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924" meta:row-count="27" meta:non-whitespace-character-count="820"/>
  </office:meta>
</office:document-meta>
</file>