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TW" style:language-complex="lo" style:country-complex="LA"/>
    </style:style>
    <style:style style:name="P11" style:parent-style-name="Normal" style:family="paragraph">
      <style:text-properties fo:font-size="10pt" style:font-size-asian="10pt" style:language-asian="zh" style:country-asian="TW" style:language-complex="lo" style:country-complex="LA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167in" svg:height="0.76389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9 M. VASARIO 19 D. SPRENDIMO NR. T-27 „dėl joniškio rajono savivaldybės gyvenamųjų vietovių herbų naudojimo tvarkos aprašo patvirtinimo“ paKEITImo</text:p>
      <text:p text:style-name="P14"/>
      <text:p text:style-name="P15">2011 m. gruodžio 15 d. Nr. T-187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Lietuvos Respublikos Prezidento 2009 m. liepos 24 d. dekretu Nr. 1K-59 „Dėl Satkūnų herbo tvirtinimo“ (Žin., 2009, Nr.<text:s/></text:span><text:a xlink:href="https://www.e-tar.lt/portal/lt/legalAct/TAR.551CADD4DBB8" office:target-frame-name="_blank" xlink:show="new"><text:span text:style-name="T25">89-3812</text:span></text:a><text:span text:style-name="T26">), Joniškio rajono savivaldybės taryba n u s p r e n d ž i a:<text:s/></text:span></text:p>
      <text:p text:style-name="P27"><text:span text:style-name="T28">1</text:span><text:span text:style-name="T29">. Pakeisti Joniškio rajono savivaldybės gyvenamųjų vietovių herbų naudojimo tvarkos aprašo, patvirtinto Joniškio rajono savivaldybės tarybos 2009 m. vasario 19 d. sprendimu Nr. T-27 „Dėl Joniškio rajono savivaldybės gyvenamųjų vietovių herbų naudojimo tvarkos aprašo patvirtinimo“, 1 punktą ir jį išdėstyti taip:</text:span></text:p>
      <text:p text:style-name="P30"><text:span text:style-name="T31">„</text:span><text:span text:style-name="T32">1</text:span><text:span text:style-name="T33">. Joniškio rajono savivaldybės gyvenamųjų vietovių herbų naudojimo tvarkos aprašas (toliau – Aprašas) reglamentuoja Joniškio miesto, Žagarės miesto, Kriukų ir Skaistgirio miestelių, Gaižaičių, Rudiškių ir Satkūnų kaimų herbų (toliau – herbai) naudojimo tvarką.“</text:span></text:p>
      <text:p text:style-name="P34"><text:span text:style-name="T35">2</text:span><text:span text:style-name="T36">. Papildyti šio sprendimo 1 punkte nurodytą tvarkos aprašą 7</text:span><text:span text:style-name="T37">1</text:span><text:span text:style-name="T38"><text:s/>punktu ir jį išdėstyti taip:</text:span></text:p>
      <text:p text:style-name="P39"><text:span text:style-name="T40">„</text:span><text:span text:style-name="T41">7</text:span><text:span text:style-name="T42">1</text:span><text:span text:style-name="T43">. Satkūnų kaimo herbas – mėlyname herbinio skydo lauke vaizduojami sidabriniai elnio ragai, kurių centre – auksinis dobilo lapas – laikomas Satkūnų seniūnijos herbu.</text:span></text:p>
      <text:p text:style-name="P44"><text:span text:style-name="T45">Herbas patvirtintas Lietuvos Respublikos Prezidento 2009 m. liepos 24 d. dekretu Nr. 1K-59 „Dėl Satkūnų herbo tvirtinimo“ (Žin., 2009, Nr.<text:s/></text:span><text:a xlink:href="https://www.e-tar.lt/portal/lt/legalAct/TAR.551CADD4DBB8" office:target-frame-name="_blank" xlink:show="new"><text:span text:style-name="T46">89-3812</text:span></text:a><text:span text:style-name="T47">).“</text:span></text:p>
      <text:p text:style-name="Normal"/>
      <text:p text:style-name="Normal"/>
      <text:p text:style-name="Normal"/>
      <text:p text:style-name="Normal">Savivaldybės meras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CLUSadmin</dc:creator>
    <meta:creation-date>2015-12-01T13:01:00Z</meta:creation-date>
    <dc:date>2015-12-01T13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4" meta:character-count="1989" meta:row-count="64" meta:non-whitespace-character-count="1732"/>
  </office:meta>
</office:document-meta>
</file>