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3937in"/>
      <style:text-properties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8 M. BIRŽELIO 28 D. ĮSAKYMO NR. D1-625 „DĖL LIETUVOS RESPUBLIKOS APLINKOS MINISTRO 2015</text:span><text:span text:style-name="T10"><text:s/>M. SAUSIO 9 D. ĮSAKYMO NR. D1-</text:span><text:span text:style-name="T11">18 „</text:span><text:span text:style-name="T12">DĖL NUOTEKŲ KAUPIMO REZERVUARŲ IR SEPTIKŲ ĮRENGIMO, EKSPLOATAVIMO IR KONTROLĖS TVARKOS APRAŠO PATVIRTINIMO</text:span><text:span text:style-name="T13">“ PAKEITIMO“ PAKEITIMO</text:span></text:p>
      <text:p text:style-name="P14"/>
      <text:p text:style-name="P15">2018 m. <text:s/>rugsėjo 13 d. Nr. D1-828</text:p>
      <text:p text:style-name="P16">Vilnius<text:line-break/></text:p>
      <text:p text:style-name="P17"/>
      <text:p text:style-name="P18"><text:span text:style-name="T19">Pakeičiu<text:s/></text:span><text:span text:style-name="T20">Lietuvos Respublikos aplinkos ministro 2018 m. birželio 28 d.</text:span><text:span text:style-name="T21"><text:s/></text:span><text:span text:style-name="T22">įsakymą Nr. D1-</text:span><text:span text:style-name="T23">625 „Dėl Lietuvos Respublikos aplinkos ministro 201</text:span><text:span text:style-name="T24">5 m. sausio 9 d. įsakymo Nr. D1-</text:span><text:span text:style-name="T25">18 „</text:span><text:span text:style-name="T26">Dėl nuotekų kaupimo rezervuarų ir septikų įrengimo, eksploatavimo ir kontrolės tvarkos aprašo patvirtinimo</text:span><text:span text:style-name="T27">“ pakeitimo“ ir 2 punktą pripažįstu netekusiu galios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tytis Gedminas3</meta:initial-creator>
    <dc:creator>adlibuser</dc:creator>
    <meta:creation-date>2018-09-26T13:31:00Z</meta:creation-date>
    <dc:date>2018-09-26T13:31:00Z</dc:date>
    <meta:print-date>2018-06-14T06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64" meta:row-count="24" meta:non-whitespace-character-count="675"/>
  </office:meta>
</office:document-meta>
</file>