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5159in"/>
    </style:style>
    <style:style style:name="TableColumn22" style:family="table-column">
      <style:table-column-properties style:column-width="2.9937in"/>
    </style:style>
    <style:style style:name="TableColumn23" style:family="table-column">
      <style:table-column-properties style:column-width="0.7395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4402in"/>
    </style:style>
    <style:style style:name="Table20" style:family="table">
      <style:table-properties style:width="6.9694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444in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P179" style:parent-style-name="Normal" style:family="paragraph">
      <style:paragraph-properties fo:text-indent="0.3937in"/>
      <style:text-properties fo:hyphenate="false"/>
    </style:style>
    <style:style style:name="P180" style:parent-style-name="Normal" style:family="paragraph">
      <style:paragraph-properties fo:text-indent="0.3937in"/>
      <style:text-properties style:language-asian="lt" style:country-asian="LT" fo:hyphenate="false"/>
    </style:style>
    <style:style style:name="P181" style:parent-style-name="Normal" style:family="paragraph">
      <style:paragraph-properties fo:text-indent="0.3937in"/>
      <style:text-properties style:language-asian="lt" style:country-asian="LT" fo:hyphenate="false"/>
    </style:style>
    <style:style style:name="P18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5 M. SAUSIO 9 D. ĮSAKYMO NR. D1-12 „DĖL KRAŠTOVAIZDŽIO IR BIOLOGINĖS ĮVAIROVĖS IŠSAUGOJIMO 2015-2020 METŲ VEIKSMŲ PLANO PATVIRTINIMO“ PAKEITIMO</text:p>
      <text:p text:style-name="P14"/>
      <text:p text:style-name="P15">2020 m. vasario 12 d. Nr. D1-86</text:p>
      <text:p text:style-name="P16">Vilnius<text:line-break/></text:p>
      <text:p text:style-name="P17"/>
      <text:p text:style-name="P18"><text:span text:style-name="T19">P a k e i č i u Kraštovaizdžio ir biologinės įvairovės išsaugojimo 2015–2020 metų veiksmų planą, patvirtintą Lietuvos Respublikos aplinkos ministro 2015 m. sausio 9 d. įsakymu Nr. D1-12 „Dėl <text:s/>Kraštovaizdžio ir biologinės įvairovės išsaugojimo 2015–2020 metų veiksmų plano patvirtinimo“, ir 2 priedo 112 punktą išdėstau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12.</text:p>
          </table:table-cell>
          <table:table-cell table:style-name="TableCell29">
            <text:p text:style-name="P30">Sutvarkyti gamtos ir kultūros vertybes (gamtos ir kultūros objektus, kraštovaizdžio kompleksus, draustinius) ir pritaikyti saugomas teritorijas lankymui.</text:p>
            <text:p text:style-name="P31">Numatomi sutvarkyti kraštovaizdžio kompleksai (pirminis sąrašas):</text:p>
            <text:p text:style-name="P32">1. Šiliniškių ir Baluošo kraštovaizdžio draustinių vertybės Aukštaitijos nacionaliniame parke.</text:p>
            <text:p text:style-name="P33">2. Juodkrantės sengirės istorinis miško parkas Kuršių nerijos nacionaliniame parke.</text:p>
            <text:p text:style-name="P34">3. Mergiškių kraštovaizdžio draustinio vertybės Aukštadvario regioniniame parke.</text:p>
            <text:p text:style-name="P35">4. Punios šilo vertybės Nemuno kilpų regioniniame parke.</text:p>
            <text:p text:style-name="P36">5. Kylininkų kraštovaizdžio draustinio vertybės Vištyčio regioniniame parke.</text:p>
            <text:p text:style-name="P37">6. Salanto hidrografinio draustinio vertybės Salantų regioniniame parke.</text:p>
            <text:p text:style-name="P38">7. Šventos dvaro tvenkinys Sirvėtos regioniniame parke.</text:p>
            <text:p text:style-name="P39">8. Dubysos upės slėnio vertybės Dubysos regioniniame parke.</text:p>
            <text:p text:style-name="P40">9. Kauno marių pakrantės vertybės Kauno marių regioniniame parke.</text:p>
            <text:p text:style-name="P41">10. Asvejos ežero pakrantės vertybės Asvejos regioniniame parke.</text:p>
            <text:p text:style-name="P42">11. Šventosios aukštupio vertybės Gražutės regioniniame parke.</text:p>
            <text:p text:style-name="P43">12. Akmenos ir Jūros upių santakos<text:s/><text:soft-page-break/>pritaikymas lankymui Pagramančio regioniniame parke.</text:p>
            <text:p text:style-name="P44">13. Rambyno – Bitėnų draustinių vertybės Rambyno regioniniame parke.</text:p>
            <text:p text:style-name="P45">14. Dūkštų ąžuolyno vertybės Neries regioniniame parke.</text:p>
            <text:p text:style-name="P46">15. Betygalos kraštovaizdžio draustinio vertybės Dubysos regioniniame parke.</text:p>
            <text:p text:style-name="P47">16. Vilniaus pilių valstybinio kultūrinio rezervato (Kalnų parko) dalies gamtos vertybių tvarkymas ir pritaikymas lankymui Vilniaus pilių rezervate.</text:p>
            <text:p text:style-name="P48">17. Apuolės valstybinio kraštovaizdžio draustinio vertybės.</text:p>
            <text:p text:style-name="P49">18. Parnidžio kopos sutvarkymas ir pritaikymas lankymui Kuršių nerijos nacionaliniame parke.</text:p>
            <text:p text:style-name="P50">19. Gedimino kalno tvarkymas Vilniaus pilių valstybiniame kultūriniame rezervate.</text:p>
            <text:p text:style-name="P51">Numatomi sutvarkyti gamtos paveldo objektai (pirminis sąrašas):</text:p>
            <text:p text:style-name="P52">1. Stakų konglomeratų luistai ir Stakų ąžuolas Dieveniškių istoriniame regioniniame parke.</text:p>
            <text:p text:style-name="P53">2. Papilės atodanga ir jos aplinka Ventos regioniniame parke.</text:p>
            <text:p text:style-name="P54">3. Botaninių gamtos paveldo objektų tvarkymas, pritaikymas lankymui. </text:p>
            <text:p text:style-name="P55">4. Geologinių ir hidrogeologinių gamtos paveldo objektų tvarkymas, pritaikymas lankymui.</text:p>
            <text:p text:style-name="P56">Planuojama atlikti valstybės saugomų gamtos paveldo objektų ženklinimą.</text:p>
            <text:p text:style-name="P57">Numatomi sutvarkyti kultūros paveldo objektai (pirminis sąrašas):</text:p>
            <text:p text:style-name="P58">1. Žagarės dvaro parkas Žagarės regioniniame parke.</text:p>
            <text:p text:style-name="P59">2. Veisiejų dvaro parkas Veisiejų regioniniame parke.</text:p>
            <text:p text:style-name="P60">3. Merkinės piliakalnis Dzūkijos nacionaliniame parke.</text:p>
            <text:p text:style-name="P61">4. Liškiavos piliakalnis Dzūkijos nacionaliniame parke.</text:p>
            <text:p text:style-name="P62">5. Gegrėnų archeologinis kompleksas Žemaitijos nacionaliniame parke.</text:p>
            <text:p text:style-name="P63">6. Girnikų kalnas Kurtuvėnų regioniniame parke.</text:p>
            <text:p text:style-name="P64">7. Vytauto kalnas Nemuno kilpų regioniniame parke.</text:p>
            <text:soft-page-break/>
            <text:p text:style-name="P65">8. Punios piliakalnis Nemuno kilpų regioniniame parke.</text:p>
            <text:p text:style-name="P66">9. Pavandenės alkakalnis (Sklepkalnis) Varnių regioniniame parke.</text:p>
            <text:p text:style-name="P67">10. Kartupėnų piliakalnis Panemunių regioniniame parke.</text:p>
            <text:p text:style-name="P68">11. Pakalniškių piliakalnis su priešpiliu ir gyvenviete Kauno marių regioniniame parke.</text:p>
            <text:p text:style-name="P69">12. Samylų piliakalnis su gyvenviete Kauno marių regioniniame parke.</text:p>
            <text:p text:style-name="P70">13. Vištyčio vėjo malūnas Vištyčio regioniniame parke.</text:p>
            <text:p text:style-name="P71">Numatomi sutvarkyti valstybiniai draustiniai (pirminis sąrašas):</text:p>
            <text:p text:style-name="P72">1. Germanto kraštovaizdžio draustinis.</text:p>
            <text:p text:style-name="P73">2. Siesarties kraštovaizdžio draustinis.</text:p>
            <text:p text:style-name="P74">3. Minijos senslėnio kraštovaizdžio draustinis (sutvarkymo ir pritaikymo lankymui projekto II dalis).</text:p>
          </table:table-cell>
          <table:table-cell table:style-name="TableCell75">
            <text:p text:style-name="P76">2023</text:p>
          </table:table-cell>
          <table:table-cell table:style-name="TableCell77">
            <text:p text:style-name="P78">80000/23169601</text:p>
          </table:table-cell>
          <table:table-cell table:style-name="TableCell79">
            <text:p text:style-name="P80">Valstybinė saugomų teritorijų tarnyba ir / arba saugomų teritorijų direkcijos“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><text:span text:style-name="T183">Aplinkos ministras</text:span><text:span text:style-name="T18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4T20:42:00Z</meta:creation-date>
    <dc:date>2020-02-14T20:42:00Z</dc:date>
    <meta:template xlink:href="Normal.dotm" xlink:type="simple"/>
    <meta:editing-cycles>1</meta:editing-cycles>
    <meta:editing-duration>PT0S</meta:editing-duration>
    <meta:document-statistic meta:page-count="3" meta:paragraph-count="48" meta:word-count="514" meta:character-count="4018" meta:row-count="273" meta:non-whitespace-character-count="3552"/>
  </office:meta>
</office:document-meta>
</file>