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INDAUGO SKRITULSKO IR KAZIO STARKEVIČIAUS DALYVAVIMO BALTIJOS ŠALIŲ VERSLO FORUM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4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text:s/></text:span><text:span text:style-name="T43">Ekonomikos komiteto pirmininką Kazį Starkevičių ir Seimo narį Mindaugą Skritulską<text:s/></text:span><text:span text:style-name="T44">2024 m. gegužės 19–21 d. dalyvauti</text:span><text:s/>16-ajame Baltijos šalių verslo forume „Bendradarbiavimas atkuriant Ukrainą“ Svinouiscyje<text:s/><text:span text:style-name="T45">(Lenkijos Respublika).</text:span></text:p>
        <text:p text:style-name="P46"><text:span text:style-name="T47">2</text:span><text:span text:style-name="T48">.<text:s/></text:span>Pavesti Seimo kanceliarijai apmokėti komandiruotės išlaida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1" meta:character-count="673" meta:row-count="24" meta:non-whitespace-character-count="600"/>
  </office:meta>
</office:document-meta>
</file>