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line-height="150%" fo:text-indent="0.5in">
        <style:tab-stops>
          <style:tab-stop style:type="left" style:position="0.7638in"/>
          <style:tab-stop style:type="left" style:position="0.8944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1.6736in" fo:text-indent="-1.173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638in"/>
          <style:tab-stop style:type="left" style:position="0.894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tab-stops>
          <style:tab-stop style:type="left" style:position="0.7638in"/>
          <style:tab-stop style:type="left" style:position="0.894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0986in"/>
          <style:tab-stop style:type="left" style:position="0.763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in"/>
          <style:tab-stop style:type="left" style:position="0.763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P248" style:parent-style-name="Normal" style:family="paragraph">
      <style:paragraph-properties fo:text-align="justify" fo:line-height="150%" fo:text-indent="0.5in" fo:background-color="#FFFFFF"/>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line-height="150%"/>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style>
    <style:style style:name="P277" style:parent-style-name="Normal" style:family="paragraph">
      <style:paragraph-properties>
        <style:tab-stops>
          <style:tab-stop style:type="right" style:position="6.4972in"/>
        </style:tab-stops>
      </style:paragraph-properties>
    </style:style>
    <style:style style:name="T2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VALGYBOS ĮSTATYMO NR. VIII-1861 57 IR 64 STRAIPSNIŲ PAKEITIMO</text:p>
      <text:p text:style-name="P14"><text:span text:style-name="T15">ĮSTATYMAS</text:span></text:p>
      <text:p text:style-name="P16"/>
      <text:p text:style-name="P17">2018 m. balandžio 19 d. Nr. XIII-110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7 straipsnio pakeitimas</text:span></text:p>
        <text:p text:style-name="P26"><text:span text:style-name="T27">Pakeisti 57 straipsnio 1 dalies 3 punktą ir jį išdėstyti taip:</text:span></text:p>
        <text:p text:style-name="P28"><text:span text:style-name="T29">„</text:span><text:span text:style-name="T30">3</text:span><text:span text:style-name="T31">) iki 2 pareiginių algų dydžio pinigine išmoka už asmeninį išskirtinį indėlį įgyvendinant žvalgybos institucijai nustatytus</text:span><text:span text:style-name="T32"><text:s/>tikslus arba pasiektus rezultatus;“.</text:span></text:p>
        <text:p text:style-name="P33"/>
        <text:p text:style-name="P34"><text:span text:style-name="T35">2</text:span><text:span text:style-name="T36"><text:s/>straipsnis.<text:s/></text:span><text:span text:style-name="T37">64 straipsnio pakeitimas</text:span></text:p>
        <text:p text:style-name="P38"><text:span text:style-name="T39">Pakeisti 64 straipsnį ir jį išdėstyti taip:</text:span></text:p>
        <text:p text:style-name="P40"><text:span text:style-name="T41">„</text:span><text:span text:style-name="T42">64</text:span><text:span text:style-name="T43"><text:s/>straipsnis.<text:s/></text:span><text:span text:style-name="T44">Žvalgybos pareigūnų tarnybinis atlyginimas ir kitos su tarnybos santykiais susijusios išmokos</text:span><text:span text:style-name="T45"><text:s/></text:span></text:p>
        <text:p text:style-name="P46"><text:span text:style-name="T47">1</text:span><text:span text:style-name="T48">. Žv</text:span><text:span text:style-name="T49">algybos pareigūnų tarnybinį atlyginimą sudaro pareiginė alga, priedai už tarnybinį rangą ar kario laipsnį,<text:s/></text:span><text:span text:style-name="T50">priedas už<text:s/></text:span><text:span text:style-name="T51">tarnybos stažą ir priemoka už<text:s/></text:span><text:span text:style-name="T52">su ypatinga specifika susijusių funkcijų atlikimą.</text:span></text:p>
        <text:p text:style-name="P53"><text:span text:style-name="T54">2</text:span><text:span text:style-name="T55">. Žvalgybos pareigūnų pareiginės algos koeficientus<text:s/></text:span><text:span text:style-name="T56">ar jų intervalus</text:span><text:span text:style-name="T57"><text:s/></text:span><text:span text:style-name="T58">nustato Lietuvos Respublikos valstybės politikų ir valstybės pareigūnų darbo apmokėjimo įstatymas. Jeigu Valstybės politikų ir valstybės pareigūnų darbo apmokėjimo įstatyme pareigybei yra nustatyti pareiginės algos koeficientų intervalai,<text:s/></text:span><text:span text:style-name="T59">konkretų pareiginės algos koeficientą pareigybei nustato žvalgybos institucijos vadovas, atsižvelgdamas į šiuos kriterijus: veiklos pobūdį, pavojingumą, sudėtingumą, reikalaujamą kompetenciją, įtaką institucijos sprendimų priėmimui ir atsakomybės lygį.</text:span><text:span text:style-name="T60"><text:s/></text:span></text:p>
        <text:p text:style-name="P61"><text:span text:style-name="T62">3</text:span><text:span text:style-name="T63">. Žvalgybos pareigūnų priedas už kario laipsnį skaičiuojamas nuo pareiginės algos koeficiento, nustatyto pagal šio straipsnio 2 dalį:</text:span></text:p>
        <text:p text:style-name="P64"><text:span text:style-name="T65">1</text:span><text:span text:style-name="T66">) brigados generolo, flotilės admirolo – 30 procentų dydžio;</text:span></text:p>
        <text:p text:style-name="P67"><text:span text:style-name="T68">2</text:span><text:span text:style-name="T69">) pulkininko, jūrų kapitono – 30 procentų dydžio;</text:span></text:p>
        <text:p text:style-name="P70"><text:span text:style-name="T71">3</text:span><text:span text:style-name="T72">) pulkininko leitenanto, komandoro –<text:s/></text:span><text:span text:style-name="T73">27</text:span><text:span text:style-name="T74"><text:s/>procentų dydžio;</text:span></text:p>
        <text:p text:style-name="P75"><text:span text:style-name="T76">4</text:span><text:span text:style-name="T77">) majoro, komandoro leitenanto – 25 procentų dydžio;</text:span></text:p>
        <text:p text:style-name="P78"><text:span text:style-name="T79">5</text:span><text:span text:style-name="T80">) kapitono, kapitono leitenanto – 22 procentų dydžio;</text:span></text:p>
        <text:p text:style-name="P81"><text:span text:style-name="T82">6</text:span><text:span text:style-name="T83">) vyresniojo leitenanto – 20 procentų dydžio;</text:span></text:p>
        <text:p text:style-name="P84"><text:span text:style-name="T85">7</text:span><text:span text:style-name="T86">) leitenanto –<text:s/></text:span><text:span text:style-name="T87">18</text:span><text:span text:style-name="T88"><text:s/>procentų dydžio;</text:span></text:p>
        <text:p text:style-name="P89"><text:span text:style-name="T90">8</text:span><text:span text:style-name="T91">) seržanto majoro, vyresniojo laivūno – 16 procentų dydžio;</text:span></text:p>
        <text:p text:style-name="P92"><text:span text:style-name="T93">9</text:span><text:span text:style-name="T94">) viršilos, laivūno – 14 procentų dydžio;</text:span></text:p>
        <text:p text:style-name="P95"><text:span text:style-name="T96">10</text:span><text:span text:style-name="T97">) štabo seržanto, štabo seržanto specialisto, štabo laivūno, štabo laivūno specialisto –12 procentų dydžio;</text:span></text:p>
        <text:p text:style-name="P98"><text:span text:style-name="T99">11</text:span><text:span text:style-name="T100">) vyre</text:span><text:span text:style-name="T101">sniojo seržanto, vyresnio seržanto specialisto – 10 procentų dydžio;</text:span></text:p>
        <text:p text:style-name="P102"><text:span text:style-name="T103">12</text:span><text:span text:style-name="T104">) seržanto, seržanto specialisto –<text:s/></text:span><text:span text:style-name="T105">8</text:span><text:span text:style-name="T106"><text:s/>procentų dydžio;</text:span></text:p>
        <text:p text:style-name="P107"><text:span text:style-name="T108">13</text:span><text:span text:style-name="T109">) grandinio – 7 procentų dydžio;</text:span></text:p>
        <text:p text:style-name="P110"><text:span text:style-name="T111">14</text:span><text:span text:style-name="T112">) vyresniojo eilinio, vyresniojo jūreivio –<text:s/></text:span><text:span text:style-name="T113">6</text:span><text:span text:style-name="T114"><text:s/>procentų dydžio;</text:span></text:p>
        <text:p text:style-name="P115"><text:span text:style-name="T116">15</text:span><text:span text:style-name="T117">) eilinio, jū</text:span><text:span text:style-name="T118">reivio –<text:s/></text:span><text:span text:style-name="T119">5</text:span><text:span text:style-name="T120"><text:s/>procentų dydžio;</text:span></text:p>
        <text:p text:style-name="P121"><text:span text:style-name="T122">16</text:span><text:span text:style-name="T123">) jaunesniojo eilinio, jaunesniojo jūreivio –<text:s/></text:span><text:span text:style-name="T124">4</text:span><text:span text:style-name="T125"><text:s/>procentų dydžio.</text:span></text:p>
        <text:p text:style-name="P126"><text:span text:style-name="T127">4</text:span><text:span text:style-name="T128">. Žvalgybos pareigūnų priedas už tarnybinį rangą skaičiuojamas nuo pareiginės algos koeficiento, nustatyto pagal šio straipsnio 2 dalį:</text:span></text:p>
        <text:p text:style-name="P129"><text:span text:style-name="T130">1</text:span><text:span text:style-name="T131">) pirmą ran</text:span><text:span text:style-name="T132">gą – 30 procentų dydžio;</text:span></text:p>
        <text:p text:style-name="P133"><text:span text:style-name="T134">2</text:span><text:span text:style-name="T135">) antrą rangą – 30 procentų dydžio;</text:span></text:p>
        <text:p text:style-name="P136"><text:span text:style-name="T137">3</text:span><text:span text:style-name="T138">) trečią rangą –<text:s/></text:span><text:span text:style-name="T139">27</text:span><text:span text:style-name="T140"><text:s/>procentų dydžio;</text:span></text:p>
        <text:p text:style-name="P141"><text:span text:style-name="T142">4</text:span><text:span text:style-name="T143">) ketvirtą rangą – 25 procentų dydžio;</text:span></text:p>
        <text:p text:style-name="P144"><text:span text:style-name="T145">5</text:span><text:span text:style-name="T146">) penktą rangą – 22 procentų dydžio;</text:span></text:p>
        <text:p text:style-name="P147"><text:span text:style-name="T148">6</text:span><text:span text:style-name="T149">) šeštą rangą – 20 procentų dydžio;</text:span></text:p>
        <text:p text:style-name="P150"><text:span text:style-name="T151">7</text:span><text:span text:style-name="T152">) septintą rangą –<text:s/></text:span><text:span text:style-name="T153">18</text:span><text:span text:style-name="T154"><text:s/>procentų dydžio;</text:span></text:p>
        <text:p text:style-name="P155"><text:span text:style-name="T156">8</text:span><text:span text:style-name="T157">) aštuntą rangą – 16 procentų dydžio;</text:span></text:p>
        <text:p text:style-name="P158"><text:span text:style-name="T159">9</text:span><text:span text:style-name="T160">) devintą rangą – 14 procentų dydžio;</text:span></text:p>
        <text:p text:style-name="P161"><text:span text:style-name="T162">10</text:span><text:span text:style-name="T163">) dešimtą rangą – 12 procentų dydžio;</text:span></text:p>
        <text:p text:style-name="P164"><text:span text:style-name="T165">11</text:span><text:span text:style-name="T166">) vienuoliktą rangą – 10 procentų dydžio;</text:span></text:p>
        <text:p text:style-name="P167"><text:span text:style-name="T168">12</text:span><text:span text:style-name="T169">) dvyliktą rangą – 8 procentų dyd</text:span><text:span text:style-name="T170">žio;</text:span></text:p>
        <text:p text:style-name="P171"><text:span text:style-name="T172">13</text:span><text:span text:style-name="T173">) tryliktą rangą – 7 procentų dydžio;</text:span></text:p>
        <text:p text:style-name="P174"><text:span text:style-name="T175">14</text:span><text:span text:style-name="T176">) keturioliktą rangą – 6 procentų dydžio;</text:span></text:p>
        <text:p text:style-name="P177"><text:span text:style-name="T178">15</text:span><text:span text:style-name="T179">) penkioliktą rangą – 5 procentų dydžio;</text:span></text:p>
        <text:p text:style-name="P180"><text:span text:style-name="T181">16</text:span><text:span text:style-name="T182">) šešioliktą rangą – 4 procentų dydžio.</text:span></text:p>
        <text:p text:style-name="P183"><text:span text:style-name="T184">5</text:span><text:span text:style-name="T185">. Žvalgybos pareigūnų priedas už tarnybos stažą skaičiuojam</text:span><text:span text:style-name="T186">as nuo pareiginės algos bazinio dydžio:</text:span></text:p>
        <text:p text:style-name="P187"><text:span text:style-name="T188">1</text:span><text:span text:style-name="T189">) nuo 1 iki 2 metų – 0,3;</text:span></text:p>
        <text:p text:style-name="P190"><text:span text:style-name="T191">2</text:span><text:span text:style-name="T192">) nuo 2 iki 4 metų – 0,6;</text:span></text:p>
        <text:p text:style-name="P193"><text:span text:style-name="T194">3</text:span><text:span text:style-name="T195">) nuo 4 iki 6 metų – 0,9;</text:span></text:p>
        <text:p text:style-name="P196"><text:span text:style-name="T197">4</text:span><text:span text:style-name="T198">) nuo 6 iki 8 metų – 1,2;</text:span></text:p>
        <text:p text:style-name="P199"><text:span text:style-name="T200">5</text:span><text:span text:style-name="T201">) nuo 8 iki 10 metų – 1,5;</text:span></text:p>
        <text:p text:style-name="P202"><text:span text:style-name="T203">6</text:span><text:span text:style-name="T204">) nuo 10 iki 12 metų – 1,8;</text:span></text:p>
        <text:p text:style-name="P205"><text:span text:style-name="T206">7</text:span><text:span text:style-name="T207">) nuo 12 iki 14 metų –<text:s/></text:span><text:span text:style-name="T208">2,1;</text:span></text:p>
        <text:p text:style-name="P209"><text:span text:style-name="T210">8</text:span><text:span text:style-name="T211">) nuo 14 iki 16 metų – 2,4;</text:span></text:p>
        <text:p text:style-name="P212"><text:span text:style-name="T213">9</text:span><text:span text:style-name="T214">) nuo 16 iki 18 metų – 2,7;</text:span></text:p>
        <text:p text:style-name="P215"><text:span text:style-name="T216">10</text:span><text:span text:style-name="T217">) nuo 18 iki 20 metų – 3;</text:span></text:p>
        <text:p text:style-name="P218"><text:span text:style-name="T219">11</text:span><text:span text:style-name="T220">) nuo 20 iki 22 metų– 3,3;</text:span></text:p>
        <text:p text:style-name="P221"><text:span text:style-name="T222">12</text:span><text:span text:style-name="T223">) nuo 22 iki 24 metų – 3,6;</text:span></text:p>
        <text:p text:style-name="P224"><text:span text:style-name="T225">13</text:span><text:span text:style-name="T226">) nuo 24 iki 25 metų – 3,9;</text:span></text:p>
        <text:p text:style-name="P227"><text:span text:style-name="T228">14</text:span><text:span text:style-name="T229">) nuo 25 metų – 4,2.</text:span></text:p>
        <text:p text:style-name="P230"><text:span text:style-name="T231">6</text:span><text:span text:style-name="T232">.<text:s/></text:span><text:span text:style-name="T233">Žvalgybos pareig</text:span><text:span text:style-name="T234">ūnui už funkcijų, susijusių su ypatinga specifika atlikimą, mokama iki 50 procentų pareiginės algos dydžio priemoka. Funkcijų, susijusių su ypatinga specifika, sąrašas ir šias funkcijas atitinkantis priemokos dydis tvirtinami bendru Valstybės saugumo depar</text:span><text:span text:style-name="T235">tamento direktoriaus ir Lietuvos Respublikos krašto apsaugos ministro įsakymu.</text:span></text:p>
        <text:p text:style-name="P236"><text:span text:style-name="T237">7</text:span><text:span text:style-name="T238">. Kasmetinių atostogų laikotarpiu žvalgybos pareigūnams mokamas vidutinis tarnybinis atlyginimas, apskaičiuotas Vyriausybės nustatyta tvarka.</text:span></text:p>
        <text:p text:style-name="P239"><text:span text:style-name="T240">8</text:span><text:span text:style-name="T241">. Žvalgybos pareigūnams,<text:s/></text:span><text:span text:style-name="T242">kurie tapo laikinai nedarbingi dėl tarnybinių pareigų atlikimo arba kai laikinasis nedarbingumas susijęs su tarnybinių pareigų atlikimu (kai asmuo tampa laikinai nedarbingas ne dėl nelaimingo atsitikimo tarnyboje ar pakeliui į ją (iš jos), iš institucijos<text:s/></text:span><text:span text:style-name="T243">lėšų Vyriausybės nustatyta tvarka kompensuojamas vidutinio jų darbo užmokesčio ir gautos ligos pašalpos skirtumas.</text:span></text:p>
        <text:p text:style-name="P244"><text:span text:style-name="T245">9</text:span><text:span text:style-name="T246">. Antrajame operatyvinių tarnybų departamente tarnaujantiems kariams Krašto apsaugos sistemos organizavimo ir karo tarnybos įstatymo nuo</text:span><text:span text:style-name="T247">statos dėl aprūpinimo maistu ir tarnybine gyvenamąja patalpa netaikomos, išskyrus karius, tarnaujančius tarptautinių operacijų kariniuose vienetuose.“</text:span></text:p>
        <text:p text:style-name="P248"/>
        <text:p text:style-name="P249"><text:span text:style-name="T250">3</text:span><text:span text:style-name="T251"><text:s/>straipsnis.<text:s/></text:span><text:span text:style-name="T252">Įstatymo įsigaliojimas ir įgyvendinimas</text:span></text:p>
        <text:p text:style-name="P253"><text:span text:style-name="T254">1</text:span><text:span text:style-name="T255">. Šis įstatymas, išskyrus šio<text:s/></text:span><text:span text:style-name="T256">straipsnio 2 dalį, įsigalioja 2018 m. liepos 1 d.</text:span></text:p>
        <text:p text:style-name="P257"><text:span text:style-name="T258">2</text:span><text:span text:style-name="T259">. Valstybės saugumo departamento direktorius ir Lietuvos Respublikos krašto apsaugos ministras iki 2018 m. birželio 30 d. priima šio įstatymo įgyvendinamąjį teisės aktą.</text:span></text:p>
        <text:p text:style-name="P260"><text:span text:style-name="T261">3</text:span><text:span text:style-name="T262">. Nuo šio įstatymo įsigali</text:span><text:span text:style-name="T263">ojimo dienos žvalgybos pareigūnams tarnybiniai atlyginimai mokami pagal šiuo įstatymu pakeisto Lietuvos Respublikos žvalgybos įstatymo ir Lietuvos Respublikos valstybės politikų ir valstybės pareigūnų darbo apmokėjimo įstatymo nuostatas.<text:s/></text:span><text:soft-page-break/><text:span text:style-name="T264">Jeigu iki šio įsta</text:span><text:span text:style-name="T265">tymo įsigaliojimo žvalgybos pareigūno tarnybinis atlyginimas (pareiginė alga su priedais už tarnybinį rangą ar kario laipsnį ir tarnybos stažą) buvo didesnis negu tarnybinis atlyginimas (pareiginė alga su priedais už tarnybinį rangą ar kario laipsnį</text:span><text:span text:style-name="T266">, pried</text:span><text:span text:style-name="T267">u už tarnybos stažą ir priemoka už su ypatinga specifika susijusių funkcijų atlikimą), kuris jam turi<text:s/></text:span><text:span text:style-name="T268">būti mokamas pagal šiuo įstatymu pakeisto Lietuvos Respublikos žvalgybos įstatymo ir Lietuvos Respublikos valstybės politikų ir valstybės pareigūnų darbo<text:s/></text:span><text:span text:style-name="T269">apmokėjimo įstatymo nuostatas, žvalgybos pareigūnui paliekamas iki šio įstatymo įsigaliojimo gautas tarnybinis atlyginimas</text:span><text:span text:style-name="T270">.</text:span></text:p>
        <text:p text:style-name="P271"/>
        <text:p text:style-name="P272"><text:span text:style-name="T273">Skelbiu šį Lietuvos Respublikos Seimo priimtą įstatymą.</text:span></text:p>
        <text:p text:style-name="P274"/>
        <text:p text:style-name="P275"/>
        <text:p text:style-name="P276"/>
        <text:p text:style-name="P277">Respublikos Prezidentė<text:span text:style-name="T2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41:00Z</meta:creation-date>
    <dc:date>2018-06-30T21:41:00Z</dc:date>
    <meta:print-date>2004-12-10T05:45:00Z</meta:print-date>
    <meta:template xlink:href="Normal.dotm" xlink:type="simple"/>
    <meta:editing-cycles>2</meta:editing-cycles>
    <meta:editing-duration>PT0S</meta:editing-duration>
    <meta:document-statistic meta:page-count="4" meta:paragraph-count="24" meta:word-count="802" meta:character-count="6456" meta:row-count="129" meta:non-whitespace-character-count="5678"/>
  </office:meta>
</office:document-meta>
</file>