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11"><text:span text:style-name="T12">LIETUVOS RESPUBLIKOS SVEIKATOS APSAUGOS MINISTRAS<text:s/></text:span><text:span text:style-name="T13">–</text:span></text:p>
      <text:p text:style-name="P14">VALSTYBĖS LYGIO EKSTREMALIOSIOS SITUACIJOS VALSTYBĖS OPERACIJŲ VADOVAS</text:p>
      <text:p text:style-name="P15"/>
      <text:p text:style-name="P16">SPRENDIMAS</text:p>
      <text:p text:style-name="P17"><text:span text:style-name="T18">DĖL LIETUVOS RESPUBLIKOS SVEIKATOS APSAUGOS MINISTRO<text:s/></text:span><text:span text:style-name="T19">–<text:s/></text:span></text:p>
      <text:p text:style-name="P20"><text:span text:style-name="T21">VALSTYBĖS LYGIO EKSTREMALIOSIOS SITUACIJOS VALSTYBĖS OPERACIJŲ VADOVO 2020 M. KOVO 18 D. SPRENDIMO NR. V-437 „</text:span><text:span text:style-name="T22">DĖL LABORATORINIŲ TYRIMŲ DĖL COVID-19 LIGOS (KORONAVIRUSO INFEKCIJOS) DIAGNOSTIKOS UŽSAKYMŲ IR ATSAKYMŲ PATEIKIMO Į ELEKTRONINĘ SVEIKATOS PASLAUGŲ IR BENDRADARBIAVIMO INFRASTRUKTŪROS INFORMACINĘ SISTEMĄ</text:span><text:span text:style-name="T23">“ PAKEITIMO</text:span></text:p>
      <text:p text:style-name="P24"/>
      <text:p text:style-name="P25">2020 m. birželio 3 <text:s/>d. Nr. V-1358</text:p>
      <text:p text:style-name="P26">Vilnius</text:p>
      <text:p text:style-name="P27"/>
      <text:p text:style-name="P28"><text:span text:style-name="T29">P a k e i č i u Lietuvos Respublikos sveikatos apsaugos ministro – valstybės lygio ekstremaliosios situacijos valstybės operacijų vadovo 2020 m. kovo 18 d. sprendimą Nr. V-437 „Dėl laboratorinių tyrimų dėl COVID-19 ligos (koronaviruso infekcijos) diagnostikos užsakymų ir atsakymų pateikimo į Elektroninę sveikatos paslaugų ir bendradarbiavimo infrastruktūros informacinę sistemą“ ir papildau 3 punktu:</text:span></text:p>
      <text:p text:style-name="P30"><text:span text:style-name="T31">„</text:span><text:span text:style-name="T32">3</text:span><text:span text:style-name="T33">. Asmens sveikatos priežiūros įstaigos, kurios teikia mokamas ėminių COVID-19 ligos (koronaviruso infekcijos) nustatymo laboratoriniams tyrimams atlikti paėmimo ir šių tyrimų<text:s/></text:span><text:soft-page-break/><text:span text:style-name="T34">atlikimo paslaugas, teikiant formą E200 į ESPBI IS lauke „Registracijos kodas“ turi nurodyti, kad tai yra mokamas tyrimas, tyrimui suteikiant kodą, kuris prasidėtų taip: „Mokamas-xxxxx“.“</text:span></text:p>
      <text:p text:style-name="Normal"/>
      <text:p text:style-name="Normal"/>
      <text:p text:style-name="Normal"/>
      <text:p text:style-name="P35">Sveikatos apsaugos ministras – valstybės lygio<text:tab/><text:tab/><text:tab/>Aurelijus Veryga</text:p>
      <text:p text:style-name="Normal"><text:span text:style-name="T36">ekstremaliosios situacijos valstybės operacijų vad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4-30T21:44:00Z</meta:creation-date>
    <dc:date>2022-04-30T21:44:00Z</dc:date>
    <meta:print-date>2020-05-18T07:0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7" meta:character-count="1452" meta:row-count="53" meta:non-whitespace-character-count="1287"/>
  </office:meta>
</office:document-meta>
</file>