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3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3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3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3pt"/>
    </style:style>
    <style:style style:name="T30" style:parent-style-name="DefaultParagraphFont" style:family="text">
      <style:text-properties fo:text-transform="uppercase" fo:color="#000000" style:font-size-complex="13pt"/>
    </style:style>
    <style:style style:name="T31" style:parent-style-name="DefaultParagraphFont" style:family="text">
      <style:text-properties fo:color="#000000" style:font-size-complex="13pt"/>
    </style:style>
    <style:style style:name="T32" style:parent-style-name="DefaultParagraphFont" style:family="text">
      <style:text-properties fo:color="#000000" style:font-size-complex="13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37" style:parent-style-name="Normal" style:family="paragraph">
      <style:paragraph-properties fo:text-align="justify" fo:line-height="150%" fo:text-indent="0.5in"/>
      <style:text-properties fo:letter-spacing="0.0027in"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style:text-properties fo:letter-spacing="0.0027in" style:font-size-complex="12pt"/>
    </style:style>
    <style:style style:name="P40" style:parent-style-name="Normal" style:family="paragraph">
      <style:paragraph-properties fo:line-height="115%"/>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line-height="115%"/>
      <style:text-properties fo:letter-spacing="0.0027in" style:font-size-complex="12pt"/>
    </style:style>
    <style:style style:name="P47" style:parent-style-name="Normal" style:family="paragraph">
      <style:paragraph-properties fo:line-height="115%"/>
      <style:text-properties fo:letter-spacing="0.0027in" style:font-size-complex="12pt"/>
    </style:style>
    <style:style style:name="P48" style:parent-style-name="Normal" style:family="paragraph">
      <style:paragraph-properties fo:line-height="115%" fo:text-indent="3.3583in"/>
      <style:text-properties fo:letter-spacing="0.0027in" style:font-size-complex="12pt"/>
    </style:style>
    <style:style style:name="P49" style:parent-style-name="Normal" style:family="paragraph">
      <style:paragraph-properties fo:line-height="115%"/>
      <style:text-properties fo:letter-spacing="0.0027in" style:font-size-complex="12pt"/>
    </style:style>
    <style:style style:name="P50" style:parent-style-name="Normal" style:family="paragraph">
      <style:paragraph-properties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text:span text:style-name="T12">Dėl PRITARIMO UŽDAROSIOS AKCINĖS BENDROVĖS „Kupiškio komunalininkas“</text:span><text:span text:style-name="T13"><text:s/></text:span><text:span text:style-name="T14"><text:s text:c="2"/>2020 METŲ VEIKLOS ATASKAITai</text:span></text:p>
      <text:p text:style-name="P15"/>
      <text:p text:style-name="P16">2021 m. balandžio 29 d. Nr. TS-110</text:p>
      <text:p text:style-name="P17">Kupiškis</text:p>
      <text:p text:style-name="P18"/>
      <text:p text:style-name="P19">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ždarosios akcinės bendrovės „Kupiškio komunalininkas“ 2021 m. balandžio 6 d. raštą Nr. IS-01-030 „Dėl uždarosios akcinės bendrovės „Kupiškio komunalininkas“<text:s/>direktoriaus ataskaitos“, Kupiškio rajono savivaldybės taryba <text:s/>n u s p r e n d ž i a:</text:p>
      <text:p text:style-name="P20"><text:span text:style-name="T21">1</text:span><text:span text:style-name="T22">. Pritarti uždarosios akcinės bendrovės</text:span><text:span text:style-name="T23"><text:s/>„Kupiškio komunalininkas“<text:s/></text:span><text:span text:style-name="T24">2020 metų veiklos ataskaitai (pridedama).</text:span></text:p>
      <text:p text:style-name="P25"><text:span text:style-name="T26">2</text:span><text:span text:style-name="T27">. Paskelbti<text:s/></text:span><text:span text:style-name="T28">uždarosios akcinės bendrovės</text:span><text:span text:style-name="T29"><text:s/></text:span><text:span text:style-name="T30">„K</text:span><text:span text:style-name="T31">upiškio kom</text:span><text:span text:style-name="T32">unalininkas</text:span><text:span text:style-name="T33">“</text:span><text:span text:style-name="T34"><text:s/>2020 metų veiklos ataskaitą<text:s/></text:span><text:span text:style-name="T35">Savivaldybės interneto svetainėje.</text:span></text:p>
      <text:p text:style-name="P36">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
      <text:p text:style-name="P39"/>
      <text:p text:style-name="Normal"/>
      <text:p text:style-name="P40"><text:span text:style-name="T41">Savivaldybės meras <text:s text:c="2"/></text:span><text:span text:style-name="T42"><text:tab/></text:span><text:span text:style-name="T43"><text:tab/></text:span><text:span text:style-name="T44"><text:tab/></text:span><text:span text:style-name="T45"><text:tab/><text:s text:c="16"/>Dainius Bardauskas</text:span></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04-29T12:01:00Z</meta:creation-date>
    <dc:date>2021-04-29T12:01:00Z</dc:date>
    <meta:print-date>2021-04-29T11:43:00Z</meta:print-date>
    <meta:template xlink:href="Normal.dotm" xlink:type="simple"/>
    <meta:editing-cycles>2</meta:editing-cycles>
    <meta:editing-duration>PT0S</meta:editing-duration>
    <meta:document-statistic meta:page-count="2" meta:paragraph-count="52" meta:word-count="215" meta:character-count="1733" meta:row-count="82" meta:non-whitespace-character-count="1570"/>
  </office:meta>
</office:document-meta>
</file>