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margin-left="1.6736in" fo:text-indent="-1.1736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margin-left="1.6736in" fo:text-indent="-1.1736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tyle-complex="italic"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fo:font-style="italic" style:font-style-asian="italic" style:font-style-complex="italic"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justify" fo:line-height="150%" fo:text-indent="0.5in"/>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P442" style:parent-style-name="Normal" style:family="paragraph">
      <style:paragraph-properties fo:text-align="justify" fo:line-height="150%" fo:text-indent="0.5in"/>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P465" style:parent-style-name="Normal" style:family="paragraph">
      <style:paragraph-properties fo:text-align="justify" fo:line-height="150%" fo:text-indent="0.5in"/>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P482" style:parent-style-name="Normal" style:family="paragraph">
      <style:paragraph-properties fo:text-align="justify" fo:line-height="150%" fo:text-indent="0.5in"/>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P511" style:parent-style-name="Normal" style:family="paragraph">
      <style:paragraph-properties fo:text-align="justify" fo:line-height="150%" fo:text-indent="0.5in"/>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P609" style:parent-style-name="Normal" style:family="paragraph">
      <style:paragraph-properties fo:text-align="justify" fo:line-height="150%" fo:text-indent="0.5in"/>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P661" style:parent-style-name="Normal" style:family="paragraph">
      <style:paragraph-properties fo:text-align="justify" fo:line-height="150%" fo:text-indent="0.5in"/>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P678" style:parent-style-name="Normal" style:family="paragraph">
      <style:paragraph-properties fo:text-align="justify" fo:line-height="150%" fo:text-indent="0.5in"/>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P719" style:parent-style-name="Normal" style:family="paragraph">
      <style:paragraph-properties fo:text-align="justify" fo:line-height="150%" fo:text-indent="0.5in"/>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P773" style:parent-style-name="Normal" style:family="paragraph">
      <style:paragraph-properties fo:text-align="justify" fo:line-height="150%" fo:text-indent="0.5in"/>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style="italic" style:font-style-asian="italic" style:font-style-complex="italic"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P821" style:parent-style-name="Normal" style:family="paragraph">
      <style:paragraph-properties fo:text-align="justify" fo:line-height="150%" fo:text-indent="0.5in"/>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P878" style:parent-style-name="Normal" style:family="paragraph">
      <style:paragraph-properties fo:text-align="justify" fo:line-height="150%" fo:text-indent="0.5in"/>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P895" style:parent-style-name="Normal" style:family="paragraph">
      <style:paragraph-properties fo:text-align="justify" fo:line-height="150%" fo:text-indent="0.5in"/>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fo:font-weight="bold" style:font-weight-asian="bold" style:font-weight-complex="bold"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ar" style:country-asian="SA"/>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fo:background-color="#FFFFFF" style:language-asian="ar" style:country-asian="SA"/>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fo:background-color="#FFFFFF" style:language-asian="ar" style:country-asian="SA"/>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fo:background-color="#FFFFFF" style:language-asian="ar" style:country-asian="SA"/>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P922" style:parent-style-name="Normal" style:family="paragraph">
      <style:paragraph-properties fo:text-align="justify" fo:line-height="150%" fo:text-indent="0.5in"/>
    </style:style>
    <style:style style:name="T923" style:parent-style-name="DefaultParagraphFont" style:family="text">
      <style:text-properties fo:font-style="italic" style:font-style-asian="italic" style:font-size-complex="12pt"/>
    </style:style>
    <style:style style:name="P924" style:parent-style-name="Normal" style:family="paragraph">
      <style:paragraph-properties fo:line-height="150%"/>
      <style:text-properties fo:font-style="italic" style:font-style-asian="italic" style:font-size-complex="12pt"/>
    </style:style>
    <style:style style:name="P925" style:parent-style-name="Normal" style:family="paragraph">
      <style:paragraph-properties fo:line-height="150%"/>
      <style:text-properties fo:font-style="italic" style:font-style-asian="italic" style:font-size-complex="12pt"/>
    </style:style>
    <style:style style:name="P926" style:parent-style-name="Normal" style:family="paragraph">
      <style:paragraph-properties fo:line-height="150%"/>
    </style:style>
    <style:style style:name="P927" style:parent-style-name="Normal" style:family="paragraph">
      <style:paragraph-properties>
        <style:tab-stops>
          <style:tab-stop style:type="right" style:position="6.4972in"/>
        </style:tab-stops>
      </style:paragraph-properties>
    </style:style>
    <style:style style:name="T928" style:parent-style-name="DefaultParagraphFont" style:family="text">
      <style:text-properties fo:language="en" fo:country="US"/>
    </style:style>
    <style:style style:name="T929" style:parent-style-name="DefaultParagraphFont" style:family="text">
      <style:text-properties fo:text-transform="uppercase"/>
    </style:style>
    <style:style style:name="T93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IKO MINIMALIOS IR VIDUTINĖS PRIEŽIŪROS ĮSTATYMO NR. X-1238 2, 7, 11, 12, 15, 16, 17, 18, 21, 22, 23, 24, 28, 29, 30 IR 31 STRAIPSNIŲ PAKEITIMO</text:p>
      <text:p text:style-name="P14"><text:span text:style-name="T15">ĮSTATYMAS</text:span></text:p>
      <text:p text:style-name="P16"/>
      <text:p text:style-name="P17"><text:span text:style-name="T18">2023</text:span><text:span text:style-name="T19"><text:s/>m.<text:s/></text:span><text:span text:style-name="T20">kovo</text:span><text:span text:style-name="T21"><text:s/></text:span><text:span text:style-name="T22">28</text:span><text:span text:style-name="T23"><text:s/>d. Nr.<text:s/></text:span><text:span text:style-name="T24">XIV-183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9 dalį ir ją išdėstyti taip:</text:span></text:p>
        <text:p text:style-name="P35"><text:span text:style-name="T36">„</text:span><text:span text:style-name="T37">9</text:span><text:span text:style-name="T38">. Kitos šiame įstatyme vartojamos sąvokos suprantamos taip, kaip jos apibrėžtos Lietuvos Respublikos vaiko teisių apsaugos pagrindų įstatyme, Lietuvos Respublikos švietimo įstatyme, Lietuvos Respublikos profesinio mokymo įstatyme, Lietuvos Respublikos soci</text:span><text:span text:style-name="T39">alinių paslaugų įstatyme, Lietuvos Respublikos mediacijos įstatyme,<text:s/></text:span><text:span text:style-name="T40">Lietuvos Respublikos vietos savivaldos įstatyme,</text:span><text:span text:style-name="T41"><text:s/></text:span><text:span text:style-name="T42">Lietuvos Respublikos viešojo administravimo įstatyme</text:span><text:span text:style-name="T43">.“</text:span></text:p>
        <text:p text:style-name="P44"/>
        <text:p text:style-name="P45"><text:span text:style-name="T46">2</text:span><text:span text:style-name="T47"><text:s/>straipsnis.<text:s/></text:span><text:span text:style-name="T48">7 straipsnio pakeitimas</text:span></text:p>
        <text:p text:style-name="P49"><text:span text:style-name="T50">Pakeisti 7 straipsnio 2 dalį ir j</text:span><text:span text:style-name="T51">ą išdėstyti taip:</text:span></text:p>
        <text:p text:style-name="P52"><text:span text:style-name="T53">„</text:span><text:span text:style-name="T54">2</text:span><text:span text:style-name="T55">. Kai koordinuotai teikiamos paslaugos vaiko tėvams ar turimam vieninteliam iš tėvų</text:span><text:span text:style-name="T56"><text:s/></text:span><text:span text:style-name="T57">yra neveiksmingos ir atsiranda vaiko globos (rūpybos) nustatymo pagrindų, pagal tėvų deklaruotą gyvenamąją vietą, o kai jos nėra, pagal tėvų gyvenamąj</text:span><text:span text:style-name="T58">ą vietą valstybinės vaiko teisių apsaugos institucijos nurodymu</text:span><text:span text:style-name="T59"><text:s/></text:span><text:span text:style-name="T60">savivaldybės<text:s/></text:span><text:span text:style-name="T61">meras</text:span><text:span text:style-name="T62"><text:s/>nustato vaiko laikinąją globą (rūpybą). Vaiko laikinosios globos (rūpybos) nustatymas ir priežiūra organizuojami vadovaujantis Lietuvos Respublikos civiliniu kodeksu ir kita</text:span><text:span text:style-name="T63">is laikinosios globos (rūpybos) organizavimą reglamentuojančiais</text:span><text:span text:style-name="T64"><text:s/></text:span><text:span text:style-name="T65">teisės aktais.“</text:span></text:p>
        <text:p text:style-name="P66"/>
        <text:p text:style-name="P67"><text:span text:style-name="T68">3</text:span><text:span text:style-name="T69"><text:s/>straipsnis.<text:s/></text:span><text:span text:style-name="T70">11 straipsnio pakeitimas</text:span></text:p>
        <text:p text:style-name="P71"><text:span text:style-name="T72">Pakeisti 11 straipsnį ir jį išdėstyti taip:</text:span></text:p>
        <text:p text:style-name="P73"><text:span text:style-name="T74">„</text:span><text:span text:style-name="T75">11</text:span><text:span text:style-name="T76"><text:s/>straipsnis.</text:span><text:span text:style-name="T77"><text:s/></text:span><text:span text:style-name="T78">Vaiko minimalios ir vidutinės priežiūros priemones skiriančio</text:span><text:span text:style-name="T79">s institucijos</text:span></text:p>
        <text:p text:style-name="P80"><text:span text:style-name="T81">Vaiko minimalios ir vidutinės priežiūros priemones, koordinuotai teikiamas paslaugas ir</text:span><text:span text:style-name="T82"><text:s/></text:span><text:span text:style-name="T83">kitas pagalbos priemones vaiko atstovams pagal įstatymą<text:s/></text:span><text:span text:style-name="T84">skiria<text:s/></text:span><text:span text:style-name="T85">vaiko nuolatinės gyvenamosios vietos savivaldybės<text:s/></text:span><text:span text:style-name="T86">meras.</text:span><text:span text:style-name="T87">“</text:span></text:p>
        <text:p text:style-name="P88"/>
        <text:p text:style-name="P89"><text:span text:style-name="T90">4</text:span><text:span text:style-name="T91"><text:s/>straipsnis.<text:s/></text:span><text:span text:style-name="T92">12<text:s/></text:span><text:span text:style-name="T93">straipsnio pakeitimas</text:span></text:p>
        <text:p text:style-name="P94"><text:span text:style-name="T95">Pakeisti 12 straipsnį ir jį išdėstyti taip:</text:span></text:p>
        <text:p text:style-name="P96"><text:span text:style-name="T97">„</text:span><text:span text:style-name="T98">12</text:span><text:span text:style-name="T99"><text:s/>straipsnis.<text:s/></text:span><text:span text:style-name="T100">Vaiko minimalios ir vidutinės priežiūros priemonių skyrimo, pratęsimo, pakeitimo ir panaikinimo tvarka</text:span></text:p>
        <text:p text:style-name="P101"><text:span text:style-name="T102">1</text:span><text:span text:style-name="T103">. Prašymai dėl vaiko minimalios ir vidutinės priežiūros<text:s/></text:span><text:span text:style-name="T104">priemonių skyrimo, pratęsimo, pakeitimo ir panaikinimo, kiek to nereglamentuoja šis įstatymas, teikiami ir nagrinėjami Viešojo administravimo įstatymo nustatyta tvarka.</text:span></text:p>
        <text:p text:style-name="P105"><text:span text:style-name="T106">2</text:span><text:span text:style-name="T107">.</text:span><text:span text:style-name="T108"><text:s/>Į vaiko nuolatinės gyvenamosios vietos savivaldybės<text:s/></text:span><text:span text:style-name="T109">merą</text:span><text:span text:style-name="T110"><text:s/></text:span><text:span text:style-name="T111">su prašymu dėl:<text:s/></text:span></text:p>
        <text:p text:style-name="P112"><text:span text:style-name="T113">1</text:span><text:span text:style-name="T114">) v</text:span><text:span text:style-name="T115">aiko minimalios priežiūros priemonių skyrimo turi teisę kreiptis:</text:span></text:p>
        <text:p text:style-name="P116"><text:span text:style-name="T117">a</text:span><text:span text:style-name="T118">) tarpinstitucinio bendradarbiavimo koordinatorius;</text:span></text:p>
        <text:p text:style-name="P119"><text:span text:style-name="T120">b</text:span><text:span text:style-name="T121">) vaiko atstovai pagal įstatymą;</text:span></text:p>
        <text:p text:style-name="P122"><text:span text:style-name="T123">c</text:span><text:span text:style-name="T124">) teritorinė policijos įstaiga;</text:span></text:p>
        <text:p text:style-name="P125"><text:span text:style-name="T126">d</text:span><text:span text:style-name="T127">) mokykla;</text:span></text:p>
        <text:p text:style-name="P128"><text:span text:style-name="T129">e</text:span><text:span text:style-name="T130">) seniūnija;</text:span></text:p>
        <text:p text:style-name="P131"><text:span text:style-name="T132">f</text:span><text:span text:style-name="T133">) prokuroras;</text:span></text:p>
        <text:p text:style-name="P134"><text:span text:style-name="T135">g</text:span><text:span text:style-name="T136">)<text:s/></text:span><text:span text:style-name="T137">teismas ir administracinio nusižengimo bylą ne teismo tvarka nagrinėjanti institucija (pareigūnas) (dėl vaikų nuo 16 iki 18 metų padarytų administracinių nusižengimų);</text:span></text:p>
        <text:p text:style-name="P138"><text:span text:style-name="T139">2</text:span><text:span text:style-name="T140">) vaiko vidutinės priežiūros priemonės skyrimo turi teisę kreiptis:</text:span></text:p>
        <text:p text:style-name="P141"><text:span text:style-name="T142">a</text:span><text:span text:style-name="T143">) speciali</text:span><text:span text:style-name="T144">stas, vykdęs vaiko minimalios priežiūros priemonių koordinavimo atvejo vadybininko funkcijas (toliau – atvejo vadybininkas);</text:span></text:p>
        <text:p text:style-name="P145"><text:span text:style-name="T146">b</text:span><text:span text:style-name="T147">) vaiko atstovai pagal įstatymą;</text:span></text:p>
        <text:p text:style-name="P148"><text:span text:style-name="T149">c</text:span><text:span text:style-name="T150">) teritorinė policijos įstaiga;</text:span></text:p>
        <text:p text:style-name="P151"><text:span text:style-name="T152">d</text:span><text:span text:style-name="T153">) seniūnija;</text:span></text:p>
        <text:p text:style-name="P154"><text:span text:style-name="T155">e</text:span><text:span text:style-name="T156">) prokuroras;</text:span></text:p>
        <text:p text:style-name="P157"><text:span text:style-name="T158">f</text:span><text:span text:style-name="T159">) teismas ir<text:s/></text:span><text:span text:style-name="T160">administracinio nusižengimo bylą ne teismo tvarka nagrinėjanti institucija (pareigūnas) (dėl vaikų nuo 16 iki 18 metų padarytų administracinių nusižengimų);</text:span></text:p>
        <text:p text:style-name="P161"><text:span text:style-name="T162">3</text:span><text:span text:style-name="T163">) vaiko minimalios priežiūros priemonių pakeitimo ar panaikinimo turi teisę kreiptis tarpins</text:span><text:span text:style-name="T164">titucinio bendradarbiavimo koordinatorius, vaikas, vaiko atstovai pagal įstatymą, teritorinė policijos įstaiga, mokykla, prokuroras, atvejo vadybininkas; dėl vaiko vidutinės priežiūros priemonių pakeitimo ar panaikinimo turi teisę kreiptis vaikas, vaiko at</text:span><text:span text:style-name="T165">stovai pagal įstatymą, teritorinė policijos įstaiga, prokuroras, specialistas, vykdęs koordinuotai teikiamų paslaugų<text:s/></text:span><text:soft-page-break/><text:span text:style-name="T166">teikimo atvejo vadybininko funkcijas (toliau – atvejo vadybininkas), ir vaikų socializacijos centras;</text:span></text:p>
        <text:p text:style-name="P167"><text:span text:style-name="T168">4</text:span><text:span text:style-name="T169">) vaiko minimalios priežiūros pr</text:span><text:span text:style-name="T170">iemonių</text:span><text:span text:style-name="T171"><text:s/></text:span><text:span text:style-name="T172">pratęsimo turi teisę kreiptis teritorinė policijos įstaiga, mokykla, tarpinstitucinio bendradarbiavimo koordinatorius</text:span><text:span text:style-name="T173">,</text:span><text:span text:style-name="T174"><text:s/>prokuroras ir vaiko minimalios priežiūros priemonę vykdantis asmuo;</text:span></text:p>
        <text:p text:style-name="P175"><text:span text:style-name="T176">5</text:span><text:span text:style-name="T177">) vaiko vidutinės priežiūros priemonės pratęsimo turi te</text:span><text:span text:style-name="T178">isę kreiptis atvejo vadybininkas, teritorinė policijos įstaiga, prokuroras ir vaikų socializacijos centras.</text:span></text:p>
        <text:p text:style-name="P179"><text:span text:style-name="T180">3</text:span><text:span text:style-name="T181">. Savivaldybės<text:s/></text:span><text:span text:style-name="T182">meras,<text:s/></text:span><text:span text:style-name="T183">gavęs prašymą skirti, pakeisti, pratęsti ar panaikinti vaiko minimalios ar vidutinės priežiūros priemones</text:span><text:span text:style-name="T184"><text:s/></text:span><text:span text:style-name="T185">(toliau – pra</text:span><text:span text:style-name="T186">šymas), ne vėliau kaip per 2 darbo dienas jį perduoda savivaldybės administracijos Vaiko gerovės komisijai.</text:span></text:p>
        <text:p text:style-name="P187"><text:span text:style-name="T188">4</text:span><text:span text:style-name="T189">. Savivaldybės administracijos Vaiko gerovės komisija ne vėliau kaip per 10 darbo dienų nuo prašymo gavimo dienos, išskyrus šio straipsnio<text:s/></text:span><text:span text:style-name="T190">12<text:s/></text:span><text:span text:style-name="T191">d</text:span><text:span text:style-name="T192">alyje nurodytus atvejus, surenka informaciją, būtiną šio straipsnio<text:s/></text:span><text:span text:style-name="T193">10<text:s/></text:span><text:span text:style-name="T194">dalyje nurodytam siūlymui parengti bei šio straipsnio<text:s/></text:span><text:span text:style-name="T195">10</text:span><text:span text:style-name="T196"><text:s/>ir<text:s/></text:span><text:span text:style-name="T197">11 </text:span><text:span text:style-name="T198">dalyse nurodytam savivaldybės<text:s/></text:span><text:span text:style-name="T199">mero</text:span><text:span text:style-name="T200"><text:s/></text:span><text:span text:style-name="T201">sprendimui priimti.</text:span></text:p>
        <text:p text:style-name="P202"><text:span text:style-name="T203">5</text:span><text:span text:style-name="T204">.</text:span><text:span text:style-name="T205"><text:s/>Kai rengiamasi svarstyti vaiko vidutinės priežiūros priemonės skyrimo ar pratęsimo</text:span><text:span text:style-name="T206"><text:s/></text:span><text:span text:style-name="T207">klausimą, surinkta informacija, nurodyta šio straipsnio<text:s/></text:span><text:span text:style-name="T208">4</text:span><text:span text:style-name="T209"><text:s/>dalyje, ne vėliau kaip likus 4 darbo dienoms iki šio straipsnio<text:s/></text:span><text:span text:style-name="T210">6</text:span><text:span text:style-name="T211"><text:s/>dalyje numatyto posėdžio pateikiama švietimo, mo</text:span><text:span text:style-name="T212">kslo ir sporto<text:s/></text:span><text:soft-page-break/><text:span text:style-name="T213">ministro įgaliotai institucijai siekiant gauti jos išvadą. Išvada pateikiama švietimo, mokslo ir sporto ministro nustatyta tvarka.</text:span></text:p>
        <text:p text:style-name="P214"><text:span text:style-name="T215">6</text:span><text:span text:style-name="T216">.<text:s/></text:span><text:span text:style-name="T217">Savivaldybės administracijos Vaiko gerovės komisija prašymus nagrinėja uždarame posėdyje. Jame privalo<text:s/></text:span><text:span text:style-name="T218">dalyvauti vaikas, išskyrus šio straipsnio<text:s/></text:span><text:span text:style-name="T219">7</text:span><text:span text:style-name="T220"><text:s/></text:span><text:span text:style-name="T221">dalyje nurodytus atvejus, vaiko atstovai pagal įstatymą, mokyklos, kurioje ugdomas vaikas, Vaiko gerovės komisijos narys, prašymą pateikęs asmuo (išskyrus atvejus, kai prašymą pateikė teismas), atvejo vadybininka</text:span><text:span text:style-name="T222">s, valstybinės vaiko teisių apsaugos institucijos atstovas ir</text:span><text:span text:style-name="T223"><text:s/></text:span><text:span text:style-name="T224">vaikų socializacijos centro atstovas (kai vaikui buvo paskirta vidutinės priežiūros priemonė). Be to, savivaldybės administracijos Vaiko gerovės komisijos posėdyje turi teisę dalyvauti ir kiti s</text:span><text:span text:style-name="T225">uinteresuoti kviestiniai asmenys. Apie savivaldybės administracijos Vaiko gerovės komisijos posėdžio vietą ir laiką šios komisijos pirmininkas posėdžio dalyviams privalo pranešti ne vėliau kaip prieš 4 darbo dienas. Jeigu posėdyje nedalyvauja asmenys, kuri</text:span><text:span text:style-name="T226">ų dalyvavimas yra privalomas, savivaldybės administracijos Vaiko gerovės komisijos pirmininkas atideda posėdį ir raštu įspėja nedalyvavusius asmenis, kad kitame posėdyje sprendimas gali būti priimtas ir jiems nedalyvaujant. Savivaldybės administracijos Vai</text:span><text:span text:style-name="T227">ko gerovės komisijos posėdis yra teisėtas, jeigu jame dalyvauja ne mažiau kaip 2/3 komisijos narių. Savivaldybės administracijos Vaiko gerovės komisijos posėdyje sprendimai priimami komisijos narių balsų dauguma.</text:span></text:p>
        <text:p text:style-name="P228"><text:span text:style-name="T229">7</text:span><text:span text:style-name="T230">.</text:span><text:span text:style-name="T231"><text:s/>Savivaldybės administracijos Vaiko g</text:span><text:span text:style-name="T232">erovės komisijos posėdyje turi būti išklausoma vaiko ir kitų posėdyje dalyvaujančių asmenų nuomonė dėl vaiko minimalios ar vidutinės priežiūros priemonių</text:span><text:span text:style-name="T233"><text:s/></text:span><text:span text:style-name="T234">skyrimo, pakeitimo, pratęsimo ar panaikinimo ir koordinuotai teikiamų paslaugų teikimo, kitų pagalbos<text:s/></text:span><text:span text:style-name="T235">priemonių vaiko atstovams pagal įstatymą, numatytų šio įstatymo 7 ir 9 straipsniuose, skyrimo. Siekiant apsaugoti vaiką nuo galimo neigiamo poveikio, vaikas gali nedalyvauti savivaldybės administracijos Vaiko gerovės komisijos posėdyje, tačiau tokiu atveju</text:span><text:span text:style-name="T236"><text:s/>vaiko nuomonė turi būti iš anksto išklausyta valstybinės vaiko teisių apsaugos institucijos. Asmenų, turinčių didelių ar labai didelių specialiųjų ugdymosi poreikių iki 21 metų, nuomonę išklauso ir išvadą dėl minimalios ar vidutinės priežiūros priemonių j</text:span><text:span text:style-name="T237">iems skyrimo, pratęsimo ar panaikinimo teikia savivaldybės administracijos Vaiko gerovės komisijos įgaliotas asmuo. Ši nuomonė įvertinama savivaldybės administracijos Vaiko gerovės komisijos posėdyje. Valstybinė vaiko teisių apsaugos institucija</text:span><text:span text:style-name="T238"><text:s/></text:span><text:span text:style-name="T239">taip pat i</text:span><text:span text:style-name="T240">šklauso vaiko nuomonę, kai vaikas vengia dalyvauti savivaldybės administracijos Vaiko gerovės komisijos rengiamame posėdyje, ir apie ją informuoja posėdžio dalyvius. Posėdyje pristatoma švietimo, mokslo ir sporto ministro įgaliotos institucijos išvada dėl<text:s/></text:span><text:span text:style-name="T241">vidutinės priežiūros priemonės vaikui skyrimo ar pratęsimo. Valstybinės vaiko teisių apsaugos institucijos</text:span><text:span text:style-name="T242"><text:s/></text:span><text:span text:style-name="T243">atstovas raštu pateikia išvadą dėl vaiko minimalios ar vidutinės<text:s/></text:span><text:soft-page-break/><text:span text:style-name="T244">priežiūros priemonių skyrimo, pratęsimo, pakeitimo ar panaikinimo. Pateikta išvada p</text:span><text:span text:style-name="T245">osėdyje gali būti patikslinta arba papildyta.</text:span></text:p>
        <text:p text:style-name="P246"><text:span text:style-name="T247">8</text:span><text:span text:style-name="T248">.</text:span><text:span text:style-name="T249"><text:s/>Savivaldybės administracijos Vaiko gerovės komisijos posėdyje rašomas posėdžio protokolas. Šiame protokole turi būti nurodytos esminės prašymo nagrinėjimo aplinkybės, taip pat posėdžio data, protokolo eilės numeris, posėdžio dalyviai, svarstomų klausimų e</text:span><text:span text:style-name="T250">ilės numeriai ir pavadinimai, klausimus pateikę pranešėjai, kalbėtojai, valstybinės vaiko teisių apsaugos institucijos</text:span><text:span text:style-name="T251"><text:s/></text:span><text:span text:style-name="T252">išvada, priimtas siūlymas, balsavimo rezultatai ir šio straipsnio<text:s/></text:span><text:span text:style-name="T253">6</text:span><text:span text:style-name="T254"><text:s/>dalyje nurodytų posėdžio dalyvių atskirosios nuomonės. Savivaldybės a</text:span><text:span text:style-name="T255">dministracijos Vaiko gerovės komisijos posėdžio protokolą pasirašo komisijos pirmininkas ir sekretorius. Protokolas turi būti pasirašytas ne vėliau kaip per 3 darbo dienas nuo savivaldybės administracijos Vaiko gerovės komisijos posėdžio.</text:span></text:p>
        <text:p text:style-name="P256"><text:span text:style-name="T257">9</text:span><text:span text:style-name="T258">.</text:span><text:span text:style-name="T259"><text:s/>Savivaldyb</text:span><text:span text:style-name="T260">ės administracijos Vaiko gerovės komisija, įvertinusi išsakytas nuomones, valstybinės vaiko teisių apsaugos institucijos</text:span><text:span text:style-name="T261"><text:s/></text:span><text:span text:style-name="T262">ir švietimo, mokslo ir sporto ministro įgaliotos institucijos pateiktas išvadas, informaciją apie vaiko priežiūros ir gyvenimo sąlygas,</text:span><text:span text:style-name="T263"><text:s/>vaiko sveikatos būklę bei specialiuosius ugdymosi poreikius, vaiko atstovų pagal įstatymą teisių įgyvendinimą ir pareigų vykdymą, vaikui ir (ar) jo atstovams pagal įstatymą teikiamas socialines paslaugas ir kitą pagalbą ar jos poreikį, vaikui skirtą Baudž</text:span><text:span text:style-name="T264">iamajame kodekse nustatytą<text:s/></text:span><text:soft-page-break/><text:span text:style-name="T265">auklėjamojo poveikio priemonę ir kitą surinktą informaciją, balsų dauguma priima siūlymą dėl vaiko minimalios priežiūros priemonių skyrimo, pratęsimo, pakeitimo ar panaikinimo, vaiko vidutinės priežiūros priemonės pakeitimo ar pa</text:span><text:span text:style-name="T266">naikinimo,</text:span><text:span text:style-name="T267"><text:s/></text:span><text:span text:style-name="T268">koordinuotai teikiamų paslaugų teikimo, kitų pagalbos priemonių vaiko atstovams pagal įstatymą, numatytų šio įstatymo 7 ir 9 straipsniuose, skyrimo, vaiko minimalios priežiūros priemonių vykdymą koordinuosiančios institucijos (toliau – koordinuo</text:span><text:span text:style-name="T269">janti institucija) paskyrimo. Siūlymas dėl vaiko vidutinės priežiūros priemonės skyrimo ar pratęsimo priimamas tada, kai gaunamas švietimo, mokslo ir sporto ministro įgaliotos institucijos pritarimas. Jeigu gaunamas šios institucijos nepritarimas, svarstom</text:span><text:span text:style-name="T270">as siūlymas dėl koordinuotai teikiamų paslaugų vaikui ir vaiko atstovams pagal įstatymą teikimo, vaiko minimalios priežiūros priemonių skyrimo. Savivaldybės administracijos Vaiko gerovės komisija, nustačiusi, kad yra pagrįstų įtarimų dėl galimai padarytos<text:s/></text:span><text:span text:style-name="T271">ar daromos nusikalstamos veikos vaiko atžvilgiu, numatytos Baudžiamajame kodekse, vaiko galimai patirto ar stebėto smurto artimoje aplinkoje, privalo nedelsdama apie tai informuoti policiją ir (ar) valstybinę vaiko teisių apsaugos instituciją. Ši, gavusi n</text:span><text:span text:style-name="T272">urodytą informaciją, privalo nedelsdama, tačiau ne vėliau kaip per 24 valandas apie galimai padarytą nusikalstamą veiką prieš vaiką pranešti policijai ar kitam ikiteisminį tyrimą organizuojančiam subjektui ir pradėti nagrinėti pranešimą bei imtis veiksmų,<text:s/></text:span><text:span text:style-name="T273">nurodytų Vaiko teisių apsaugos pagrindų įstatymo 36 straipsnyje. Savivaldybės<text:s/></text:span><text:soft-page-break/><text:span text:style-name="T274">administracijos Vaiko gerovės komisija apie kitus galimus vaiko teisių pažeidimus privalo informuoti valstybinę vaiko teisių apsaugos instituciją. Ši pranešimą apie galimą vaiko<text:s/></text:span><text:span text:style-name="T275">teisių pažeidimą nagrinėja Vaiko teisių apsaugos pagrindų įstatymo 36 straipsnyje nustatyta tvarka. Savivaldybės administracijos Vaiko gerovės komisijos siūlymas ir kita prašymo nagrinėjimo medžiaga pateikiami savivaldybės<text:s/></text:span><text:span text:style-name="T276">merui</text:span><text:span text:style-name="T277">.</text:span></text:p>
        <text:p text:style-name="P278"><text:span text:style-name="T279">10</text:span><text:span text:style-name="T280">.</text:span><text:span text:style-name="T281"><text:s/>Savivaldybės<text:s/></text:span><text:span text:style-name="T282">meras</text:span><text:span text:style-name="T283">, įvertinęs prašymą, savivaldybės administracijos Vaiko gerovės komisijos siūlymą ir kitą prašymo nagrinėjimo medžiagą, priima vieną iš šių sprendimų:<text:s/></text:span></text:p>
        <text:p text:style-name="P284"><text:span text:style-name="T285">1</text:span><text:span text:style-name="T286">) skirti, pratęsti ar panaikinti paskirtas vaiko minimalios priežiūros priemones</text:span><text:span text:style-name="T287"><text:s/></text:span><text:span text:style-name="T288">nepasibaigus jų</text:span><text:span text:style-name="T289"><text:s/></text:span><text:span text:style-name="T290">vykd</text:span><text:span text:style-name="T291">ymo terminui, pakeisti paskirtas</text:span><text:span text:style-name="T292"><text:s/></text:span><text:span text:style-name="T293">vaiko minimalios priežiūros priemones kitomis</text:span><text:span text:style-name="T294"><text:s/></text:span><text:span text:style-name="T295">arba paskirti kitą vaiko minimalios priežiūros priemones</text:span><text:span text:style-name="T296"><text:s/></text:span><text:span text:style-name="T297">vykdantį asmenį;</text:span></text:p>
        <text:p text:style-name="P298"><text:span text:style-name="T299">2</text:span><text:span text:style-name="T300">) kreiptis į teismą dėl leidimo skirti vaiko vidutinės priežiūros priemonę arba pratęsti vaiko vid</text:span><text:span text:style-name="T301">utinės priežiūros priemonės vykdymo terminą;</text:span></text:p>
        <text:p text:style-name="P302"><text:span text:style-name="T303">3</text:span><text:span text:style-name="T304">) paskirti kitą vaikų socializacijos centrą šio įstatymo 13 straipsnio 4 dalyje nurodytu atveju;</text:span></text:p>
        <text:p text:style-name="P305"><text:span text:style-name="T306">4</text:span><text:span text:style-name="T307">) pakeisti paskirtą vaiko vidutinės priežiūros priemonę nepasibaigus jos vykdymo terminui vaiko minimali</text:span><text:span text:style-name="T308">os priežiūros priemonėmis;</text:span></text:p>
        <text:p text:style-name="P309"><text:span text:style-name="T310">5</text:span><text:span text:style-name="T311">) panaikinti paskirtą vaiko vidutinės priežiūros priemonę nepasibaigus jos vykdymo terminui;</text:span></text:p>
        <text:p text:style-name="P312"><text:span text:style-name="T313">6</text:span><text:span text:style-name="T314">) atmesti savivaldybės administracijos Vaiko gerovės komisijos siūlymą ir siūlyti šiai komisijai svarstyti kitų</text:span><text:span text:style-name="T315"><text:s/></text:span><text:span text:style-name="T316">priežiūros pri</text:span><text:span text:style-name="T317">emonių</text:span><text:span text:style-name="T318"><text:s/></text:span><text:span text:style-name="T319">skyrimą;</text:span></text:p>
        <text:p text:style-name="P320"><text:span text:style-name="T321">7</text:span><text:span text:style-name="T322">) atmesti prašymą.</text:span></text:p>
        <text:p text:style-name="P323"><text:span text:style-name="T324">11</text:span><text:span text:style-name="T325">.</text:span><text:span text:style-name="T326"><text:s/>Savivaldybės<text:s/></text:span><text:span text:style-name="T327">meras,<text:s/></text:span><text:span text:style-name="T328">priimdamas vieną iš šio straipsnio<text:s/></text:span><text:span text:style-name="T329">10</text:span><text:span text:style-name="T330"><text:s/>dalies 1, 2, 4 ir 6 punktuose nurodytų sprendimų,<text:s/></text:span><text:span text:style-name="T331">taip pat</text:span><text:span text:style-name="T332"><text:s/>priima</text:span><text:span text:style-name="T333"><text:s/></text:span><text:span text:style-name="T334">sprendimą dėl šio įstatymo 7 straipsnyje numatytų koordinuotai teikiamų paslaugų<text:s/></text:span><text:span text:style-name="T335">teikimo vaiko atstovams pagal įstatymą.</text:span><text:span text:style-name="T336"><text:s/></text:span><text:span text:style-name="T337">Savivaldybės<text:s/></text:span><text:span text:style-name="T338">meras</text:span><text:span text:style-name="T339"><text:s/>gali priimti sprendimą ir dėl šio įstatymo 9 straipsnyje numatytų kitų pagalbos priemonių vaiko atstovams pagal įstatymą skyrimo.</text:span></text:p>
        <text:p text:style-name="P340"><text:span text:style-name="T341">12</text:span><text:span text:style-name="T342">.</text:span><text:span text:style-name="T343"><text:s/>Savivaldybės<text:s/></text:span><text:span text:style-name="T344">meras,<text:s/></text:span><text:span text:style-name="T345">įvertinęs savivaldybės administracijos<text:s/></text:span><text:span text:style-name="T346">Vaiko gerovės komisijos siūlymą, paskiria koordinuojančią instituciją.</text:span></text:p>
        <text:p text:style-name="P347"><text:span text:style-name="T348">13</text:span><text:span text:style-name="T349">.</text:span><text:span text:style-name="T350"><text:s/>Jeigu vaiko elgesys kelia realų pavojų jo paties ar kitų žmonių gyvybei, sveikatai ar turtui, savivaldybės<text:s/></text:span><text:span text:style-name="T351">meras</text:span><text:span text:style-name="T352"><text:s/>šio straipsnio<text:s/></text:span><text:span text:style-name="T353">10</text:span><text:span text:style-name="T354"><text:s/>dalyje nustatytą vieną iš sprendimų priima ne<text:s/></text:span><text:span text:style-name="T355">vėliau kaip per 10 darbo dienų nuo prašymo gavimo dienos, kitais atvejais – ne vėliau kaip per 15 darbo dienų nuo prašymo gavimo dienos.</text:span></text:p>
        <text:p text:style-name="P356"><text:span text:style-name="T357">14</text:span><text:span text:style-name="T358">.</text:span><text:span text:style-name="T359"><text:s/>Savivaldybės<text:s/></text:span><text:span text:style-name="T360">mero</text:span><text:span text:style-name="T361"><text:s/>sprendime dėl vaiko minimalios priežiūros priemonių skyrimo, pratęsimo ar pakeitimo nurodoma:</text:span><text:span text:style-name="T362"><text:s/>vaikas, vaiko atstovai pagal įstatymą, vaikui paskirtos</text:span><text:span text:style-name="T363"><text:s/></text:span><text:span text:style-name="T364">minimalios priežiūros priemonės, vaiko minimalios priežiūros priemonę vykdantis asmuo,<text:s/></text:span><text:soft-page-break/><text:span text:style-name="T365">koordinuojanti institucija, šių priemonių</text:span><text:span text:style-name="T366"><text:s/></text:span><text:span text:style-name="T367">vykdymo terminas ir kita svarbi informacija. Savivaldybės<text:s/></text:span><text:span text:style-name="T368">mero<text:s/></text:span><text:span text:style-name="T369">sprendi</text:span><text:span text:style-name="T370">me taip pat nurodomos koordinuotai teikiamos paslaugos vaiko atstovams pagal įstatymą, jas koordinuojanti institucija, koordinuotai teikiamų paslaugų teikėjai, koordinuotai teikiamų paslaugų teikimo trukmė. Savivaldybės<text:s/></text:span><text:span text:style-name="T371">mero<text:s/></text:span><text:span text:style-name="T372">sprendime taip pat nurodomos ki</text:span><text:span text:style-name="T373">tos šio įstatymo 9 straipsnyje numatytos pagalbos priemonės vaiko atstovams pagal įstatymą, jeigu tokios buvo paskirtos, jų vykdymo terminas ir jas vykdantys asmenys. Prie savivaldybės<text:s/></text:span><text:span text:style-name="T374">mero</text:span><text:span text:style-name="T375"><text:s/>sprendimo pridedami savivaldybės administracijos Vaiko gerovės kom</text:span><text:span text:style-name="T376">isijos posėdžio protokolo išrašas ir valstybinės vaiko teisių apsaugos institucijos</text:span><text:span text:style-name="T377"><text:s/></text:span><text:span text:style-name="T378">raštu pateikta išvada.</text:span></text:p>
        <text:p text:style-name="P379"><text:span text:style-name="T380">15</text:span><text:span text:style-name="T381">.</text:span><text:span text:style-name="T382"><text:s/>Savivaldybės<text:s/></text:span><text:span text:style-name="T383">mero</text:span><text:span text:style-name="T384"><text:s/>prašyme teismui dėl leidimo skirti vaiko vidutinės priežiūros priemonę arba pratęsti vaiko vidutinės priežiūros priemonės v</text:span><text:span text:style-name="T385">ykdymo terminą turi būti nurodyti argumentai, kuriais grindžiamas prašymas, vaiko vidutinės priežiūros priemonės terminas, informacija apie vaiko nuomonę dėl vaiko vidutinės priežiūros priemonės skyrimo ar pratęsimo, apie vaikui skirtą (skirtas) Baudžiamaj</text:span><text:span text:style-name="T386">ame kodekse nustatytą (nustatytas) auklėjamojo poveikio priemonę (priemones) (jeigu jos buvo skirtos), išskyrus auklėjamojo poveikio priemonę – atidavimą į specialiąją auklėjimo įstaigą. Kai kreipiamasi dėl leidimo skirti vaiko vidutinės priežiūros priemon</text:span><text:span text:style-name="T387">ę, pateikiamas vaiko sveikatos pažymėjimas. Prie šioje dalyje nurodyto prašymo teismui pridedami savivaldybės administracijos Vaiko gerovės komisijos posėdžio,<text:s/></text:span><text:soft-page-break/><text:span text:style-name="T388">kuriame buvo svarstytas klausimas dėl vaiko vidutinės priežiūros priemonės skyrimo ar pratęsimo,</text:span><text:span text:style-name="T389"><text:s/>protokolas, valstybinės vaiko teisių apsaugos institucijos raštu pateikta išvada, švietimo, mokslo ir sporto ministro įgaliotos institucijos išvada dėl vidutinės priežiūros vaikui skyrimo ar pratęsimo, kiti prašymą pagrindžiantys dokumentai.</text:span></text:p>
        <text:p text:style-name="P390"><text:span text:style-name="T391">16</text:span><text:span text:style-name="T392">.</text:span><text:span text:style-name="T393"><text:s/>Saviv</text:span><text:span text:style-name="T394">aldybės<text:s/></text:span><text:span text:style-name="T395">meras</text:span><text:span text:style-name="T396">, gavęs šio straipsnio<text:s/></text:span><text:span text:style-name="T397">15<text:s/></text:span><text:span text:style-name="T398">dalyje nurodytą teismo leidimą, ne vėliau kaip per 7 darbo dienas priima sprendimą skirti ar pratęsti vaiko vidutinės priežiūros priemonę. Savivaldybės<text:s/></text:span><text:span text:style-name="T399">mero<text:s/></text:span><text:span text:style-name="T400">sprendime dėl vaiko vidutinės priežiūros priemonės skyrimo a</text:span><text:span text:style-name="T401">rba pratęsimo nurodoma: vaikas, vaiko atstovai pagal įstatymą, tarpinstitucinio bendradarbiavimo koordinatorius, teismas, išdavęs leidimą, vaikų socializacijos centras, vidutinės priežiūros priemonės vykdymo terminas, mokykla, kurioje vaikas mokėsi, ir kit</text:span><text:span text:style-name="T402">a svarbi informacija. Savivaldybės<text:s/></text:span><text:span text:style-name="T403">mero</text:span><text:span text:style-name="T404"><text:s/>sprendime taip pat nurodomos koordinuotai teikiamos paslaugos vaiko atstovams pagal įstatymą, jas koordinuojanti institucija, koordinuotai teikiamų paslaugų teikėjai, koordinuotai teikiamų paslaugų teikimo trukmė. Sa</text:span><text:span text:style-name="T405">vivaldybės<text:s/></text:span><text:span text:style-name="T406">mero</text:span><text:span text:style-name="T407"><text:s/>sprendime taip pat nurodomos kitos šio įstatymo 9 straipsnyje numatytos pagalbos priemonės vaiko atstovams pagal įstatymą, jeigu tokios buvo paskirtos, jų vykdymo terminas ir jas vykdantys asmenys. Prie savivaldybės<text:s/></text:span><text:span text:style-name="T408">mero</text:span><text:span text:style-name="T409"><text:s/></text:span><text:span text:style-name="T410">sprendimo dėl vidut</text:span><text:span text:style-name="T411">inės priežiūros priemonės skyrimo ar pratęsimo pridedami savivaldybės administracijos Vaiko gerovės komisijos posėdžio protokolas, valstybinės vaiko<text:s/></text:span><text:soft-page-break/><text:span text:style-name="T412">teisių apsaugos institucijos</text:span><text:span text:style-name="T413"><text:s/></text:span><text:span text:style-name="T414">raštu pateikta išvada, švietimo, mokslo ir sporto ministro įgaliotos instituci</text:span><text:span text:style-name="T415">jos išvada.<text:s/></text:span></text:p>
        <text:p text:style-name="P416"><text:span text:style-name="T417">17</text:span><text:span text:style-name="T418">.</text:span><text:span text:style-name="T419"><text:s/>Jeigu teismas neduoda leidimo vaikui skirti vidutinės priežiūros priemonę, savivaldybės<text:s/></text:span><text:span text:style-name="T420">meras</text:span><text:span text:style-name="T421"><text:s/>šiame straipsnyje nustatyta tvarka sprendžia klausimą dėl vaiko minimalios priežiūros priemonių skyrimo.“</text:span></text:p>
        <text:p text:style-name="P422"/>
        <text:p text:style-name="P423"><text:span text:style-name="T424">5</text:span><text:span text:style-name="T425"><text:s/>straipsnis.<text:s/></text:span><text:span text:style-name="T426">15<text:s/></text:span><text:span text:style-name="T427">straipsnio pakeitimas</text:span></text:p>
        <text:p text:style-name="P428"><text:span text:style-name="T429">Pakeisti 15 straipsnį ir jį išdėstyti taip:</text:span></text:p>
        <text:p text:style-name="P430"><text:span text:style-name="T431">„</text:span><text:span text:style-name="T432">15</text:span><text:span text:style-name="T433"><text:s/>straipsnis.<text:s/></text:span><text:span text:style-name="T434">Savivaldybės<text:s/></text:span><text:span text:style-name="T435">mero<text:s/></text:span><text:span text:style-name="T436">sprendimų apskundimo tvarka</text:span></text:p>
        <text:p text:style-name="P437"><text:span text:style-name="T438">Savivaldybės<text:s/></text:span><text:span text:style-name="T439">mero<text:s/></text:span><text:span text:style-name="T440">sprendimai gali būti apskųsti Viešojo administravimo įstatymo nustatyta tvarka.“</text:span></text:p>
        <text:p text:style-name="P441"/>
        <text:p text:style-name="P442"><text:span text:style-name="T443">6</text:span><text:span text:style-name="T444"><text:s/>straipsn</text:span><text:span text:style-name="T445">is.<text:s/></text:span><text:span text:style-name="T446">16 straipsnio pakeitimas</text:span></text:p>
        <text:p text:style-name="P447"><text:span text:style-name="T448">Pakeisti 16 straipsnio 1 dalį ir ją išdėstyti taip:</text:span></text:p>
        <text:p text:style-name="P449"><text:span text:style-name="T450">„</text:span><text:span text:style-name="T451">1</text:span><text:span text:style-name="T452">. Savivaldybės<text:s/></text:span><text:span text:style-name="T453">mero</text:span><text:span text:style-name="T454"><text:s/>sprendimą dėl vaiko minimalios priežiūros priemonių</text:span><text:span text:style-name="T455"><text:s/></text:span><text:span text:style-name="T456">skyrimo, savivaldybės administracijos Vaiko gerovės komisijos posėdžio protokolą ir kitus<text:s/></text:span><text:span text:style-name="T457">sprendimą pagrindžiančius dokumentus per 3 darbo dienas nuo sprendimo priėmimo dienos savivaldybės<text:s/></text:span><text:soft-page-break/><text:span text:style-name="T458">administracija išsiunčia (perduoda) tarpinstitucinio bendradarbiavimo koordinatoriui, koordinuojančiai institucijai</text:span><text:span text:style-name="T459"><text:s/></text:span><text:span text:style-name="T460">ir vaiko atstovams pagal įstatymą. Koordi</text:span><text:span text:style-name="T461">nuojančios institucijos vadovas, gavęs savivaldybės<text:s/></text:span><text:span text:style-name="T462">mero</text:span><text:span text:style-name="T463"><text:s/>sprendimą, ne vėliau kaip kitą darbo dieną iš savo institucijos paskiria atvejo vadybininką.“</text:span></text:p>
        <text:p text:style-name="P464"/>
        <text:p text:style-name="P465"><text:span text:style-name="T466">7</text:span><text:span text:style-name="T467"><text:s/>straipsnis.<text:s/></text:span><text:span text:style-name="T468">17 straipsnio pakeitimas</text:span></text:p>
        <text:p text:style-name="P469"><text:span text:style-name="T470">Pakeisti 17 straipsnio 1 dalies 4 punktą ir jį išdėst</text:span><text:span text:style-name="T471">yti taip:</text:span></text:p>
        <text:p text:style-name="P472"><text:span text:style-name="T473">„</text:span><text:span text:style-name="T474">4</text:span><text:span text:style-name="T475">) teisę kreiptis su prašymais ar skundais į savivaldybės<text:s/></text:span><text:span text:style-name="T476">merą</text:span><text:span text:style-name="T477">, atvejo vadybininką, tarpinstitucinio bendradarbiavimo koordinatorių, vaiko teisių apsaugos kontrolieriaus, valstybinę</text:span><text:span text:style-name="T478"><text:s/></text:span><text:span text:style-name="T479">vaiko teisių apsaugos, teisėsaugos ir kitas institucijas, įst</text:span><text:span text:style-name="T480">aigas ar organizacijas;“.</text:span></text:p>
        <text:p text:style-name="P481"/>
        <text:p text:style-name="P482"><text:span text:style-name="T483">8</text:span><text:span text:style-name="T484"><text:s/>straipsnis.<text:s/></text:span><text:span text:style-name="T485">18 straipsnio pakeitimas</text:span></text:p>
        <text:p text:style-name="P486"><text:span text:style-name="T487">1</text:span><text:span text:style-name="T488">. Pakeisti 18 straipsnio 1 dalies 3 punktą ir jį išdėstyti taip:</text:span></text:p>
        <text:p text:style-name="P489"><text:span text:style-name="T490">„</text:span><text:span text:style-name="T491">3</text:span><text:span text:style-name="T492">) kreiptis su prašymais ar skundais į savivaldybės<text:s/></text:span><text:span text:style-name="T493">merą</text:span><text:span text:style-name="T494">, atvejo vadybininką, tarpinstitucinio bendradarbia</text:span><text:span text:style-name="T495">vimo koordinatorių, vaiko teisių apsaugos kontrolieriaus, valstybinę</text:span><text:span text:style-name="T496"><text:s/></text:span><text:span text:style-name="T497">vaiko teisių apsaugos, teisėsaugos ir kitas institucijas, įstaigas ar organizacijas;“.<text:s/></text:span></text:p>
        <text:p text:style-name="P498"><text:span text:style-name="T499">2</text:span><text:span text:style-name="T500">. Pakeisti 18 straipsnio 2 dalies 4 punktą ir jį išdėstyti taip:</text:span></text:p>
        <text:p text:style-name="P501"><text:span text:style-name="T502">„</text:span><text:span text:style-name="T503">4</text:span><text:span text:style-name="T504">) dalyvauti teikiant<text:s/></text:span><text:span text:style-name="T505">koordinuotai teikiamas paslaugas,</text:span><text:span text:style-name="T506"><text:s/></text:span><text:span text:style-name="T507">vykdyti savivaldybės<text:s/></text:span><text:span text:style-name="T508">mero</text:span><text:span text:style-name="T509"><text:s/>skirtas kitas pagalbos priemones, numatytas šio įstatymo 9 straipsnyje;“.</text:span></text:p>
        <text:p text:style-name="P510"/>
        <text:p text:style-name="P511"><text:span text:style-name="T512">9</text:span><text:span text:style-name="T513"><text:s/>straipsnis.<text:s/></text:span><text:span text:style-name="T514">21 straipsnio pakeitimas</text:span></text:p>
        <text:p text:style-name="P515"><text:span text:style-name="T516">1</text:span><text:span text:style-name="T517">. Pakeisti 21 straipsnio 1 dalies 7 punktą ir jį išdėstyti taip:</text:span></text:p>
        <text:p text:style-name="P518"><text:span text:style-name="T519">„</text:span><text:span text:style-name="T520">7</text:span><text:span text:style-name="T521">) priima sprendimą dėl vaiko atostogų, trumpalaikių išvykų, svečiavimosi, vadovaudamasis Vaiko vidutinės priežiūros priemonės įgyvendinimo tvarkos aprašo nuostatomis. Jeigu vaiko atstovai pagal įstatymą yra vaiko tėvai (</text:span><text:span text:style-name="T522">įtėviai</text:span><text:span text:style-name="T523">), šiame punkte nurodytas s</text:span><text:span text:style-name="T524">prendimas priimamas gavus valstybinės vaiko teisių apsaugos institucijos</text:span><text:span text:style-name="T525"><text:s/></text:span><text:span text:style-name="T526">informaciją apie vaiko tėvų (</text:span><text:span text:style-name="T527">įtėvių</text:span><text:span text:style-name="T528">) tinkamas vaiko priežiūros ir gyvenimo sąlygas. Apie vaiko išvykimą atostogų, trumpalaikių išvykų, svečiuotis raštu pranešama atvejo vadybininkui,<text:s/></text:span><text:span text:style-name="T529">valstybinei vaiko teisių apsaugos institucijai,</text:span><text:span text:style-name="T530"><text:s/></text:span><text:span text:style-name="T531">teritorinei policijos įstaigai, vaiko atstovams pagal įstatymą, prireikus – vaiko nuolatinės gyvenamosios vietos savivaldybės<text:s/></text:span><text:span text:style-name="T532">merui,</text:span><text:span text:style-name="T533"><text:s/>probacijos tarnybai;“.</text:span></text:p>
        <text:p text:style-name="P534"><text:span text:style-name="T535">2</text:span><text:span text:style-name="T536">. Pakeisti 21 straipsnio 1 dalies 8 punktą<text:s/></text:span><text:span text:style-name="T537">ir jį išdėstyti taip:</text:span></text:p>
        <text:p text:style-name="P538"><text:span text:style-name="T539">„</text:span><text:span text:style-name="T540">8</text:span><text:span text:style-name="T541">) informuoja savivaldybės<text:s/></text:span><text:span text:style-name="T542">merą,</text:span><text:span text:style-name="T543"><text:s/>tarpinstitucinio bendradarbiavimo koordinatorių, atvejo vadybininką dėl vaiko vidutinės priežiūros priemonės vykdymo sustabdymo ar nutraukimo;“.</text:span></text:p>
        <text:p text:style-name="P544"><text:span text:style-name="T545">3</text:span><text:span text:style-name="T546">. Pakeisti 21 straipsnio 1 dalies 11 punktą<text:s/></text:span><text:span text:style-name="T547">ir jį išdėstyti taip:</text:span></text:p>
        <text:p text:style-name="P548"><text:span text:style-name="T549">„</text:span><text:span text:style-name="T550">11</text:span><text:span text:style-name="T551">) bendradarbiauja su tarpinstitucinio bendradarbiavimo koordinatoriumi, atvejo vadybininku, valstybine vaiko teisių apsaugos institucija, policijos įstaigomis, prokuratūra, probacijos tarnybomis, kitais asmenimis ir institucijomi</text:span><text:span text:style-name="T552">s, teikia siūlymus savivaldybės<text:s/></text:span><text:span text:style-name="T553">merui</text:span><text:span text:style-name="T554"><text:s/></text:span><text:span text:style-name="T555">dėl vaiko vidutinės priežiūros priemonės pratęsimo, pakeitimo ar panaikinimo;“.</text:span></text:p>
        <text:p text:style-name="P556"><text:span text:style-name="T557">4</text:span><text:span text:style-name="T558">. Pakeisti 21 straipsnio 2 dalies 1 punktą ir jį išdėstyti taip:</text:span></text:p>
        <text:p text:style-name="P559"><text:span text:style-name="T560">„</text:span><text:span text:style-name="T561">1</text:span><text:span text:style-name="T562">) kreiptis į vaiko nuolatinės gyvenamosios vietos savivaldyb</text:span><text:span text:style-name="T563">ės<text:s/></text:span><text:span text:style-name="T564">merą</text:span><text:span text:style-name="T565"><text:s/>dėl vaiko vidutinės priežiūros priemonės pratęsimo, pakeitimo ar panaikinimo;“.</text:span></text:p>
        <text:p text:style-name="P566"><text:span text:style-name="T567">5</text:span><text:span text:style-name="T568">. Pakeisti 21 straipsnio 3 dalies 6 punktą ir jį išdėstyti taip:</text:span></text:p>
        <text:p text:style-name="P569"><text:span text:style-name="T570">„</text:span><text:span text:style-name="T571">6</text:span><text:span text:style-name="T572">) sudaryti sąlygas vaikui kreiptis su prašymais ar skundais į vaikų socializacijos centro<text:s/></text:span><text:span text:style-name="T573">direktorių ar jo įgaliotą atstovą, savivaldybės<text:s/></text:span><text:span text:style-name="T574">merą</text:span><text:span text:style-name="T575">, atvejo vadybininką, valstybinės vaiko teisių apsaugos, teisėsaugos ar kitas institucijas, įstaigas ar organizacijas;“.</text:span></text:p>
        <text:p text:style-name="P576"><text:span text:style-name="T577">6</text:span><text:span text:style-name="T578">. Pakeisti 21 straipsnio 3 dalies 9 punktą ir jį išdėstyti taip:</text:span></text:p>
        <text:p text:style-name="P579"><text:span text:style-name="T580">„</text:span><text:span text:style-name="T581">9</text:span><text:span text:style-name="T582">) ne rečiau kaip kartą per 6 mėnesius informuoti raštu, skubiais atvejais – žodžiu vaiko atstovus pagal įstatymą apie vaiko vidutinės priežiūros ar auklėjamojo poveikio priemonės vykdymo eigą, nedelsdamas,<text:s/></text:span><text:span text:style-name="T583">tačiau ne vėliau kaip per 24 valandas</text:span><text:span text:style-name="T584"><text:s/>informuoti a</text:span><text:span text:style-name="T585">pie vaiko hospitalizavimą, sveikatos priežiūros paslaugų poreikį, vaiko savarankišką pasišalinimą iš vaikų socializacijos centro, paaiškėjusius vaiko teisių pažeidimus, būtinybę atstovauti vaikui ar ginti vaiko teises ir teisėtus interesus;“.</text:span></text:p>
        <text:p text:style-name="P586"><text:span text:style-name="T587">7</text:span><text:span text:style-name="T588">. Pa</text:span><text:span text:style-name="T589">keisti 21 straipsnio 3 dalies 10 punktą ir jį išdėstyti taip:</text:span></text:p>
        <text:p text:style-name="P590"><text:span text:style-name="T591">„</text:span><text:span text:style-name="T592">10</text:span><text:span text:style-name="T593">) ne rečiau kaip kartą per 6 mėnesius raštu teikti išvadas savivaldybės<text:s/></text:span><text:span text:style-name="T594">merui</text:span><text:span text:style-name="T595">, atvejo vadybininkui</text:span><text:span text:style-name="T596"><text:s/></text:span><text:span text:style-name="T597">apie vaiko vidutinės priežiūros ar auklėjamojo poveikio priemonės vykdymo eigą;“.</text:span></text:p>
        <text:p text:style-name="P598"><text:span text:style-name="T599">8</text:span><text:span text:style-name="T600">. Pakeisti 21 straipsnio 3 dalies 13 punktą ir jį išdėstyti taip:</text:span></text:p>
        <text:p text:style-name="P601"><text:span text:style-name="T602">„</text:span><text:span text:style-name="T603">13</text:span><text:span text:style-name="T604">) ne vėliau kaip likus vienam mėnesiui iki vaiko vidutinės priežiūros ar auklėjamojo poveikio priemonės vykdymo pabaigos raštu informuoti vaiko atstovus pagal įstatymą, tarpinstitucinio bendradarbiavimo koordinatorių, savivaldybės<text:s/></text:span><text:span text:style-name="T605">merą<text:s/></text:span><text:span text:style-name="T606">ir kitas atsakingas<text:s/></text:span><text:span text:style-name="T607">institucijas apie numatomą vaiko sugrįžimą iš vaikų socializacijos centro, atvejo vadybininkui pateikti informaciją apie vaiko elgesio pokyčius, poreikius ir galimybes bei rekomendacijas dėl vaiko integracijos į visuomenę;“.</text:span></text:p>
        <text:p text:style-name="P608"/>
        <text:p text:style-name="P609"><text:span text:style-name="T610">10</text:span><text:span text:style-name="T611"><text:s/>straipsnis.<text:s/></text:span><text:span text:style-name="T612">22 st</text:span><text:span text:style-name="T613">raipsnio pakeitimas</text:span></text:p>
        <text:p text:style-name="P614"><text:span text:style-name="T615">1</text:span><text:span text:style-name="T616">. Pakeisti 22 straipsnio 1 dalį ir ją išdėstyti taip:</text:span></text:p>
        <text:p text:style-name="P617"><text:span text:style-name="T618">„</text:span><text:span text:style-name="T619">1</text:span><text:span text:style-name="T620">. Sprendimą dėl vaiko vidutinės priežiūros priemonės skyrimo ar įsiteisėjusį teismo nuosprendį dėl auklėjamojo poveikio priemonės skyrimo savivaldybės<text:s/></text:span><text:span text:style-name="T621">meras<text:s/></text:span><text:span text:style-name="T622">per 3 darbo dien</text:span><text:span text:style-name="T623">as nuo jų atitinkamai priėmimo arba gavimo dienos išsiunčia (perduoda) vaikų socializacijos centrui, į kurį siunčiamas</text:span><text:span text:style-name="T624"><text:s/></text:span><text:span text:style-name="T625">vaikas, valstybinei vaiko teisių apsaugos institucijai, tarpinstitucinio bendradarbiavimo koordinatoriui, teritorinei policijos įstaigai,</text:span><text:span text:style-name="T626"><text:s/>vaiko atstovams pagal įstatymą ir informuoja juos apie numatomą vaiko pristatymo į vaikų socializacijos centrą datą.“</text:span></text:p>
        <text:p text:style-name="P627"><text:span text:style-name="T628">2</text:span><text:span text:style-name="T629">. Pakeisti 22 straipsnio 2 dalį ir ją išdėstyti taip:</text:span></text:p>
        <text:p text:style-name="P630"><text:span text:style-name="T631">„</text:span><text:span text:style-name="T632">2</text:span><text:span text:style-name="T633">. Savivaldybės<text:s/></text:span><text:span text:style-name="T634">meras</text:span><text:span text:style-name="T635">, informavęs šio straipsnio 1 dalyje nurodytas ins</text:span><text:span text:style-name="T636">titucijas ir asmenis, nedelsdamas,<text:s/></text:span><text:span text:style-name="T637">tačiau ne vėliau kaip per 1 darbo dieną</text:span><text:span text:style-name="T638"><text:s/>organizuoja vaiko pristatymą į vaikų socializacijos centrą. Kai reikia užtikrinti vaiko arba kitų asmenų saugumą, vaiko<text:s/></text:span><text:span text:style-name="T639">pristatymas<text:s/></text:span><text:span text:style-name="T640">į vaikų socializacijos centrą<text:s/></text:span><text:span text:style-name="T641">organizuojamas</text:span><text:span text:style-name="T642"><text:s/></text:span><text:span text:style-name="T643">kart</text:span><text:span text:style-name="T644">u su teritorine policijos įstaiga. Atvejo vadybininkas ir vaiko atstovas pagal įstatymą privalo lydėti vaiką į vaikų socializacijos centrą, išskyrus atvejus, kai jie negali vykti kartu su vaiku dėl svarbių priežasčių.“</text:span></text:p>
        <text:p text:style-name="P645"><text:span text:style-name="T646">3</text:span><text:span text:style-name="T647">. Pakeisti 22 straipsnio 4 d</text:span><text:span text:style-name="T648">alį ir ją išdėstyti taip:</text:span></text:p>
        <text:p text:style-name="P649"><text:span text:style-name="T650">„</text:span><text:span text:style-name="T651">4</text:span><text:span text:style-name="T652">. Pristatant į vaikų socializacijos centrą vaiką, kuriam paskirta vaiko vidutinės priežiūros priemonė, turi būti pateikiamas vaiko asmens tapatybę patvirtinantis dokumentas, teismo leidimas ir savivaldybės<text:s/></text:span><text:span text:style-name="T653">mero</text:span><text:span text:style-name="T654"><text:s/>sprendimas dėl<text:s/></text:span><text:span text:style-name="T655">vaiko vidutinės priežiūros priemonės skyrimo, vaiko išsilavinimo pažymėjimas arba pažyma apie vaiko mokymosi pasiekimus, pedagoginės psichologinės tarnybos pažyma apie asmens specialiuosius ugdymo (ugdymosi) poreikius, pažyma iš mokyklos, kurioje vaikas mo</text:span><text:span text:style-name="T656">kėsi, apie jo išregistravimą iš Mokinių registro, valstybinės vaiko teisių apsaugos institucijos raštu pateikta išvada, švietimo, mokslo ir sporto ministro įgaliotos institucijos išvada, vaiko sveikatos pažymėjimas, vaiko charakteristika iš mokyklos, kurio</text:span><text:span text:style-name="T657">je vaikas mokėsi. Jeigu vaikui buvo taikytos</text:span><text:span text:style-name="T658"><text:s/></text:span><text:span text:style-name="T659">vaiko minimalios priežiūros priemonės, turi būti pateikiama atvejo vadybininko informacija apie individualaus vaiko minimalios priežiūros vykdymo plano įgyvendinimą.“</text:span></text:p>
        <text:p text:style-name="P660"/>
        <text:p text:style-name="P661"><text:span text:style-name="T662">11</text:span><text:span text:style-name="T663"><text:s/>straipsnis.<text:s/></text:span><text:span text:style-name="T664">23 straipsnio pake</text:span><text:span text:style-name="T665">itimas</text:span></text:p>
        <text:p text:style-name="P666"><text:span text:style-name="T667">Pakeisti 23 straipsnio 1 dalies 5 punktą ir jį išdėstyti taip:</text:span></text:p>
        <text:p text:style-name="P668"><text:span text:style-name="T669">„</text:span><text:span text:style-name="T670">5</text:span><text:span text:style-name="T671">) kreiptis su prašymais ar skundais į vaikų socializacijos centro direktorių ar jo įgaliotą atstovą, savivaldybės<text:s/></text:span><text:span text:style-name="T672">merą</text:span><text:span text:style-name="T673">, atvejo vadybininką, vaiko teisių apsaugos kontrolieriaus,<text:s/></text:span><text:span text:style-name="T674">valstybinės</text:span><text:span text:style-name="T675"><text:s/></text:span><text:span text:style-name="T676">vaiko teisių apsaugos, teisėsaugos ar kitas institucijas, įstaigas ar organizacijas;“.</text:span></text:p>
        <text:p text:style-name="P677"/>
        <text:p text:style-name="P678"><text:span text:style-name="T679">12</text:span><text:span text:style-name="T680"><text:s/>straipsnis.<text:s/></text:span><text:span text:style-name="T681">24 straipsnio pakeitimas</text:span></text:p>
        <text:p text:style-name="P682"><text:span text:style-name="T683">1</text:span><text:span text:style-name="T684">. Pakeisti 24 straipsnio 1 dalies 4 punktą ir jį išdėstyti taip:</text:span></text:p>
        <text:p text:style-name="P685"><text:span text:style-name="T686">„</text:span><text:span text:style-name="T687">4</text:span><text:span text:style-name="T688">) kreiptis su prašymais ar skund</text:span><text:span text:style-name="T689">ais į vaikų socializacijos centro direktorių ar jo įgaliotą atstovą, savivaldybės<text:s/></text:span><text:span text:style-name="T690">merą</text:span><text:span text:style-name="T691">, atvejo vadybininką, valstybinės</text:span><text:span text:style-name="T692"><text:s/></text:span><text:span text:style-name="T693">vaiko teisių apsaugos, teisėsaugos ir kitas institucijas, įstaigas ar organizacijas;“.</text:span></text:p>
        <text:p text:style-name="P694"><text:span text:style-name="T695">2</text:span><text:span text:style-name="T696">. Pakeisti 24 straipsnio 2 dalies 4 punk</text:span><text:span text:style-name="T697">tą ir jį išdėstyti taip:</text:span></text:p>
        <text:p text:style-name="P698"><text:span text:style-name="T699">„</text:span><text:span text:style-name="T700">4</text:span><text:span text:style-name="T701">) užtikrinti tinkamą vaiko aprūpinimą drabužiais, avalyne, higienos ir kitomis būtinomis priemonėmis, kai vaikas yra vaikų socializacijos centre, tinkamas vaiko priežiūros ir gyvenimo sąlygas jo svečiavimosi, atostogų metu ir v</text:span><text:span text:style-name="T702">aiko grįžimą laiku į vaikų socializacijos centrą bei nedelsdami,<text:s/></text:span><text:span text:style-name="T703">tačiau ne vėliau kaip per 24 valandas</text:span><text:span text:style-name="T704"><text:s/>informuoti teritorinę policijos įstaigą, atvejo vadybininką</text:span><text:span text:style-name="T705"><text:s/></text:span><text:span text:style-name="T706">ir vaikų socializacijos centrą, jeigu vaikas negali ar vengia grįžti į vaikų socializacijos c</text:span><text:span text:style-name="T707">entrą, yra savavališkai iš jo pasišalinęs, pasibaigus nustatytam vaiko vidutinės priežiūros priemonės vykdymo terminui ir jam sugrįžus iš centro, sudaryti tinkamas vaiko priežiūros ir gyvenimo sąlygas;“.</text:span></text:p>
        <text:p text:style-name="P708"><text:span text:style-name="T709">3</text:span><text:span text:style-name="T710">. Pakeisti 24 straipsnio 2 dalies 5 punktą<text:s/></text:span><text:span text:style-name="T711">ir jį išdėstyti taip:</text:span></text:p>
        <text:p text:style-name="P712"><text:span text:style-name="T713">„</text:span><text:span text:style-name="T714">5</text:span><text:span text:style-name="T715">) dalyvauti teikiant koordinuotai teikiamas paslaugas, vykdyti savivaldybės<text:s/></text:span><text:span text:style-name="T716">mero</text:span><text:span text:style-name="T717"><text:s/>skirtas pagalbos priemones, numatytas šio įstatymo 9 straipsnyje;“.</text:span></text:p>
        <text:p text:style-name="P718"/>
        <text:p text:style-name="P719"><text:span text:style-name="T720">13</text:span><text:span text:style-name="T721"><text:s/>straipsnis.<text:s/></text:span><text:span text:style-name="T722">28 straipsnio pakeitimas</text:span></text:p>
        <text:p text:style-name="P723"><text:span text:style-name="T724">Pakeisti 28 straipsnį ir jį<text:s/></text:span><text:span text:style-name="T725">išdėstyti taip:</text:span></text:p>
        <text:p text:style-name="P726"><text:span text:style-name="T727">„</text:span><text:span text:style-name="T728">28</text:span><text:span text:style-name="T729"><text:s/>straipsnis.<text:s/></text:span><text:span text:style-name="T730">Savivaldybės<text:s/></text:span><text:span text:style-name="T731">mero</text:span><text:span text:style-name="T732"><text:s/>įgaliojimai</text:span></text:p>
        <text:p text:style-name="P733"><text:span text:style-name="T734">Savivaldybės<text:s/></text:span><text:span text:style-name="T735">meras</text:span><text:span text:style-name="T736">:</text:span></text:p>
        <text:p text:style-name="P737"><text:span text:style-name="T738">1</text:span><text:span text:style-name="T739">) organizuoja, koordinuoja ir kontroliuoja, kaip vykdomos vaiko minimalios priežiūros priemonės savivaldybėje, tvirtina vaiko minimalios ir vidutinės priežiūros priemo</text:span><text:span text:style-name="T740">nių, auklėjamojo poveikio priemonės įgyvendinimo savivaldybėje organizavimo, koordinavimo ir kontrolės tvarkos aprašą, parengtą pagal švietimo, mokslo ir sporto ministro patvirtintas rekomendacijas;</text:span></text:p>
        <text:p text:style-name="P741"><text:span text:style-name="T742">2</text:span><text:span text:style-name="T743">)<text:s/></text:span><text:span text:style-name="T744">vykdo</text:span><text:span text:style-name="T745"><text:s/></text:span><text:span text:style-name="T746">šio įstatymo nuostatų įgyvendinimo savivaldy</text:span><text:span text:style-name="T747">bėje stebėseną ir teikia siūlymus Švietimo, mokslo ir sporto ministerijai, kitoms ministerijoms ir suinteresuotoms institucijoms dėl vaiko minimalios ir vidutinės priežiūros priemonių ar auklėjamojo poveikio priemonės tobulinimo;</text:span><text:span text:style-name="T748"><text:s/></text:span></text:p>
        <text:p text:style-name="P749"><text:span text:style-name="T750">3</text:span><text:span text:style-name="T751">) užtikrina<text:s/></text:span><text:span text:style-name="T752">reikalingų koordinuotai teikiamų</text:span><text:span text:style-name="T753"><text:s/></text:span><text:span text:style-name="T754">paslaugų ir kitos</text:span><text:span text:style-name="T755"><text:s/></text:span><text:span text:style-name="T756">pagalbos vaikui, kuriam paskirtos</text:span><text:span text:style-name="T757"><text:s/></text:span><text:span text:style-name="T758">minimalios ar vidutinės priežiūros arba auklėjamojo poveikio priemonės, ir jo atstovams pagal įstatymą teikimą;</text:span></text:p>
        <text:p text:style-name="P759"><text:span text:style-name="T760">4</text:span><text:span text:style-name="T761">) likus ne mažiau kaip 2 mėnesiams iki vaiko vidutinės</text:span><text:span text:style-name="T762"><text:s/>priežiūros priemonės vykdymo termino pabaigos, raštu įpareigoja mokyklą, kurioje vaikas mokysis, vaiko atstovus pagal įstatymą sudaryti tinkamas sąlygas priimti sugrįžusį vaiką, užtikrinti sklandų jo įsitraukimą į ugdymo (ugdymosi) procesą ir padėti integ</text:span><text:span text:style-name="T763">ruotis į vietos bendruomenę;</text:span></text:p>
        <text:p text:style-name="P764"><text:span text:style-name="T765">5</text:span><text:span text:style-name="T766">) teikia informaciją Švietimo, mokslo ir sporto ministerijai, kitoms suinteresuotoms institucijoms ir visuomenei apie šio įstatymo nuostatų įgyvendinimą savivaldybėje;</text:span></text:p>
        <text:p text:style-name="P767"><text:span text:style-name="T768">6</text:span><text:span text:style-name="T769">) atlieka kitas šio ir kitų įstatymų nustatytas f</text:span><text:span text:style-name="T770">unkcijas.</text:span><text:span text:style-name="T771">“</text:span></text:p>
        <text:p text:style-name="P772"/>
        <text:p text:style-name="P773"><text:span text:style-name="T774">14</text:span><text:span text:style-name="T775"><text:s/>straipsnis.<text:s/></text:span><text:span text:style-name="T776">29 straipsnio pakeitimas</text:span></text:p>
        <text:p text:style-name="P777"><text:span text:style-name="T778">1</text:span><text:span text:style-name="T779">. Pakeisti 29 straipsnio 1 dalies 2 punktą ir jį išdėstyti taip:</text:span></text:p>
        <text:p text:style-name="P780"><text:span text:style-name="T781">„</text:span><text:span text:style-name="T782">2</text:span><text:span text:style-name="T783">) pasibaigus nustatytam vaiko vidutinės priežiūros ar auklėjamojo poveikio priemonės vykdymo terminui, koordinuoja v</text:span><text:span text:style-name="T784">aiko socialinę integraciją į bendruomenę, koordinuotai teikiamų paslaugų teikimą vaikui ir vaiko atstovams pagal įstatymą, tvirtina vaiko socialinės integracijos planą, teikia prašymą savivaldybės<text:s/></text:span><text:span text:style-name="T785">merui</text:span><text:span text:style-name="T786"><text:s/>dėl vaiko minimalios priežiūros priemonių skyrimo, pa</text:span><text:span text:style-name="T787">keitimo, pratęsimo ar panaikinimo;“.</text:span></text:p>
        <text:p text:style-name="P788"><text:span text:style-name="T789">2</text:span><text:span text:style-name="T790">. Pakeisti 29 straipsnio 1 dalies 4 punktą ir jį išdėstyti taip:</text:span></text:p>
        <text:p text:style-name="P791"><text:span text:style-name="T792">„</text:span><text:span text:style-name="T793">4</text:span><text:span text:style-name="T794">) vertina vaiko minimalios priežiūros priemones</text:span><text:span text:style-name="T795"><text:s/></text:span><text:span text:style-name="T796">vykdančių asmenų ir jų teikiamų paslaugų,</text:span><text:span text:style-name="T797"><text:s/></text:span><text:span text:style-name="T798">koordinuotai teikiamų paslaugų, kitų pagalbos priem</text:span><text:span text:style-name="T799">onių vaiko atstovams pagal įstatymą, kai vaikui skiriamos minimalios ar vidutinės priežiūros priemonės, įvairovę, prieinamumą, nustato jų</text:span><text:span text:style-name="T800"><text:s/></text:span><text:span text:style-name="T801">poreikį savivaldybėje, kaupia ir analizuoja duomenis apie</text:span><text:span text:style-name="T802"><text:s/></text:span><text:span text:style-name="T803">vaiko minimalios priežiūros priemonių įgyvendinimą savivaldy</text:span><text:span text:style-name="T804">bėje</text:span><text:span text:style-name="T805"><text:s/></text:span><text:span text:style-name="T806">ir teikia siūlymus savivaldybės<text:s/></text:span><text:span text:style-name="T807">merui</text:span><text:span text:style-name="T808"><text:s/></text:span><text:span text:style-name="T809">dėl šių priemonių steigimo, plėtros ir tobulinimo;“.</text:span></text:p>
        <text:p text:style-name="P810"><text:span text:style-name="T811">3</text:span><text:span text:style-name="T812">. Pakeisti 29 straipsnio 1 dalies 5 punktą ir jį išdėstyti taip:</text:span></text:p>
        <text:p text:style-name="P813"><text:span text:style-name="T814">„</text:span><text:span text:style-name="T815">5</text:span><text:span text:style-name="T816">) kartą per metus atsiskaito savivaldybės merui už vaiko minimalios priežiūros pri</text:span><text:span text:style-name="T817">emonių, koordinuotai teikiamų paslaugų, kitų pagalbos priemonių vaiko atstovams pagal įstatymą, kai vaikui skiriamos minimalios ar vidutinės priežiūros priemonės, vaikų socialinės integracijos planų</text:span><text:span text:style-name="T818"><text:s/></text:span><text:span text:style-name="T819">įgyvendinimą, jų vykdymo eigą ir rezultatus;“.</text:span></text:p>
        <text:p text:style-name="P820"/>
        <text:p text:style-name="P821"><text:span text:style-name="T822">15</text:span><text:span text:style-name="T823"><text:s/>straipsnis.<text:s/></text:span><text:span text:style-name="T824">30 straipsnio pakeitimas</text:span></text:p>
        <text:p text:style-name="P825"><text:span text:style-name="T826">1</text:span><text:span text:style-name="T827">. Pakeisti 30 straipsnio 3 dalį ir ją išdėstyti taip:</text:span></text:p>
        <text:p text:style-name="P828"><text:span text:style-name="T829">„</text:span><text:span text:style-name="T830">3</text:span><text:span text:style-name="T831">. Savivaldybės<text:s/></text:span><text:span text:style-name="T832">meras</text:span><text:span text:style-name="T833"><text:s/></text:span><text:span text:style-name="T834">tvirtina savivaldybės administracijos Vaiko gerovės komisijos sudėtį ir jos darbo reglamentą, skiria iš komisijos narių sekretorių</text:span><text:span text:style-name="T835">, kuris yra savivaldybės administracijos atstovas. Tarpinstitucinio bendradarbiavimo koordinatorius atlieka savivaldybės administracijos Vaiko gerovės komisijos pirmininko funkcijas.“</text:span></text:p>
        <text:p text:style-name="P836"><text:span text:style-name="T837">2</text:span><text:span text:style-name="T838">. Pakeisti 30 straipsnio 4 dalį ir ją išdėstyti taip:</text:span></text:p>
        <text:p text:style-name="P839"><text:span text:style-name="T840">„</text:span><text:span text:style-name="T841">4</text:span><text:span text:style-name="T842">. Sav</text:span><text:span text:style-name="T843">ivaldybės administracijos Vaiko gerovės komisija:</text:span></text:p>
        <text:p text:style-name="P844"><text:span text:style-name="T845">1</text:span><text:span text:style-name="T846">) kiekvienais metais tvirtina metų veiklos planą, nustatydama vaiko gerovės prioritetus, tikslus, priemones jiems įgyvendinti, ir savivaldybės mero nustatyta tvarka atsiskaito už jo įgyvendinimą;</text:span></text:p>
        <text:p text:style-name="P847"><text:span text:style-name="T848">2</text:span><text:span text:style-name="T849">)<text:s/></text:span><text:span text:style-name="T850">surenka informaciją, būtiną savivaldybės mero sprendimui dėl vaiko minimalios priežiūros priemonių</text:span><text:span text:style-name="T851"><text:s/></text:span><text:span text:style-name="T852">skyrimo, pratęsimo, pakeitimo ar panaikinimo arba dėl vaiko vidutinės priežiūros priemonės skyrimo, pratęsimo ar panaikinimo priimti;</text:span></text:p>
        <text:p text:style-name="P853"><text:span text:style-name="T854">3</text:span><text:span text:style-name="T855">) nagrinėja prašym</text:span><text:span text:style-name="T856">us ir teikia siūlymus savivaldybės<text:s/></text:span><text:span text:style-name="T857">merui<text:s/></text:span><text:span text:style-name="T858">dėl vaiko minimalios ar vidutinės priežiūros priemonių skyrimo, pratęsimo, pakeitimo ar panaikinimo ir kitų priemonių, numatytų šio įstatymo 7 ir 9 straipsniuose, skyrimo;</text:span></text:p>
        <text:p text:style-name="P859"><text:span text:style-name="T860">4</text:span><text:span text:style-name="T861">) ne vėliau kaip per 5 darbo dienas nu</text:span><text:span text:style-name="T862">o vaikų socializacijos centro informavimo apie vaiko atvykimą į vaikų socializacijos centrą dienos surenka ir vaikų socializacijos centrui pateikia šio įstatymo 22 straipsnio 5 dalyje nurodytus vaiko, kuriam paskirta auklėjamojo poveikio priemonė, dokument</text:span><text:span text:style-name="T863">us;</text:span></text:p>
        <text:p text:style-name="P864"><text:span text:style-name="T865">5</text:span><text:span text:style-name="T866">) teikia siūlymus atvejo vadybininkui dėl vaiko socialinės integracijos plano parengimo;</text:span></text:p>
        <text:p text:style-name="P867"><text:span text:style-name="T868">6</text:span><text:span text:style-name="T869">) koordinuoja mokyklų vaiko gerovės komisijų veiklą, vaiko gerovės srityje dirbančių institucijų ir nevyriausybinių organizacijų tarpusavio bendradarbiav</text:span><text:span text:style-name="T870">imą;<text:s/></text:span></text:p>
        <text:p text:style-name="P871"><text:span text:style-name="T872">7</text:span><text:span text:style-name="T873">) teikia siūlymus savivaldybės merui dėl vaiko minimalios ar vidutinės priežiūros priemonių tobulinimo;<text:s/></text:span></text:p>
        <text:p text:style-name="P874"><text:span text:style-name="T875">8</text:span><text:span text:style-name="T876">) atlieka kitas teisės aktuose nustatytas funkcijas.“</text:span></text:p>
        <text:p text:style-name="P877"/>
        <text:p text:style-name="P878"><text:span text:style-name="T879">16</text:span><text:span text:style-name="T880"><text:s/>straipsnis.<text:s/></text:span><text:span text:style-name="T881">31 straipsnio pakeitimas</text:span></text:p>
        <text:p text:style-name="P882"><text:span text:style-name="T883">Pakeisti 31 straipsnio 9<text:s/></text:span><text:span text:style-name="T884">punktą ir jį išdėstyti taip:</text:span></text:p>
        <text:p text:style-name="P885"><text:span text:style-name="T886">„</text:span><text:span text:style-name="T887">9</text:span><text:span text:style-name="T888">) teikia prašymus savivaldybės<text:s/></text:span><text:span text:style-name="T889">merui</text:span><text:span text:style-name="T890"><text:s/></text:span><text:span text:style-name="T891">dėl vaiko minimalios ar vidutinės priežiūros priemonių</text:span><text:span text:style-name="T892"><text:s/></text:span><text:span text:style-name="T893">skyrimo.“</text:span></text:p>
        <text:p text:style-name="P894"/>
        <text:p text:style-name="P895"><text:span text:style-name="T896">17</text:span><text:span text:style-name="T897"><text:s/>straipsnis.<text:s/></text:span><text:span text:style-name="T898">Įstatymo įsigaliojimas, įgyvendinimas ir taikymas</text:span></text:p>
        <text:p text:style-name="P899"><text:span text:style-name="T900">1</text:span><text:span text:style-name="T901">. Šis įstatymas, išskyrus šio straipsnio</text:span><text:span text:style-name="T902"><text:s/>4 dalį, įsigalioja 2023 m. balandžio 1 d.</text:span></text:p>
        <text:p text:style-name="P903"><text:span text:style-name="T904">2</text:span><text:span text:style-name="T905">. Šio įstatymo nuostatos pradedamos taikyti, kai 2023 m. naujai išrinktos savivaldybių tarybos susirenka į pirmuosius posėdžius. I</text:span><text:span text:style-name="T906">ki pirmųjų 2023 m. naujai išrinktų savivaldybių tarybų posėdžių taikomos iki 2</text:span><text:span text:style-name="T907">023 m. kovo 31 d. galiojusios Lietuvos Respublikos vaiko minimalios ir vidutinės priežiūros įstatymo nuostatos.</text:span></text:p>
        <text:p text:style-name="P908"><text:span text:style-name="T909">3</text:span><text:span text:style-name="T910">. Iki pradedant taikyti šį įstatymą</text:span><text:span text:style-name="T911"><text:s/>pradėtos su v</text:span><text:span text:style-name="T912">aiko minimalios ir vidutinės priežiūros priemonių skyrimu, pratęsimu, pakeitimu ir panaiki</text:span><text:span text:style-name="T913">nimu<text:s/></text:span><text:span text:style-name="T914">susijusios procedūros baigiamos pagal iki įsigaliojant šiam įstatymui galiojusias<text:s/></text:span><text:span text:style-name="T915">Vaiko minimalios ir vidutinės priežiūros įstatymo</text:span><text:span text:style-name="T916"><text:s/>nuostatas.</text:span></text:p>
        <text:p text:style-name="P917"><text:span text:style-name="T918">4</text:span><text:span text:style-name="T919">. Švietimo, mokslo ir sporto ministras, socialinės apsaugos ir darbo ministras ir sveikatos apsaugos mi</text:span><text:span text:style-name="T920">nistras pagal kompetenciją iki 2023 m. kovo 31 d. priima šio įstatymo įgyvendinamuosius teisės aktus.</text:span></text:p>
        <text:p text:style-name="P921"/>
        <text:p text:style-name="P922"><text:span text:style-name="T923">Skelbiu šį Lietuvos Respublikos Seimo priimtą įstatymą.</text:span></text:p>
        <text:p text:style-name="P924"/>
        <text:p text:style-name="P925"/>
        <text:p text:style-name="P926"/>
        <text:p text:style-name="P927"><text:span text:style-name="T928">Respublikos Prezidentas</text:span><text:span text:style-name="T929"><text:tab/></text:span><text:span text:style-name="T93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3-31T21:58:00Z</meta:creation-date>
    <dc:date>2023-03-31T21:58:00Z</dc:date>
    <meta:print-date>2023-03-23T14:36:00Z</meta:print-date>
    <meta:template xlink:href="Normal.dotm" xlink:type="simple"/>
    <meta:editing-cycles>2</meta:editing-cycles>
    <meta:editing-duration>PT0S</meta:editing-duration>
    <meta:document-statistic meta:page-count="16" meta:paragraph-count="1837" meta:word-count="4892" meta:character-count="31233" meta:row-count="3522" meta:non-whitespace-character-count="28178"/>
  </office:meta>
</office:document-meta>
</file>