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language-asian="ar" style:country-asian="SA"/>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694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fo:text-align="justify"/>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text:span><text:span text:style-name="T17">VYRIAUSYBĖS<text:s/></text:span><text:span text:style-name="T18">2014 M. LIEPOS 22 D.<text:s/></text:span><text:span text:style-name="T19">NUTARIMO NR.<text:s/></text:span><text:span text:style-name="T20">722</text:span><text:span text:style-name="T21"><text:s/>„DĖL<text:s/></text:span><text:span text:style-name="T22">VALSTYBĖS INSTITUCIJŲ IR ĮST</text:span><text:span text:style-name="T23">AIGŲ, SAVIVALDYBIŲ IR KITŲ JURIDINIŲ ASMENŲ, ATSAKINGŲ UŽ LIETUVOS KAIMO PLĖTROS 2014–2020 METŲ PROGRAMOS ĮGYVENDINIMĄ, PASKYRIMO“ PAKEITIMO</text:span></text:p>
      <text:p text:style-name="P24"/>
      <text:p text:style-name="P25">2020 m. spalio 14 d. Nr. 1158</text:p>
      <text:p text:style-name="P26">Vilnius</text:p>
      <text:p text:style-name="P27"/>
      <text:p text:style-name="P28"><text:span text:style-name="T29">Lietuvos Respublikos Vyriausybė n u t a r i a:</text:span></text:p>
      <text:p text:style-name="P30"><text:span text:style-name="T31">Pakeisti<text:s/></text:span><text:span text:style-name="T32">Lietuvos Respublikos Vyriausybės<text:s/></text:span><text:span text:style-name="T33">2014 m. liepos 22 d.</text:span><text:span text:style-name="T34"><text:s/>nutarimą Nr.<text:s/></text:span><text:span text:style-name="T35">722 „D</text:span><text:span text:style-name="T36">ėl<text:s/></text:span><text:span text:style-name="T37">valstybės institucijų ir įstaigų, savivaldybių ir kitų juridinių asmenų, atsakingų už Lietuvos kaimo plėtros 2014–2020 metų programos įgyvendinimą, paskyrimo“:</text:span></text:p>
      <text:p text:style-name="P38"><text:span text:style-name="T39">1</text:span><text:span text:style-name="T40">. Pakeisti preambulę ir ją išdėstyti taip:</text:span></text:p>
      <text:p text:style-name="P41"><text:span text:style-name="T42">„Vadovaudamasi Lietuvos Respublikos žemės ūkio, maisto ūkio ir kaimo plėtros įstatymu, Lietuvos Respublikos vietos savivaldos įstatymu, 2013 m. gruodžio 17 d. Europos Parlamento ir Tarybos reglamentu (ES) Nr. 1305/2013 dėl paramos kaimo plėtrai, teikiamos Europos žemės ūkio fondo kaimo plėtrai (EŽŪFKP) lėšomis, kuriuo panaikinamas Tarybos reglamentas (EB) Nr. 1698/2005,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taip pat siekdama užtikrinti Europos žemės ūkio fondo kaimo plėtrai nustatytų priemonių įgyvendinimą,<text:s/></text:span><text:span text:style-name="T43">Lietuvos Respublikos Vyriausybė</text:span><text:span text:style-name="T44"><text:s/>nutaria</text:span><text:span text:style-name="T45">:“.</text:span></text:p>
      <text:p text:style-name="P46"><text:span text:style-name="T47">2</text:span><text:span text:style-name="T48">.<text:s/></text:span><text:span text:style-name="T49">Pakeisti 3.2.1 papunktį ir jį išdėstyti taip:</text:span></text:p>
      <text:p text:style-name="P50"><text:span text:style-name="T51">„</text:span><text:span text:style-name="T52">3.2.1</text:span><text:span text:style-name="T53">. už paraiškų ir kitų dokumentų pagal EŽŪFKP priemones<text:s/></text:span><text:span text:style-name="T54">„Išmokos už vietoves, kuriose esama gamtinių ar kitokių specifinių kliūčių“, „Su Natura 2000 ir Vandens pagrindų direktyva susijusios išmokos“, „Agrarinė aplinkosauga ir klimatas“ (išskyrus programą „</text:span><text:span text:style-name="T55">Nykstančių Lietuvos senųjų veislių gyvulių ir paukščių išsaugojimas“)</text:span><text:span text:style-name="T56">, „Ekologinis ūkininkavimas“, priemonės „Investicijos į miško plotų plėtrą ir miškų gyvybingumo gerinimą“ veiklos sritį „Miško veisimas“, priemonės „Su Natura 2000 ir Vandens pagrindų direktyva susijusios išmokos“ veiklos sritį „Kompensacinė išmoka už miškus Natura 2000 vietovėse“<text:s/></text:span><text:span text:style-name="T57">priėmimą, registravimą, pirminį patikrinimą ir įvedimą į Žemės ūkio informacijos ir kaimo verslo centro paraiškų priėmimo informacinę sistemą; paraiškų ir kitų dokumentų pagal EŽŪFKP priemonės „Rizikos valdymas“ veiklos sritį<text:s/></text:span><text:span text:style-name="T58">„Pasėlių, gyvūnų ir augalų draudimo įmokos“, priemonę<text:s/></text:span><text:span text:style-name="T59">„</text:span><text:span text:style-name="T60">Išimtinė laikina parama ūkininkams ir MVĮ, kuriuos ypač paveikė COVID-19 krizė (39b straipsnis)</text:span><text:span text:style-name="T61">“,<text:s/></text:span><text:span text:style-name="T62">priėmimą, registravimą, įvertinimą, sprendimų dėl paramos skyrimo ar neskyrimo priėmimą, duomenų įvedimą į<text:s/></text:span><text:soft-page-break/><text:span text:style-name="T63">Žemės ūkio ministerijos informacinę sistemą ir informacijos teikimą paramos pagal šią veiklos sritį gavėjams;“.</text:span></text:p>
      <text:p text:style-name="P64"><text:span text:style-name="T65">3</text:span><text:span text:style-name="T66">. Pakeisti 4.8 papunktį ir jį išdėstyti taip:</text:span></text:p>
      <text:p text:style-name="P67"><text:span text:style-name="T68">„</text:span><text:span text:style-name="T69">4.8</text:span><text:span text:style-name="T70">.<text:s/></text:span><text:span text:style-name="T71">valstybės institucijoms ir įstaigoms, savivaldybėms ir kitiems juridiniams asmenims, kurie šio nutarimo 3 punkte paskirti atsakingi už EŽŪFKP priemonių įgyvendinimą, – parengti ir patvirtinti suderintus su Nacionaline mokėjimo agentūra šiuo nutarimu jiems priskirtų funkcijų atlikimo procedūrų aprašus,</text:span><text:span text:style-name="T72"><text:s/>išskyrus EŽŪFKP priemonės „Rizikos valdymas“ veiklos sritį<text:s/></text:span><text:span text:style-name="T73">„Pasėlių, gyvūnų ir augalų draudimo įmokos“ ir priemonę<text:s/></text:span><text:span text:style-name="T74">„</text:span><text:span text:style-name="T75">Išimtinė laikina parama ūkininkams ir MVĮ, kuriuos ypač paveikė COVID-19 krizė (39b straipsnis);</text:span><text:span text:style-name="T76">“</text:span><text:span text:style-name="T77">.</text:span></text:p>
      <text:p text:style-name="P78"><text:span text:style-name="T79">4</text:span><text:span text:style-name="T80">.</text:span><text:span text:style-name="T81"><text:s/></text:span><text:span text:style-name="T82">Pakeisti</text:span><text:span text:style-name="T83"><text:s/>4.8</text:span><text:span text:style-name="T84">1</text:span><text:span text:style-name="T85"><text:s/></text:span><text:span text:style-name="T86">papunktį ir jį išdėstyti taip</text:span><text:span text:style-name="T87">:</text:span></text:p>
      <text:p text:style-name="P88"><text:span text:style-name="T89">„4.8</text:span><text:span text:style-name="T90">1</text:span><text:span text:style-name="T91">. savivaldybėms</text:span><text:span text:style-name="T92"><text:s/>– administruojant<text:s/></text:span><text:span text:style-name="T93">EŽŪFKP priemonės „Rizikos valdymas“ veiklos sritį<text:s/></text:span><text:span text:style-name="T94">„Pasėlių, gyvūnų ir augalų draudimo įmokos“ ir priemonę<text:s/></text:span><text:span text:style-name="T95">„</text:span><text:span text:style-name="T96">Išimtinė laikina parama ūkininkams ir MVĮ, kuriuos ypač paveikė COVID-19 krizė (39b straipsnis)</text:span><text:span text:style-name="T97">“</text:span><text:span text:style-name="T98">,<text:s/></text:span><text:span text:style-name="T99">vadovautis</text:span><text:span text:style-name="T100"><text:s/>Nacionalinės mokėjimo agentūros parengtu ir patvirtintu įgyvendinimo procedūrų aprašu;“.</text:span></text:p>
      <text:p text:style-name="P101"/>
      <text:p text:style-name="P102"/>
      <text:p text:style-name="P103"/>
      <text:p text:style-name="P104">Ministras Pirmininkas<text:tab/>Saulius Skvernelis</text:p>
      <text:p text:style-name="P105"/>
      <text:p text:style-name="P106"/>
      <text:p text:style-name="P107"/>
      <text:p text:style-name="P108">Žemės ūkio ministras<text:tab/><text:tab/><text:tab/><text:tab/><text:tab/><text:tab/><text:tab/>Andrius Palionis<text:tab/></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 Makšeckas</meta:initial-creator>
    <dc:creator>adlibuser</dc:creator>
    <meta:creation-date>2020-10-26T14:31:00Z</meta:creation-date>
    <dc:date>2020-10-26T14:31:00Z</dc:date>
    <meta:print-date>2017-06-01T05:28:00Z</meta:print-date>
    <meta:template xlink:href="Normal.dotm" xlink:type="simple"/>
    <meta:editing-cycles>2</meta:editing-cycles>
    <meta:editing-duration>PT0S</meta:editing-duration>
    <meta:document-statistic meta:page-count="2" meta:paragraph-count="19" meta:word-count="578" meta:character-count="4391" meta:row-count="103" meta:non-whitespace-character-count="3832"/>
  </office:meta>
</office:document-meta>
</file>