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4"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background-color="#FFFFFF"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background-color="#FFFFFF"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font-name-complex="Arial" style:language-asian="lt" style:country-asian="LT"/>
    </style:style>
    <style:style style:name="T49" style:parent-style-name="DefaultParagraphFont" style:family="text">
      <style:text-properties style:font-name-complex="Arial"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margin-left="0.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fo:color="#201F1E" style:language-asian="lt" style:country-asian="LT"/>
    </style:style>
    <style:style style:name="T99" style:parent-style-name="DefaultParagraphFont" style:family="text">
      <style:text-properties fo:color="#201F1E"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ab-stops>
          <style:tab-stop style:type="left" style:position="0.3937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201F1E"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201F1E"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201F1E"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201F1E"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201F1E"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201F1E"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201F1E"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201F1E" style:language-asian="lt" style:country-asian="LT"/>
    </style:style>
    <style:style style:name="P150" style:parent-style-name="Normal" style:family="paragraph">
      <style:paragraph-properties fo:text-align="justify" fo:margin-left="0.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margin-left="0.5in">
        <style:tab-stops/>
      </style:paragraph-properties>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fo:background-color="#FFFFFF"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fo:background-color="#FFFFFF" style:language-asian="lt" style:country-asian="LT"/>
    </style:style>
    <style:style style:name="T161" style:parent-style-name="DefaultParagraphFont" style:family="text">
      <style:text-properties fo:color="#000000" fo:background-color="#FFFFFF"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fo:background-color="#FFFFFF" style:language-asian="lt" style:country-asian="LT"/>
    </style:style>
    <style:style style:name="T165" style:parent-style-name="DefaultParagraphFont" style:family="text">
      <style:text-properties fo:color="#000000" fo:background-color="#FFFFFF" style:language-asian="lt" style:country-asian="LT"/>
    </style:style>
    <style:style style:name="T166" style:parent-style-name="DefaultParagraphFont" style:family="text">
      <style:text-properties fo:color="#000000" fo:background-color="#FFFFFF"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fo:background-color="#FFFFFF" style:language-asian="lt" style:country-asian="LT"/>
    </style:style>
    <style:style style:name="P168" style:parent-style-name="Normal" style:family="paragraph">
      <style:paragraph-properties fo:text-align="justify" fo:margin-left="0.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margin-left="0.5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70C0"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70C0"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201F1E"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tyle-complex="italic"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201F1E"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margin-left="0.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fo:language="en" fo:country="US"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name="Calibri"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font-weight="bold" style:font-weight-asian="bold"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201F1E" style:language-asian="lt" style:country-asian="LT"/>
    </style:style>
    <style:style style:name="T298" style:parent-style-name="DefaultParagraphFont" style:family="text">
      <style:text-properties style:font-weight-complex="bold" fo:color="#201F1E"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fo:color="#201F1E" style:language-asian="lt" style:country-asian="LT"/>
    </style:style>
    <style:style style:name="T301" style:parent-style-name="DefaultParagraphFont" style:family="text">
      <style:text-properties fo:font-weight="bold" style:font-weight-asian="bold" fo:color="#201F1E" style:language-asian="lt" style:country-asian="LT"/>
    </style:style>
    <style:style style:name="T302" style:parent-style-name="DefaultParagraphFont" style:family="text">
      <style:text-properties fo:color="#201F1E"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201F1E"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201F1E" style:language-asian="lt" style:country-asian="LT"/>
    </style:style>
    <style:style style:name="T307" style:parent-style-name="DefaultParagraphFont" style:family="text">
      <style:text-properties fo:color="#201F1E" style:language-asian="lt" style:country-asian="L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fo:color="#201F1E"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201F1E" style:language-asian="lt" style:country-asian="LT"/>
    </style:style>
    <style:style style:name="T329" style:parent-style-name="DefaultParagraphFont" style:family="text">
      <style:text-properties fo:color="#201F1E"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201F1E" style:font-size-complex="12pt" style:language-asian="lt" style:country-asian="LT"/>
    </style:style>
    <style:style style:name="T332" style:parent-style-name="DefaultParagraphFont" style:family="text">
      <style:text-properties fo:color="#201F1E" style:font-size-complex="12pt" style:language-asian="lt" style:country-asian="LT"/>
    </style:style>
    <style:style style:name="T333" style:parent-style-name="DefaultParagraphFont" style:family="text">
      <style:text-properties fo:color="#201F1E" style:font-size-complex="12pt" style:language-asian="lt" style:country-asian="LT"/>
    </style:style>
    <style:style style:name="T334" style:parent-style-name="DefaultParagraphFont" style:family="text">
      <style:text-properties fo:color="#201F1E" style:font-size-complex="12pt" style:language-asian="ko" style:country-asian="KR"/>
    </style:style>
    <style:style style:name="P335" style:parent-style-name="Normal" style:family="paragraph">
      <style:paragraph-properties fo:text-align="justify" fo:text-indent="0.4923in"/>
    </style:style>
    <style:style style:name="T336" style:parent-style-name="DefaultParagraphFont" style:family="text">
      <style:text-properties fo:color="#201F1E" style:font-size-complex="12pt" style:language-asian="ko" style:country-asian="KR"/>
    </style:style>
    <style:style style:name="T337" style:parent-style-name="DefaultParagraphFont" style:family="text">
      <style:text-properties fo:color="#201F1E" style:font-size-complex="12pt" style:language-asian="ko" style:country-asian="KR"/>
    </style:style>
    <style:style style:name="P338" style:parent-style-name="Normal" style:family="paragraph">
      <style:paragraph-properties fo:text-align="justify" fo:text-indent="0.4923in"/>
    </style:style>
    <style:style style:name="T339" style:parent-style-name="DefaultParagraphFont" style:family="text">
      <style:text-properties fo:color="#201F1E" style:font-size-complex="12pt" style:language-asian="ko" style:country-asian="KR"/>
    </style:style>
    <style:style style:name="T340" style:parent-style-name="DefaultParagraphFont" style:family="text">
      <style:text-properties fo:color="#201F1E" style:font-size-complex="12pt" style:language-asian="ko" style:country-asian="KR"/>
    </style:style>
    <style:style style:name="T341" style:parent-style-name="DefaultParagraphFont" style:family="text">
      <style:text-properties fo:color="#201F1E" style:font-size-complex="12pt" style:language-asian="ko" style:country-asian="KR"/>
    </style:style>
    <style:style style:name="P342" style:parent-style-name="Normal" style:family="paragraph">
      <style:paragraph-properties fo:text-align="justify" fo:text-indent="0.4923in"/>
    </style:style>
    <style:style style:name="T343" style:parent-style-name="DefaultParagraphFont" style:family="text">
      <style:text-properties fo:color="#201F1E" style:language-asian="lt" style:country-asian="LT"/>
    </style:style>
    <style:style style:name="T344" style:parent-style-name="DefaultParagraphFont" style:family="text">
      <style:text-properties fo:color="#201F1E" style:language-asian="lt" style:country-asian="LT"/>
    </style:style>
    <style:style style:name="T345" style:parent-style-name="DefaultParagraphFont" style:family="text">
      <style:text-properties fo:color="#000000" fo:background-color="#FFFFFF" style:language-asian="lt" style:country-asian="LT"/>
    </style:style>
    <style:style style:name="P346" style:parent-style-name="Normal" style:family="paragraph">
      <style:text-properties style:language-asian="lt" style:country-asian="LT"/>
    </style:style>
    <style:style style:name="P347" style:parent-style-name="Normal" style:family="paragraph">
      <style:text-properties style:language-asian="lt" style:country-asian="LT"/>
    </style:style>
    <style:style style:name="P348" style:parent-style-name="Normal" style:family="paragraph">
      <style:text-properties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PUBLIKOS VYRIAUSYBĖS 2021 M. SAUSIO 15 D.<text:s/></text:span><text:span text:style-name="T18"><text:line-break/>NUTARIMO NR. 24<text:s/></text:span><text:span text:style-name="T19">„</text:span><text:span text:style-name="T20">DĖL<text:s/></text:span><text:span text:style-name="T21">PRIEMONĖS „SUBSIDIJOS NUO COVID-19 NUKENTĖJUSIOMS įmonėms“ lėšų skyrimo IR administravimo TVARKOS APRAŠO patvirtinimo“ PAKEITIMO</text:span></text:p>
      <text:p text:style-name="P22"/>
      <text:p text:style-name="P23">2021 m. vasario 24 d. Nr. 114</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text:s/></text:span><text:span text:style-name="T33">2021 m. sausio 15 d. nutarimą Nr. 24 „Dėl Priemonės „Subsidijos nuo COVID-19 nukentėjusioms įmonėms“ lėšų skyrimo ir administravimo tvarkos aprašo patvirtinimo“ ir 2.2 papunktį išdėstyti taip:</text:span></text:p>
      <text:p text:style-name="P34"><text:span text:style-name="T35">„</text:span><text:span text:style-name="T36">2.2</text:span><text:span text:style-name="T37">.<text:s/></text:span><text:span text:style-name="T38">su Valstybine mokesčių inspekcija prie Lietuvos Respublikos finansų ministerijos ir viešąja įstaiga Lietuvos verslo paramos agentūra suderintas<text:s/></text:span><text:span text:style-name="T39">nuo COVID-19 nukentėjusios nesavarankiškos įmonės subsidijos paraiškos formą ir jos pildymo taisykles.“</text:span></text:p>
      <text:p text:style-name="P40"><text:span text:style-name="T41">2</text:span><text:span text:style-name="T42">. Pakeisti nurodytu nutarimu patvirtintą Priemonės „Subsidijos nuo COVID-19 nukentėjusioms įmonėms“ lėšų skyrimo ir administravimo tvarkos aprašą:<text:s/></text:span></text:p>
      <text:p text:style-name="P43"><text:span text:style-name="T44">2.1</text:span><text:span text:style-name="T45">. Pakeisti 3.1 papunktį ir jį išdėstyti taip:</text:span></text:p>
      <text:p text:style-name="P46"><text:span text:style-name="T47">„</text:span><text:span text:style-name="T48">3.1</text:span><text:span text:style-name="T49">.<text:s/></text:span><text:span text:style-name="T50">2020 m. kovo 20 d. Europos Komisijos komunikato „Laikinoji valstybės pagalbos priemonių, skirtų ekonomikai remti reaguojant į dabartinį COVID-19 protrūkį, sistema“ su paskutiniais pakeitimais, padarytais 2021 m. sausio 28 d. Europos Komisijos komunikatu (toliau – Komunikatas), 3.1 skirsnį ir bendrąsias nuostatas</text:span><text:span text:style-name="T51">;“.</text:span></text:p>
      <text:p text:style-name="P52"><text:span text:style-name="T53">2.2</text:span><text:span text:style-name="T54">. Pakeisti 4.1 papunktį ir jį išdėstyti taip:</text:span></text:p>
      <text:p text:style-name="P55"><text:span text:style-name="T56">„</text:span><text:span text:style-name="T57">4.1</text:span><text:span text:style-name="T58">.<text:s/></text:span><text:span text:style-name="T59">Įmonė</text:span><text:span text:style-name="T60"><text:s/>– ekonominę veiklą vykdantis juridinis asmuo (išskyrus valstybės ir savivaldybių įmones ir įmones, kuriose 25 procentus (kultūros sektoriaus įmonių atveju – 50 procentų) ir daugiau įmonės akcijų, pajų ar kitokių dalyvavimą įmonės kapitale žyminčių kapitalo dalių arba 25 procentus (kultūros sektoriaus įmonių atveju – 50 procentų) ir daugiau įmonės dalyvių balsų tiesiogiai ar netiesiogiai (pagal balsavimo sutartį, balsavimo teisės perleidimo sutartį, įgaliojimą ar kitu pagrindu) atskirai arba kartu turi valstybė ir (ar) savivaldybė), kurio metinės pajamos 2019 m. neviršijo 50 000 000 Eur (penkiasdešimt milijonų eurų) arba turto balansinė vertė 2019 m. gruodžio 31 d. neviršijo 43 000 000 Eur (keturiasdešimt trijų milijonų eurų). Vertinant metinių pajamų ir turto balansinės vertės ribas, įtraukiami atitinkami su juridiniu asmeniu susijusių ir Lietuvoje veikiančių įmonių duomenys. Tuo atveju, jeigu juridinis asmuo vykdo ekonominę veiklą ir ekonominės veiklos apibrėžties, pateiktos Lietuvos Respublikos smulkiojo ir vidutinio verslo plėtros įstatyme, neatitinkančią veiklą (toliau – neekonominė veikla), jis yra laikomas įmone ta dalimi, kuria vykdo ekonominę veiklą.“ <text:s/></text:span></text:p>
      <text:p text:style-name="P61"><text:span text:style-name="T62">2.3</text:span><text:span text:style-name="T63">. Pakeisti 4.4 papunktį ir jį išdėstyti taip:</text:span></text:p>
      <text:p text:style-name="P64"><text:span text:style-name="T65">„</text:span><text:span text:style-name="T66">4.4</text:span><text:span text:style-name="T67">.<text:s/></text:span><text:span text:style-name="T68">Viena įmonė</text:span><text:span text:style-name="T69"><text:s/>suprantama kaip susijusios įmonės, apibrėžtos Reglamento<text:s/></text:span><text:span text:style-name="T70">(ES)<text:s/></text:span><text:span text:style-name="T71"><text:line-break/>Nr. 651/2014</text:span><text:span text:style-name="T72"><text:s/>I priedo 1 straipsnyje ir 3 straipsnio 3 dalyje.“</text:span></text:p>
      <text:p text:style-name="P73"><text:span text:style-name="T74">2.4</text:span><text:span text:style-name="T75">. Pakeisti 5 punktą ir jį išdėstyti taip:</text:span></text:p>
      <text:p text:style-name="P76"><text:span text:style-name="T77">„</text:span><text:span text:style-name="T78">5</text:span><text:span text:style-name="T79">. Kitos Apraše vartojamos sąvokos suprantamos taip, kaip jos apibrėžtos Aprašo 3 punkte nurodytuose Europos Sąjungos teisės aktuose, Smulkiojo ir vidutinio verslo plėtros<text:s/></text:span><text:soft-page-break/><text:span text:style-name="T80">įstatyme ir<text:s/></text:span><text:span text:style-name="T81">Lietuvos Respublikos ekonominių ir kitų tarptautinių sankcijų įgyvendinimo įstatyme.</text:span><text:span text:style-name="T82">“</text:span></text:p>
      <text:p text:style-name="P83"><text:span text:style-name="T84">2.5</text:span><text:span text:style-name="T85">. Pakeisti 14.1 papunktį ir jį išdėstyti taip:</text:span></text:p>
      <text:p text:style-name="P86"><text:span text:style-name="T87">„</text:span><text:span text:style-name="T88">14.1</text:span><text:span text:style-name="T89">. Įmonės, kurių ūkinės veiklos vidutinė vieno mėnesio apyvarta<text:s/></text:span><text:span text:style-name="T90">Lietuvos Respublikos Vyriausybės 2020 m. lapkričio 4 d. nutarimo Nr. 1226 „Dėl karantino Lietuvos Respublikos teritorijoje paskelbimo“ (toliau – Nutarimas Nr. 1226) 6.1 papunktyje nustatytu laikotarpiu sumažėjo ne mažiau kaip 30 procentų. Ši sąlyga nustatoma,</text:span><text:span text:style-name="T91"><text:s/></text:span><text:span text:style-name="T92">remiantis VMI pateiktose mėnesinėse pridėtinės vertės mokesčio (toliau – PVM) deklaracijose (formose FR0600), patvirtintose Valstybinės mokesčių inspekcijos prie Lietuvos Respublikos finansų ministerijos viršininko įsakymu (toliau – mėnesinė PVM deklaracija (forma FR0600), deklaruotais duomenimis (informacija), o teikiantiems kitokias nei mėnesines PVM deklaracijas (formas FR0600) – remiantis duomenimis (informacija), kurie būtų nurodomi mėnesinėse PVM deklaracijose (formose FR0600), jeigu jos būtų teikiamos, arba neprivalantiems teikti PVM deklaracijų – remiantis bendromis Lietuvos Respublikos pelno mokesčio įstatymo nuostatomis ir pareiškėjo teikiamoje subsidijų paraiškoje deklaruotais (patvirtintais) duomenimis (informacija). Jeigu nustatoma, kad apyvarta šiame papunktyje nustatytu laikotarpiu krito ne dėl su COVID-19 susijusių priežasčių, laikoma, kad pareiškėjas neatitinka šios sąlygos ir jam subsidija negali būti skiriama.“</text:span></text:p>
      <text:p text:style-name="P93"><text:span text:style-name="T94">2.6</text:span><text:span text:style-name="T95">. Pakeisti 17.2 papunktį ir jį išdėstyti taip:</text:span></text:p>
      <text:p text:style-name="P96"><text:span text:style-name="T97">„</text:span><text:span text:style-name="T98">17.2</text:span><text:span text:style-name="T99">. pareiškėjas<text:s/></text:span><text:span text:style-name="T100">iki 2020 m. sausio 31 d.</text:span><text:span text:style-name="T101"><text:s/>yra sumokėjęs ir (arba) įskaitęs bent dalį už 2019 metų mokestinį laikotarpį deklaruotos<text:s/></text:span><text:span text:style-name="T102">mėnesinėje pajamų mokesčio deklaracijoje (formoje GPM313), patvirtintoje Valstybinės mokesčių inspekcijos prie Lietuvos Respublikos finansų ministerijos viršininko įsakymu,<text:s/></text:span><text:span text:style-name="T103">mokėtinos gyventojų pajamų mokesčio (toliau<text:s/></text:span><text:span text:style-name="T104">–<text:s/></text:span><text:span text:style-name="T105">GPM) sumos į valstybės ir savivaldybės biudžetus (netaikoma pareiškėjams, nurodytiems Aprašo 14.2 papunktyje);“.</text:span></text:p>
      <text:p text:style-name="P106"><text:span text:style-name="T107">2.7</text:span><text:span text:style-name="T108">. Pakeisti 17.6 papunktį ir jį išdėstyti taip:</text:span></text:p>
      <text:p text:style-name="P109"><text:span text:style-name="T110">„</text:span><text:span text:style-name="T111">17.6</text:span><text:span text:style-name="T112">. pareiškėjas<text:s/></text:span><text:span text:style-name="T113">teisės aktų nustatyta tvarka yra pateikęs<text:s/></text:span><text:span text:style-name="T114">Juridinių asmenų registrui metinių finansinių ataskaitų už<text:s/></text:span><text:span text:style-name="T115">2019 metus<text:s/></text:span><text:span text:style-name="T116">rinkinį</text:span><text:span text:style-name="T117">. Jeigu pareiškėjas yra susijęs su kitomis Lietuvoje veikiančiomis įmonėmis, jos<text:s/></text:span><text:span text:style-name="T118">teisės aktų nustatyta tvarka<text:s/></text:span><text:span text:style-name="T119">taip pat<text:s/></text:span><text:span text:style-name="T120">turi būti pateikusios<text:s/></text:span><text:span text:style-name="T121">Juridinių asmenų registrui metinių finansinių ataskaitų<text:s/></text:span><text:span text:style-name="T122">už 2019 metus<text:s/></text:span><text:span text:style-name="T123">rinkinį</text:span><text:span text:style-name="T124">. Tais atvejais, kai pareiškėjo ar su juo susijusios įmonės finansiniai metai neatitinka kalendorinių metų,<text:s/></text:span><text:span text:style-name="T125">Juridinių asmenų registrui<text:s/></text:span><text:span text:style-name="T126">turi būti pateiktas paskutinių pasibaigusių finansinių metų ataskaitų rinkinys. Reikalavimas netaikomas pareiškėjams, kurių metinių finansinių ataskaitų elektroninio rinkinio forma nėra patvirtinta valstybės įmonės Registrų centro; šie pareiškėjai<text:s/></text:span><text:span text:style-name="T127">metinių finansinių ataskaitų<text:s/></text:span><text:span text:style-name="T128">už 2019 metus<text:s/></text:span><text:span text:style-name="T129">rinkinį pateikia kartu su subsidijų paraiška;“.</text:span></text:p>
      <text:p text:style-name="P130"><text:span text:style-name="T131">2.8</text:span><text:span text:style-name="T132">. Papildyti 17.7 papunkčiu:</text:span></text:p>
      <text:p text:style-name="P133"><text:span text:style-name="T134">„</text:span><text:span text:style-name="T135">17.7</text:span><text:span text:style-name="T136">. pareiškėjas turi<text:s/></text:span><text:span text:style-name="T137">privalomu tarptautiniu banko sąskaitos numerio formatu (IBAN) įrašomą, pareiškėjo vardu finansų įstaigoje atidarytą</text:span><text:span text:style-name="T138"><text:s/></text:span><text:span text:style-name="T139">sąskaitą (toliau – sąskaita) ir ji yra nurodyta subsidijų paraiškoje.“</text:span></text:p>
      <text:p text:style-name="P140"><text:span text:style-name="T141">2.9</text:span><text:span text:style-name="T142">. Pakeisti 18 punktą ir jį išdėstyti taip:</text:span></text:p>
      <text:p text:style-name="P143"><text:span text:style-name="T144">„</text:span><text:span text:style-name="T145">18</text:span><text:span text:style-name="T146">. Pagal Aprašą subsidija nėra teikiama pareiškėjui, kuris 2019 m. gruodžio 31 d. jau buvo laikomas sunkumų patiriančia įmone, išskyrus tuos atvejus, jei įmonė yra labai maža ir maža, kaip apibrėžta Reglamento (ES) Nr. 651/2014 I priedo 2 straipsnyje, ir jai nėra taikoma kolektyvinė nemokumo procedūra ir nėra suteikta sanavimo ir restruktūrizavimo pagalba, kaip ji suprantama 2014 m. liepos 31 d.</text:span><text:span text:style-name="T147"><text:s/></text:span><text:span text:style-name="T148">Komisijos komunikate „Gairės dėl valstybės pagalbos sunkumų patiriančioms ne finansų įmonėms sanuoti ir restruktūrizuoti“.“</text:span><text:span text:style-name="T149"><text:s/></text:span></text:p>
      <text:p text:style-name="P150"><text:span text:style-name="T151">2.10</text:span><text:span text:style-name="T152">. Pakeisti 20 punktą ir jį išdėstyti taip</text:span></text:p>
      <text:p text:style-name="P153"/>
      <text:p text:style-name="P154"><text:span text:style-name="T155">„</text:span><text:span text:style-name="T156">20</text:span><text:span text:style-name="T157">. Pagal Aprašą subsidija nėra skiriama pareiškėjui, kuris<text:s/></text:span><text:span text:style-name="T158">atitinka nors vieną šių sąlygų:</text:span></text:p>
      <text:p text:style-name="P159"><text:span text:style-name="T160">20.1</text:span><text:span text:style-name="T161">. pareiškėjas<text:s/></text:span><text:span text:style-name="T162">nėra sugrąžinęs anksčiau gautos valstybės pagalbos, Europos Komisijos sprendimu pripažintos neteisėta ir nesuderinama su vidaus rinka;</text:span></text:p>
      <text:p text:style-name="P163"><text:span text:style-name="T164">20.2</text:span><text:span text:style-name="T165">. pareiškėjui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text:s/></text:span><text:span text:style-name="T166">www.migracija.lt</text:span><text:span text:style-name="T167">.“</text:span></text:p>
      <text:p text:style-name="P168"><text:span text:style-name="T169">2.11</text:span><text:span text:style-name="T170">. Pakeisti 21.1 papunktį ir jį išdėstyti taip:<text:s/></text:span></text:p>
      <text:p text:style-name="P171"><text:span text:style-name="T172">„</text:span><text:span text:style-name="T173">21.1</text:span><text:span text:style-name="T174">. Aprašo 14.1 papunktyje nustatytas sąlygas atitinkantiems pareiškėjams:</text:span></text:p>
      <text:p text:style-name="P175"><text:span text:style-name="T176">21.1.1</text:span><text:span text:style-name="T177">. kai pareiškėjo 2019 metais sumokėta ir (arba) įskaityta GPM suma (visa ar jos dalis), kuri padengė<text:s/></text:span><text:span text:style-name="T178">2019 metų mokestinio laikotarpio GPM prievolę,</text:span><text:span text:style-name="T179"><text:s/>siekia daugiau kaip 2 000 Eur, subsidijos suma sudaro<text:s/></text:span><text:span text:style-name="T180">25 proc. nuo sumokėtos ir (arba) įskaitytos GPM sumos (visos ar jos dalies), kuri padengė 2019 metų mokestinio laikotarpio GPM prievolę; vertinami iki</text:span><text:span text:style-name="T181"><text:s/></text:span><text:span text:style-name="T182">2020 m. sausio 31 d. atlikti mokėjimai ir (arba) įskaitymai. Tuo atveju, jeigu pareiškėjas vykdo ekonominę ir neekonominę veiklą, subsidijos dydis apskaičiuojamas 25 proc. nuo sumokėtos ir (arba) įskaitytos GPM sumos (visos ar jos dalies), kuri padengė 2019 metų mokestinio laikotarpio GPM prievolę, dauginant iš pareiškėjo 2019 m. pardavimo pajamų ir visų pajamų santykio;</text:span></text:p>
      <text:p text:style-name="P183"><text:span text:style-name="T184">21.1.2</text:span><text:span text:style-name="T185">.<text:s/></text:span><text:span text:style-name="T186">kai pareiškėjo 2019 metais sumokėta ir (arba) įskaityta GPM suma (visa ar jos dalis), kuri padengė<text:s/></text:span><text:span text:style-name="T187">2019 metų mokestinio laikotarpio GPM prievolę,</text:span><text:span text:style-name="T188"><text:s/>yra ne didesnė kaip 2 000 Eur (du tūkstančiai eurų), skiriama 500 Eur (penkių šimtų eurų) subsidija;<text:s/></text:span><text:span text:style-name="T189">vertinami iki</text:span><text:span text:style-name="T190"><text:s/></text:span><text:span text:style-name="T191">2020 m. sausio 31 d. atlikti mokėjimai ir (arba) įskaitymai.“</text:span></text:p>
      <text:p text:style-name="P192"><text:span text:style-name="T193">2.12</text:span><text:span text:style-name="T194">. Pakeisti 30 punktą ir jį išdėstyti taip:</text:span></text:p>
      <text:p text:style-name="P195"><text:span text:style-name="T196">„</text:span><text:span text:style-name="T197">30</text:span><text:span text:style-name="T198">. Nesavarankiškos įmonės, siekdamos gauti subsidiją, turi užpildyti<text:s/></text:span><text:span text:style-name="T199">nuo COVID-19 nukentėjusios nesavarankiškos įmonės subsidijos paraiškos formą (toliau – nesavarankiškos įmonės paraiška), vadovaudamosi Lietuvos Respublikos ekonomikos ir inovacijų ministro įsakymu patvirtintomis nuo COVID-19 nukentėjusios nesavarankiškos įmonės subsidijos paraiškos formos pildymo taisyklėmis, ir pateikti ją per Elektroninio deklaravimo sistemą.</text:span><text:span text:style-name="T200">“</text:span></text:p>
      <text:p text:style-name="P201"><text:span text:style-name="T202">2.13</text:span><text:span text:style-name="T203">. Pakeisti 31 punktą ir jį išdėstyti taip:</text:span></text:p>
      <text:p text:style-name="P204"><text:span text:style-name="T205">„</text:span><text:span text:style-name="T206">31</text:span><text:span text:style-name="T207">.<text:s/></text:span><text:span text:style-name="T208">Subsidijų paraiškos pildomos lietuvių kalba. Jeigu pareiškėjas, pateikęs subsidijų paraišką, pastebėjo, kad nurodė neteisingą ir (ar) ne visą informaciją (duomenis) arba subsidijų paraiškoje nurodyta informacija (duomenys) pasikeitė, jis subsidijų paraišką patikslina –<text:s/></text:span><text:span text:style-name="T209">pateikia naują subsidijų paraišką</text:span><text:span text:style-name="T210">. Subsidijų paraiškos gali būti tikslinamos iki kvietimų galiojimo pabaigos. Jeigu subsidijų paraiška tikslinama, subsidijų p</text:span><text:span text:style-name="T211">araiškos pateikimo data yra laikoma paskutinės patikslintos subsidijų paraiškos pateikimo data.</text:span></text:p>
      <text:p text:style-name="P212"><text:span text:style-name="T213">Subsidijų paraiškoje pateikti asmens duomenys (asmens vardas, pavardė, asmens kodas, o jeigu pagal užsienio valstybės teisės aktus fiziniam asmeniui jis nesuteikiamas, – gimimo data) tvarkomi Aprašo 57 punkte nustatyta tvarka.</text:span><text:span text:style-name="T214">“</text:span></text:p>
      <text:p text:style-name="P215"><text:span text:style-name="T216">2.14</text:span><text:span text:style-name="T217">. Pakeisti 35 punktą ir jį išdėstyti taip:</text:span></text:p>
      <text:p text:style-name="P218"><text:span text:style-name="T219">„</text:span><text:span text:style-name="T220">35</text:span><text:span text:style-name="T221">. Taikydama subsidijų paraiškų pagrįstumo kontrolę, VMI turi teisę<text:s/></text:span><text:span text:style-name="T222">paprašyti pareiškėjo ne vėliau kaip per 5 darbo dienas pateikti papildomus duomenis (informaciją), kurie pagrindžia subsidijų paraiškoje pateiktus duomenis (informaciją) ir faktą, kad pareiškėjas nukentėjo<text:s/></text:span><text:span text:style-name="T223">nuo COVID-19</text:span><text:span text:style-name="T224"><text:s/></text:span><text:span text:style-name="T225">(išrašytas PVM sąskaitas faktūras, kreditorinius (debitorinius) atsiskaitymus, sutartis, užsakymus, duomenis (informaciją), dokumentus apie gautas pajamas,<text:s/></text:span><text:span text:style-name="T226">veiklos vykdymo vietų apribojimus, klientų srautų pasikeitimus, darbuotojų prastovas, atleidimus ir pan.).</text:span><text:span text:style-name="T227"><text:s/></text:span><text:span text:style-name="T228">Gavusi šiuos duomenis (informaciją) ir juos pagrindžiančius dokumentus, VMI ne vėliau kaip per 5 darbo dienas įvertina, ar subsidijų paraišką pateikęs pareiškėjas atitinka Aprašo 14.1 papunktyje nustatytus reikalavimus, ir apskaičiuoja galimos skirti subsidijos dydį. Jeigu per nustatytą terminą pareiškėjas pagrindžiančių duomenų (informacijos) ir dokumentų nepateikia, VMI subsidijų paraiškos netenkina ir apie<text:s/></text:span><text:span text:style-name="T229">tai ne<text:s/></text:span><text:soft-page-break/><text:span text:style-name="T230">vėliau kaip per<text:s/></text:span><text:span text:style-name="T231">5</text:span><text:span text:style-name="T232"> darbo dienas nuo pagrindžiantiems duomenims (informacijai) pateikti nustatyto termino pabaigos informuoja pareiškėją</text:span><text:span text:style-name="T233"><text:s/>per „Mano VMI“.“</text:span></text:p>
      <text:p text:style-name="P234"><text:span text:style-name="T235">2.15</text:span><text:span text:style-name="T236">. Pakeisti 36 punktą ir jį išdėstyti taip:</text:span></text:p>
      <text:p text:style-name="P237"><text:span text:style-name="T238">„</text:span><text:span text:style-name="T239">36</text:span><text:span text:style-name="T240">. Jeigu<text:s/></text:span><text:span text:style-name="T241">VMI Aprašo 33 ir 35 punktuose nustatyta tvarka įvertina, kad pareiškėjai atitinka Aprašo 14.1 arba 14.2 papunkčiuose, 15, 16 ir 17 punktuose nustatytus reikalavimus, ji informaciją apie šiuos pareiškėjus ne vėliau kaip per 1 darbo dieną pateikia LVPA.<text:s/></text:span></text:p>
      <text:p text:style-name="P242"><text:span text:style-name="T243">Jeigu VMI Aprašo 33 ir 35 punktuose nustatyta tvarka įvertina, kad pareiškėjai neatitinka Aprašo 14.1 arba 14.2 papunkčiuose, 15, 16 ir 17 punktuose nustatytų reikalavimų, jų subsidijų paraiškos netenkinamos. VMI apie savo sprendimą netenkinti subsidijų paraiškos informuoja pareiškėją per „Mano VMI“ ne vėliau kaip per 5 darbo dienas nuo šiame punkte nustatytų reikalavimų įvertinimo dienos ir nurodo subsidijų paraiškos netenkinimo pagrindą.“</text:span></text:p>
      <text:p text:style-name="P244"><text:span text:style-name="T245">2.16</text:span><text:span text:style-name="T246">. Pakeisti 37 punktą ir jį išdėstyti taip:<text:s/></text:span></text:p>
      <text:p text:style-name="P247"><text:span text:style-name="T248">„</text:span><text:span text:style-name="T249">37</text:span><text:span text:style-name="T250">. LVPA per 3 darbo dienas įvertina pareiškėjo atitiktį Komunikato ir valstybės pagalbos schemos reikalavimams, Aprašo 18</text:span><text:span text:style-name="T251">,<text:s/></text:span><text:span text:style-name="T252">19<text:s/></text:span><text:span text:style-name="T253">ir 20</text:span><text:span text:style-name="T254"><text:s/></text:span><text:span text:style-name="T255">punktuose</text:span><text:span text:style-name="T256"><text:s/>nustatytiems reikalavimams, nustato, ar skyrus subsidiją nebūtų viršyta didžiausia leistina valstybės pagalbos suma, nustatyta Aprašo 24 punkte,<text:s/></text:span><text:span text:style-name="T257">skaičiuojant valstybės pagalbą vienai įmonei, kaip ji apibrėžta Aprašo 4.4 papunktyje.</text:span><text:span text:style-name="T258"><text:s/></text:span></text:p>
      <text:p text:style-name="P259"><text:span text:style-name="T260">LVPA pareiškėjo atitiktį šiame punkte nustatytiems reikalavimams įvertina per 10 darbo dienų, jei tokiam vertinimui būtina naudoti kitų informacinių sistemų (registrų) duomenis</text:span><text:span text:style-name="T261"><text:s/>arba pareiškėjo papildomai pateiktus duomenis (informaciją). LVPA turi teisę paprašyti pareiškėjo ne vėliau kaip per 5 darbo dienas pateikti papildomus duomenis (informaciją), reikalingus pareiškėjo atitikčiai Komunikato ir valstybės pagalbos schemos reikalavimams, Aprašo 18, 19 ir<text:s/></text:span><text:span text:style-name="T262">20</text:span><text:span text:style-name="T263"> punktuose nustatytiems reikalavimams įvertinti</text:span><text:span text:style-name="T264">.<text:s/></text:span><text:span text:style-name="T265">Jei dėl pareiškėjo atitikties Aprašo 20.2</text:span><text:span text:style-name="T266"> </text:span><text:span text:style-name="T267">papunktyje nustatytiems reikalavimams įvertinimo LVPA informacijos turi kreiptis į kitas institucijas, nurodytas Ekonominių ir kitų tarptautinių sankcijų įgyvendinimo įstatymo 12</text:span><text:span text:style-name="T268"> </text:span><text:span text:style-name="T269">straipsnyje, LVPA atitiktį šiam reikalavimui įvertina per<text:s/></text:span><text:span text:style-name="T270">1</text:span><text:span text:style-name="T271">0 darbo dienų nuo prašomos informacijos gavimo dienos.“</text:span></text:p>
      <text:p text:style-name="P272"><text:span text:style-name="T273">2.17</text:span><text:span text:style-name="T274">.</text:span><text:span text:style-name="T275"><text:s/></text:span><text:span text:style-name="T276">Pakeisti 39 punktą ir jį išdėstyti taip:</text:span></text:p>
      <text:p text:style-name="P277"><text:span text:style-name="T278">„</text:span><text:span text:style-name="T279">39</text:span><text:span text:style-name="T280">. LVPA, įvertinusi pareiškėjų atitiktį Aprašo 37 punkte nustatytiems reikalavimams, nedelsdama, bet ne vėliau kaip per 1 darbo dieną pateikia VMI informaciją apie įvertintus pareiškėjus ir nurodo, kuriems pareiškėjams gali būti teikiama valstybės pagalba ir kokio dydžio valstybės pagalba gali būti skiriama kiekvienam iš pareiškėjų. Pareiškėjų, kuriems valstybės pagalba negali būti teikiama, subsidijų paraiškos netenkinamos. VMI apie savo sprendimą netenkinti</text:span><text:span text:style-name="T281"><text:s/></text:span><text:span text:style-name="T282">subsidijų paraiškos informuoja pareiškėją per „Mano VMI“ ne vėliau kaip per 3 darbo dienas nuo informacijos apie pareiškėją gavimo iš LVPA dienos ir nurodo subsidijų paraiškos netenkinimo pagrindą.“</text:span></text:p>
      <text:p text:style-name="P283"><text:span text:style-name="T284">2.18</text:span><text:span text:style-name="T285">. Pakeisti 40 punktą ir jį išdėstyti taip:</text:span></text:p>
      <text:p text:style-name="P286"><text:span text:style-name="T287">„</text:span><text:span text:style-name="T288">40</text:span><text:span text:style-name="T289">. Pareiškėjas, kurio subsidijų paraiška Aprašo 36 ir 39 punktuose nustatyta tvarka netenkinama, pasikeitus aplinkybėms, dėl kurių subsidijų paraiška buvo netenkinta, ją iki kvietimų galiojimo pabaigos gali teikti pakartotinai.“</text:span></text:p>
      <text:p text:style-name="P290"><text:span text:style-name="T291">2.19</text:span><text:span text:style-name="T292">. Pakeisti 49 punktą ir jį išdėstyti taip:</text:span></text:p>
      <text:p text:style-name="P293"><text:span text:style-name="T294">„</text:span><text:span text:style-name="T295">49</text:span><text:span text:style-name="T296">.<text:s/></text:span><text:span text:style-name="T297">VMI ir LVPA iki 2021 m. gruodžio 1 d. atlieka atrankines pareiškėjų, kuriems skirtos subsidijos, patikras, siekdama įvertinti subsidijų paraiškoje pateiktos informacijos (duomenų), dokumentų tinkamumą, taip pat nustatyti, ar pareiškėjai nukentėjo nuo COVID-19 pagal valstybės registruose ir informacinėse sistemose esančius ar kitus subsidijų skyrimo ir panaudojimo teisėtumui nustatyti svarbius duomenis, įskaitant ir VMI ir (ar) LVPA prašymu pareiškėjų<text:s/></text:span><text:span text:style-name="T298">Aprašo 35 ir 37</text:span><text:span text:style-name="T299"> </text:span><text:span text:style-name="T300">punktų nustatyta tvarka</text:span><text:span text:style-name="T301"><text:s/></text:span><text:span text:style-name="T302">pateiktus papildomus duomenis (informaciją), dokumentus.<text:s/></text:span></text:p>
      <text:p text:style-name="P303"><text:span text:style-name="T304">Jei naujos aplinkybės ar informacija (duomenys), galėjusi ar galinti turėti įtakos subsidijų paraiškos vertinimui, subsidijos skyrimui ir panaudojimo teisėtumui, paaiškėja po 2021 m. gruodžio 1 d., VMI ir LVPA pakartotinai patikrina subsidijų paraiškoje pateiktos informacijos (duomenų) ir dokumentų tinkamumą.“</text:span></text:p>
      <text:p text:style-name="P305"><text:span text:style-name="T306">2.20</text:span><text:span text:style-name="T307">. Pakeisti 50 punktą ir jį išdėstyti taip:</text:span></text:p>
      <text:p text:style-name="P308"><text:span text:style-name="T309">„</text:span><text:span text:style-name="T310">50</text:span><text:span text:style-name="T311">.</text:span><text:span text:style-name="T312"><text:tab/></text:span><text:span text:style-name="T313">VMI ir (ar) LVPA, nustačiusios, kad pareiškėjas pateikė<text:s/></text:span><text:span text:style-name="T314">neteisingą, neišsamią ar netikslią informaciją (duomenis) ir subsidijų<text:s/></text:span><text:span text:style-name="T315">paraiškos pateikimo momentu neatitiko Aprašo 14, 16–18 ir 20 punktuose nustatytų reikalavimų, arba nustačiusios, kad subsidija panaudota Aprašo 25 punkte draudžiamiems mokėjimams, arba gavusios informacijos iš pareiškėjo per „Mano VMI“ dėl skirtos subsidijos atsisakymo, nedelsdamos, bet ne vėliau kaip per 3 darbo dienas,<text:s/></text:span><text:span text:style-name="T316">apie tai raštu informuoja Ministeriją.<text:s/></text:span><text:span text:style-name="T317">E</text:span><text:span text:style-name="T318">konomikos ir inovacijų<text:s/></text:span><text:span text:style-name="T319">ministras ne vėliau kaip per 14 darbo dienų nuo informacijos iš VMI ir (ar) LVPA gavimo dienos priima sprendimą dėl subsidijos grąžinimo, dalinio grąžinimo ar perskaičiavimo, apie kurį pareiškėjas informuojamas per „Mano VMI“ ne vėliau kaip per 3 darbo dienas.“</text:span></text:p>
      <text:p text:style-name="P320"><text:span text:style-name="T321">2.21</text:span><text:span text:style-name="T322">. Pakeisti 51 punktą ir jį išdėstyti taip:</text:span></text:p>
      <text:p text:style-name="P323"><text:span text:style-name="T324">„</text:span><text:span text:style-name="T325">51</text:span><text:span text:style-name="T326">. Ekonomikos ir inovacijų ministro sprendime dėl subsidijos grąžinimo, dalinio grąžinimo ar perskaičiavimo pareiškėjui nustatomas 14 kalendorinių dienų terminas subsidijai ar jos daliai grąžinti.“</text:span></text:p>
      <text:p text:style-name="P327"><text:span text:style-name="T328">2.22</text:span><text:span text:style-name="T329">. Pakeisti 55 punktą ir jį išdėstyti taip:</text:span></text:p>
      <text:p text:style-name="P330"><text:span text:style-name="T331">„</text:span><text:span text:style-name="T332">55</text:span><text:span text:style-name="T333">.<text:s/></text:span><text:span text:style-name="T334">Visi su subsidija susiję teisės aktai, dokumentai, informacija (duomenys) turi būti saugomi Lietuvos Respublikos teisės aktuose ir Komunikate nustatyta tvarka ir terminais. Dokumentai, kuriuose yra asmens duomenų, saugomi Lietuvos Respublikos dokumentų ir archyvų įstatymo nustatyta tvarka Lietuvos vyriausiojo archyvaro nustatytais terminais.“</text:span></text:p>
      <text:p text:style-name="P335"><text:span text:style-name="T336">2.23</text:span><text:span text:style-name="T337">. Pakeisti 57 punktą ir jį išdėstyti taip:</text:span></text:p>
      <text:p text:style-name="P338"><text:span text:style-name="T339">„</text:span><text:span text:style-name="T340">57</text:span><text:span text:style-name="T341">. Pareiškėjų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Asmens duomenų tvarkymo tikslas – apskaičiuoti, skirti ir administruoti subsidiją. Duomenų subjektų teisės įgyvendinamos duomenų valdytojo, į kurį kreipiamasi dėl duomenų subjekto teisių įgyvendinimo, nustatyta tvarka.“</text:span></text:p>
      <text:p text:style-name="P342"><text:span text:style-name="T343">3</text:span><text:span text:style-name="T344">.<text:s/></text:span><text:span text:style-name="T345">Šis nutarimas taikomas vertinant po šio nutarimo įsigaliojimo pateiktas subsidijų paraiškas. Pareiškėjai, kurių subsidijų paraiškos iki šio nutarimo įsigaliojimo buvo netenkintos, po šio nutarimo įsigaliojimo subsidijų paraiškas gali teikti pakartotinai iki kvietimų galiojimo pabaigos.<text:s/></text:span></text:p>
      <text:p text:style-name="Normal"/>
      <text:p text:style-name="Normal"/>
      <text:p text:style-name="P346">Ministrė Pirmininkė<text:tab/><text:tab/><text:tab/><text:tab/><text:tab/><text:tab/><text:tab/><text:tab/>Ingrida Šimonytė</text:p>
      <text:p text:style-name="P347"/>
      <text:p text:style-name="P348"/>
      <text:p text:style-name="P349"><text:span text:style-name="T350">Ekonomikos ir inovacijų ministrė</text:span><text:span text:style-name="T351"><text:tab/></text:span><text:span text:style-name="T352"><text:tab/></text:span><text:span text:style-name="T353"><text:tab/></text:span><text:span text:style-name="T354"><text:tab/></text:span><text:span text:style-name="T355"><text:tab/></text:span><text:span text:style-name="T356"><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24T20:41:00Z</meta:creation-date>
    <dc:date>2021-02-24T20:41:00Z</dc:date>
    <meta:print-date>2017-06-01T05:28:00Z</meta:print-date>
    <meta:template xlink:href="Normal.dotm" xlink:type="simple"/>
    <meta:editing-cycles>2</meta:editing-cycles>
    <meta:editing-duration>PT0S</meta:editing-duration>
    <meta:document-statistic meta:page-count="5" meta:paragraph-count="52" meta:word-count="2128" meta:character-count="17975" meta:row-count="331" meta:non-whitespace-character-count="15899"/>
  </office:meta>
</office:document-meta>
</file>