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1.0833in">
        <style:tab-stops>
          <style:tab-stop style:type="left" style:position="-1.0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left="1.0833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1.0833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416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anguage-asian="ar" style:country-asian="SA" fo:hyphenate="false"/>
    </style:style>
    <style:style style:name="P51" style:parent-style-name="Normal" style:family="paragraph">
      <style:text-properties style:language-asian="ar" style:country-asian="SA" fo:hyphenate="false"/>
    </style:style>
    <style:style style:name="P52" style:parent-style-name="Normal" style:family="paragraph">
      <style:text-properties style:language-asian="ar" style:country-asian="SA" fo:hyphenate="false"/>
    </style:style>
    <style:style style:name="P53" style:parent-style-name="Normal" style:family="paragraph">
      <style:text-properties style:language-asian="ar" style:country-asian="SA"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style:language-asian="ar" style:country-asian="SA" fo:hyphenate="false"/>
    </style:style>
    <style:style style:name="P64" style:parent-style-name="Normal" style:family="paragraph">
      <style:text-properties style:language-asian="ar" style:country-asian="SA" fo:hyphenate="false"/>
    </style:style>
    <style:style style:name="P65" style:parent-style-name="Normal" style:family="paragraph">
      <style:text-properties style:language-asian="ar" style:country-asian="SA" fo:hyphenate="false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text-properties style:language-asian="ar" style:country-asian="SA" fo:hyphenate="false"/>
    </style:style>
    <style:style style:name="P68" style:parent-style-name="Normal" style:family="paragraph">
      <style:text-properties style:language-asian="ar" style:country-asian="SA"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8">ĮSAKYMAS</text:span></text:p>
      <text:p text:style-name="P9"><text:span text:style-name="T10">DĖL PAREIGYBIŲ SĄRAŠO SUDARYMO</text:span></text:p>
      <text:p text:style-name="P11"/>
      <text:p text:style-name="P12">2022 m. sausio 10 d. Nr. V13-11</text:p>
      <text:p text:style-name="P13">Neringa</text:p>
      <text:p text:style-name="P14"/>
      <text:p text:style-name="P15">Vadovaudamasis Lietuvos Respublikos vietos savivaldos įstatymo 18 straipsnio 1 dalimi, 29 straipsnio 5 dalimi, 8 dalies 2 punktu, Lietuvos Respublikos korupcijos prevencijos<text:s/>įstatymo 17 straipsnio 5 dalimi ir atsižvelgdamas į Lietuvos Respublikos specialiųjų tyrimų tarnybos 2021-11-24 raštą Nr. 4-01-8858 „Dėl pareigybių sąrašo sudarymo“:</text:p>
      <text:p text:style-name="P16"><text:span text:style-name="T17">1</text:span><text:span text:style-name="T18">.<text:s/></text:span><text:span text:style-name="T19">Sudarau<text:s/></text:span><text:span text:style-name="T20">Neringos savivaldybės administracijos ir uždarųjų akcinių bendrovių pareigyb</text:span><text:span text:style-name="T21">ių, dėl kurių, prieš skiriant asmenį į pareigas įstaigoje, prašoma Lietuvos Respublikos specialiųjų tyrimų tarnybos raštu pateikti informaciją apie skirtiną asmenį, sąrašą:</text:span></text:p>
      <text:p text:style-name="P22"><text:span text:style-name="T23">1.1</text:span><text:span text:style-name="T24">. struktūrinių padalinių vedėjai;</text:span></text:p>
      <text:p text:style-name="P25"><text:span text:style-name="T26">1.2</text:span><text:span text:style-name="T27">. struktūrinių padalinių vedėjų pavad</text:span><text:span text:style-name="T28">uotojai;</text:span></text:p>
      <text:p text:style-name="P29"><text:span text:style-name="T30">1.3</text:span><text:span text:style-name="T31">. uždarųjų akcinių bendrovių vadovai.</text:span></text:p>
      <text:p text:style-name="P32"><text:span text:style-name="T33">2</text:span><text:span text:style-name="T34">.<text:s/></text:span><text:span text:style-name="T35">Nurodau</text:span><text:span text:style-name="T36"><text:s/>šį įsakymą skelbti Neringos savivaldybės interneto svetainėje.</text:span></text:p>
      <text:p text:style-name="P37"><text:span text:style-name="T38">3</text:span><text:span text:style-name="T39">.<text:s/></text:span><text:span text:style-name="T40">Panaikinu</text:span><text:span text:style-name="T41"><text:s/>Neringos savivaldybės administracijos 2015 m. liepos 16 d. įsakymą Nr. V13-377 „Dėl pareigybių sąrašo sud</text:span><text:span text:style-name="T42">arymo“, Neringos savivaldybės administracijos direktoriaus 2011 m. rugsėjo 16 d. įsakymą Nr. V13-430 „Dėl pareigybių sąrašo pateikimo, kurių siekiantis arba einantis pareigas asmuo savivaldybės įstaigoje turi būti tikrinamas“.<text:s/></text:span></text:p>
      <text:p text:style-name="P43"/>
      <text:p text:style-name="P44"/>
      <text:p text:style-name="P45"/>
      <text:p text:style-name="P46"><text:span text:style-name="T47">Administracijos direkto</text:span><text:span text:style-name="T48">riaus pavaduotojas,</text:span></text:p>
      <text:soft-page-break/>
      <text:p text:style-name="P49">atliekantis administracijos direktoriaus pareigas<text:tab/><text:tab/><text:tab/>Sigitas Šveikausk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Virginija Stanulevičienė</text:p>
      <text:p text:style-name="P69"><text:span text:style-name="T70">2022-01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63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keep-together="always" fo:text-align="center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6" style:parent-style-name="Normal" style:family="paragraph">
      <style:paragraph-properties fo:text-align="justify" style:line-height-at-least="0.1111in"/>
      <style:text-properties style:font-name="Arial" fo:font-weight="bold" style:font-weight-asian="bold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family="graphic" style:name="a0" style:parent-style-name="Graphics">
      <style:graphic-properties fo:border="0.01042in none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  <text:p text:style-name="P4">NERINGOS SAVIVALDYBĖS ADMINISTRACIJOS<text:s/></text:p>
        <text:p text:style-name="P5">DIREKTORIUS</text:p>
        <text:p text:style-name="P6"/>
      </style:header>
      <style:header-left>
        <text:p text:style-name="P7"><text:tab/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Virginija Kriscenovskyte</meta:initial-creator>
    <dc:creator>adlibuser</dc:creator>
    <meta:creation-date>2022-01-12T15:23:00Z</meta:creation-date>
    <dc:date>2022-01-12T15:23:00Z</dc:date>
    <meta:print-date>2022-01-12T15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2" meta:character-count="1412" meta:row-count="48" meta:non-whitespace-character-count="1257"/>
  </office:meta>
</office:document-meta>
</file>