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4458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paragraph-properties>
      <style:text-properties style:font-size-complex="12pt" style:language-asian="lt" style:country-asian="LT"/>
    </style:style>
    <style:style style:name="P68" style:parent-style-name="Normal" style:family="paragraph">
      <style:paragraph-properties fo:text-align="justify" fo:margin-left="3.4458in">
        <style:tab-stops/>
      </style:paragraph-properties>
      <style:text-properties style:font-size-complex="12pt" style:language-asian="lt" style:country-asian="LT"/>
    </style:style>
    <style:style style:name="P69" style:parent-style-name="Normal" style:family="paragraph">
      <style:paragraph-properties fo:text-align="justify" fo:margin-left="3.4458in">
        <style:tab-stops/>
      </style:paragraph-properties>
      <style:text-properties style:font-size-complex="12pt" style:language-asian="lt" style:country-asian="LT"/>
    </style:style>
    <style:style style:name="P70" style:parent-style-name="Normal" style:family="paragraph">
      <style:paragraph-properties fo:text-align="justify" fo:margin-left="3.4458in">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indent="2.6583in"/>
      <style:text-properties fo:font-size="10pt" style:font-size-asian="10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3.402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right" style:leader-style="solid" style:leader-text="_" style:position="6.693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style:tab-stops>
          <style:tab-stop style:type="center" style:position="3.3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fo:text-align="justify">
        <style:tab-stops>
          <style:tab-stop style:type="center" style:position="3.333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solid" style:leader-text="_" style:position="6.693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tab-stops>
          <style:tab-stop style:type="center" style:position="3.3333in"/>
        </style:tab-stops>
      </style:paragraph-properties>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fo:text-align="justify">
        <style:tab-stops>
          <style:tab-stop style:type="center" style:position="3.3333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909in"/>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8305in"/>
      <style:text-properties fo:font-size="10pt" style:font-size-asian="10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DIREKTORIAUS<text:s/></text:span><text:span text:style-name="T11">2022 M. LIEPOS 28 D.<text:s/></text:span><text:span text:style-name="T12">ĮSAKYMO NR.<text:s/></text:span><text:span text:style-name="T13">2BE-189<text:s/></text:span><text:span text:style-name="T14">„</text:span><text:span text:style-name="T15">DĖL 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O PATVIRTINIMO</text:span><text:span text:style-name="T16">“ PAKEITIMO</text:span></text:p>
      <text:p text:style-name="P17"/>
      <text:p text:style-name="P18"><text:span text:style-name="T19">2024 m. birželio</text:span><text:span text:style-name="T20"><text:s/>25 d.<text:s/></text:span><text:span text:style-name="T21">Nr.<text:s/></text:span><text:span text:style-name="T22">2BE-112</text:span></text:p>
      <text:p text:style-name="P23">Vilnius</text:p>
      <text:p text:style-name="P24"/>
      <text:p text:style-name="P25"><text:span text:style-name="T26">1</text:span><text:span text:style-name="T27">. P a k e i č i u<text:s/></text:span>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ą, patvirtintą<text:s/><text:span text:style-name="T28">Lietuvos transporto saugos administracijos direktoriaus<text:s/></text:span><text:span text:style-name="T29">2022 m. liepos<text:s/></text:span><text:span text:style-name="T30">28 d. įsakymu Nr.<text:s/></text:span><text:span text:style-name="T31">2BE-189<text:s/></text:span><text:span text:style-name="T32">„Dėl<text:s/></text:span>Motorinių transporto priemonių ir jų priekabų, kurios neatitinka techninių reikalavimų ir gali kelti arba kelia grėsmę eismo<text:s/><text:soft-page-break/>saugumui, gali daryti arba daro kenksmingą (neigiamą) poveikį aplinkai, privalomosios transporto priemonių techninės apžiūros dokumentų galiojimo panaikinimo tvarkos aprašo patvirtinimo<text:span text:style-name="T33">“:</text:span></text:p>
      <text:p text:style-name="P34">1.1. pakeičiu 6 punktą ir jį išdėstau taip:</text:p>
      <text:p text:style-name="P35">„<text:span text:style-name="T36">6</text:span><text:span text:style-name="T37">. Nustačius:</text:span></text:p>
      <text:p text:style-name="P38"><text:span text:style-name="T39">6.1</text:span><text:span text:style-name="T40">. Aprašo 3.1–3.20 papunkčiuose nurodytus trūkumus, privalomosios transporto priemonių techninės apžiūros dokumento galiojimas panaikinamas nuo Sprendimo surašymo momento;</text:span></text:p>
      <text:p text:style-name="P41"><text:span text:style-name="T42">6.2</text:span><text:span text:style-name="T43">. Aprašo 3.21 papunktyje nurodytą trūkumą, privalomosios transporto priemonių techninės apžiūros dokumento galiojimas panaikinamas po 7 darbo dienų nuo Sprendimo surašymo momento, jeigu per šį 7 darbo dienų terminą transporto priemonei techninės apžiūros stotyje nebuvo atliktas išmetamųjų dujų patikrinimas pagal atitinkamą Sąrašo<text:s/></text:span><text:span text:style-name="T44">8.2 papunk</text:span><text:span text:style-name="T45">čio procedūrą arba techninės apžiūros stotyje atlikus išmetamųjų dujų patikrinimą pagal atitinkamą Sąrašo<text:s/></text:span><text:span text:style-name="T46">8.2 papunk</text:span><text:span text:style-name="T47">čio procedūrą nustatytas (-i) trūkumas (-ai).</text:span>“;</text:p>
      <text:p text:style-name="P48"><text:span text:style-name="T49">1.2</text:span><text:span text:style-name="T50">. pakeičiu priedą ir jį išdėstau nauja redakcija (pridedama).</text:span></text:p>
      <text:p text:style-name="P51"><text:span text:style-name="T52">2</text:span><text:span text:style-name="T53">. N u s t a t a u, kad šis įsakymas įsigalioja<text:s/></text:span><text:span text:style-name="T54">2024 m. rugpj</text:span><text:span text:style-name="T55">ūčio</text:span><text:span text:style-name="T56"><text:s/>1 d.</text:span></text:p>
      <text:p text:style-name="P57"><text:span text:style-name="T58">3</text:span><text:span text:style-name="T59">.<text:s/></text:span><text:span text:style-name="T60">I n f o r m u o j u, kad šis įsakymas nustatyta tvarka skelbiamas Teisės aktų registre.</text:span></text:p>
      <text:p text:style-name="P61"/>
      <text:p text:style-name="P62"/>
      <text:p text:style-name="P63">Administracijos direktorius<text:tab/><text:tab/><text:tab/><text:tab/><text:s text:c="54"/>Genius Lukošius</text:p>
      <text:soft-page-break/>
      <text:p text:style-name="P64">Motorinių transporto priemonių ir jų priekabų,</text:p>
      <text:p text:style-name="P66">kurios neatitinka techninių reikalavimų ir gali kelti<text:s/></text:p>
      <text:p text:style-name="P67">arba kelia grėsmę eismo saugumui, gali daryti arba<text:s/></text:p>
      <text:p text:style-name="P68">daro kenksmingą (neigiamą) poveikį aplinkai,<text:s/></text:p>
      <text:p text:style-name="P69">privalomosios transporto priemonių techninės<text:s/></text:p>
      <text:p text:style-name="P70">apžiūros dokumentų galiojimo panaikinimo tvarkos<text:s/></text:p>
      <text:p text:style-name="P71">aprašo</text:p>
      <text:p text:style-name="P72">priedas</text:p>
      <text:p text:style-name="P73"/>
      <text:p text:style-name="P74"><text:span text:style-name="T75">(</text:span><text:span text:style-name="T76">Administracinio sprendimo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 forma</text:span><text:span text:style-name="T77">)</text:span></text:p>
      <text:p text:style-name="P78"><text:span text:style-name="T79">______________________________________________________________________________</text:span></text:p>
      <text:p text:style-name="P80">(administracinį sprendimą priėmusios įstaigos pavadinimas)</text:p>
      <text:p text:style-name="P81"/>
      <text:p text:style-name="P82">ADMINISTRACINIS SPRENDIMAS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text:p>
      <text:p text:style-name="P83"/>
      <text:p text:style-name="P84">_________________ Nr. __________</text:p>
      <text:p text:style-name="P85">(data)</text:p>
      <text:p text:style-name="P86">________________________</text:p>
      <text:p text:style-name="P87">(sudarymo vieta)</text:p>
      <text:p text:style-name="P88"/>
      <text:p text:style-name="P89">Aš,<text:s/><text:tab/>,</text:p>
      <text:p text:style-name="P90"><text:span text:style-name="T91"><text:tab/></text:span><text:span text:style-name="T92">(administracinį sprendimą rašančio (-ios) pareigūno (-ės) pareigos, vardas ir pavardė)</text:span></text:p>
      <text:p text:style-name="P93">vadovaudamasis (-asi) Lietuvos Respublikos saugaus eismo automobilių keliais įstatymo 25 straipsnio 7 dalimi, priimu administracinį sprendimą<text:s/></text:p>
      <text:p text:style-name="P94"><text:tab/></text:p>
      <text:p text:style-name="P95"><text:span text:style-name="T96"><text:tab/></text:span><text:span text:style-name="T97">(transporto priemonės valdytojas (-a) – fizinio asmens vardas ir pavardė arba juridinio asmens pavadinimas)</text:span></text:p>
      <text:p text:style-name="Normal"><text:span text:style-name="T98">valdomai<text:s/></text:span><text:span text:style-name="T99">transporto priemonei,</text:span></text:p>
      <text:p text:style-name="P100"><text:span text:style-name="T101"><text:tab/>,</text:span></text:p>
      <text:p text:style-name="P102"><text:span text:style-name="T103"><text:tab/></text:span><text:span text:style-name="T104">(markė, modelis, valstybinis numeris, identifikacinis numeris, registracijos liudijimo serija ir numeris)</text:span></text:p>
      <text:p text:style-name="P105"><text:span text:style-name="T106">kurioje nustatyti šie trūkumai:</text:span></text:p>
      <text:p text:style-name="P107"><text:span text:style-name="T108"><text:tab/>,</text:span></text:p>
      <text:p text:style-name="P109"><text:span text:style-name="T110"><text:tab/>(</text:span><text:span text:style-name="T111">Techninių motorinių transporto priemonių ir jų priekabų tikrinimo pozicijų ir trūkumų vertinimo kriterijų sąraše, patvirtintame Lietuvos transporto saugos administracijos direktoriaus 2022 m. spalio 20 d. įsakymu Nr.<text:s/></text:span><text:span text:style-name="T112">2BE-260<text:s/></text:span><text:span text:style-name="T113">„Dėl Techninių motorinių transporto priemonių ir jų priekabų reikalavimų patvirtinimo“,</text:span><text:s/><text:span text:style-name="T114">nurodytas (-i) trūkumas (-ai), dėl kurio (-ių) panaikinamas privalomosios transporto priemonių techninės apžiūros dokumento galiojimas)<text:s/></text:span></text:p>
      <text:p text:style-name="P115"><text:span text:style-name="T116">panaikinti privalomosios transporto priemonės techninės apžiūros rezultatų ataskaitos Nr. _____________ galiojimą. Panaikinimo data __________ir laikas (valandos ir minutės)_______.</text:span></text:p>
      <text:p text:style-name="P117"/>
      <text:p text:style-name="Normal"><text:span text:style-name="T118">_____________________</text:span><text:span text:style-name="T119"><text:tab/><text:s text:c="3"/>_____________________</text:span><text:span text:style-name="T120"><text:tab/><text:s/>_____________________</text:span></text:p>
      <text:p text:style-name="P121"><text:tab/>(pareigos)<text:tab/><text:s text:c="16"/>(parašas)<text:tab/><text:s text:c="35"/>(vardas ir pavardė)</text:p>
      <text:p text:style-name="P122"/>
      <text:p text:style-name="P123">Su administraciniu sprendimu esu supažindintas (-a), vieną administracinio sprendimo egzempliorių gavau, man išaiškintos su šiuo administraciniu sprendimu susijusios teisės ir pareigos.</text:p>
      <text:p text:style-name="P124"><text:span text:style-name="T125">Administracinis sprendimas<text:s/></text:span>per 1 mėnesį nuo jo gavimo dienos gali būti skundžiamas Lietuvos Respublikos viešojo administravimo įstatymo nustatyta tvarka jį priėmusiai įstaigai arba aukštesniam pagal pavaldumą viešojo administravimo subjektui,<text:s/><text:span text:style-name="T126">Lietuvos Respublikos ikiteisminio administracinių ginčų nagrinėjimo tvarkos</text:span><text:s/>įstatymo nustatyta tvarka Lietuvos administracinių ginčų komisijai (Vilniaus g. 27, Vilnius)<text:span text:style-name="T127"><text:s/>arba Lietuvos Respublikos administracinių bylų teisenos įstatymo nustatyta tvarka<text:s/></text:span>Regionų administraciniam teismui (Žygimantų g. 2, Vilnius)<text:span text:style-name="T128">.<text:s/></text:span></text:p>
      <text:p text:style-name="P129"><text:span text:style-name="T130">_____________</text:span><text:span text:style-name="T131"><text:tab/>__________________________________________________</text:span></text:p>
      <text:p text:style-name="P132">(parašas)<text:tab/><text:tab/><text:s text:c="32"/>(vairuotojo (-os) vardas ir pavardė)</text:p>
      <text:p text:style-name="P133"/>
      <text:p text:style-name="P134">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4-07-31T21:35:00Z</meta:creation-date>
    <dc:date>2024-07-31T21:35:00Z</dc:date>
    <meta:template xlink:href="Normal.dotm" xlink:type="simple"/>
    <meta:editing-cycles>2</meta:editing-cycles>
    <meta:editing-duration>PT0S</meta:editing-duration>
    <meta:document-statistic meta:page-count="3" meta:paragraph-count="50" meta:word-count="748" meta:character-count="5781" meta:row-count="195" meta:non-whitespace-character-count="5083"/>
  </office:meta>
</office:document-meta>
</file>