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text:s/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DĖL LIETUVOS RESPUBLIKOS SVEIKATOS APSAUGOS MINISTRO<text:s/></text:p>
      <text:p text:style-name="P17"><text:span text:style-name="T18">VALSTYBĖS LYGIO EKSTREMALIOSIOS SITUACIJOS VALSTYBĖS OPERACIJŲ VADOVO 2020 M. SPALIO 23 D. SPRENDIMO NR. V-2347 „DĖL EKSTREMALIOSIOS SITUACIJOS METU TAIKOMŲ APRIBOJIMŲ LAIKYMOSI KONTROLĖS</text:span><text:span text:style-name="T19">“ PAKEITIMO</text:span></text:p>
      <text:p text:style-name="P20"/>
      <text:p text:style-name="P21">2021 m. liepos 22 d. <text:s/>Nr. V-1701</text:p>
      <text:p text:style-name="P22">Vilnius</text:p>
      <text:p text:style-name="P23"/>
      <text:p text:style-name="P24"><text:span text:style-name="T25">P a k e i č i u Lietuvos Respublikos sveikatos apsaugos ministro–valstybės lygio ekstremaliosios situacijos valstybės operacijų vadovo 2020 m. spalio 23 d. sprendimą Nr. V-2347 „Dėl ekstremaliosios situacijos metu taikomų apribojimų laikymosi kontrolės“:</text:span></text:p>
      <text:p text:style-name="P26"><text:span text:style-name="T27">1</text:span><text:span text:style-name="T28">.</text:span><text:span text:style-name="T29"><text:tab/>Papildau 1</text:span><text:span text:style-name="T30">1</text:span><text:span text:style-name="T31">.1 papunkčiu:</text:span></text:p>
      <text:p text:style-name="P32"><text:span text:style-name="T33">„</text:span><text:span text:style-name="T34">1</text:span><text:span text:style-name="T35">1</text:span><text:span text:style-name="T36">.1</text:span><text:span text:style-name="T37">. Atliekant ekstremaliosios situacijos metu taikomų apribojimų laikymosi kontrolę kino teatrų ir kino klubų paslaugų teikimo vietose, profesionaliojo scenos meno įstaigų salėse, komerciniuose ir nekomerciniuose kultūros, pramogų, sporto renginiuose, šventėse, mugėse,<text:s/></text:span><text:soft-page-break/><text:span text:style-name="T38">festivaliuose ar kituose tam tikrą laiką trunkančiuose organizuotuose žmonių susibūrimuose viešoje vietoje iš anksto nustatytu laiku (toliau – renginiai):</text:span></text:p>
      <text:p text:style-name="P39"><text:span text:style-name="T40">1</text:span><text:span text:style-name="T41">1</text:span><text:span text:style-name="T42">.1.1</text:span><text:span text:style-name="T43">. NVSC iki 2021 m. liepos 2</text:span><text:span text:style-name="T44">3</text:span><text:span text:style-name="T45"><text:s/>d. parengti atsitiktinės ekstremaliosios situacijos metu taikomų apribojimų laikymosi kontrolės atlikimo metodiką, klausimyną ir atsitiktinės kontrolės vykdymo planą;</text:span></text:p>
      <text:p text:style-name="P46"><text:span text:style-name="T47">1</text:span><text:span text:style-name="T48">1</text:span><text:span text:style-name="T49">.1.2</text:span><text:span text:style-name="T50">. NVSC ir savivaldybių administracijų direktoriams kartu vykdyti atsitiktinę ekstremaliosios situacijos metu taikomų apribojimų laikymosi kontrolę renginiuose.“.</text:span></text:p>
      <text:p text:style-name="P51"><text:span text:style-name="T52">2</text:span><text:span text:style-name="T53">.<text:s/></text:span><text:span text:style-name="T54">Papildau 1</text:span><text:span text:style-name="T55">1</text:span><text:span text:style-name="T56">.2 papunkčiu:</text:span></text:p>
      <text:p text:style-name="P57"><text:span text:style-name="T58">„</text:span><text:span text:style-name="T59">1</text:span><text:span text:style-name="T60">1</text:span><text:span text:style-name="T61">.2</text:span><text:span text:style-name="T62">. VTMT:</text:span></text:p>
      <text:p text:style-name="P63"><text:span text:style-name="T64">1</text:span><text:span text:style-name="T65">1</text:span><text:span text:style-name="T66">.2.1</text:span><text:span text:style-name="T67">. ypatingą dėmesį skirti ekstremaliosios situacijos metu taikomų apribojimų laikymosi kontrolei viešojo maitinimo įstaigose;</text:span></text:p>
      <text:p text:style-name="P68"><text:span text:style-name="T69">1</text:span><text:span text:style-name="T70">1</text:span><text:span text:style-name="T71">.2.2</text:span><text:span text:style-name="T72">. apibendrintus kontrolės rezultatus kiekvieną pirmadienį už praėjusią savaitę pristatyti Lietuvos Respublikos sveikatos apsaugos ministerijai.“.</text:span></text:p>
      <text:p text:style-name="P73"/>
      <text:p text:style-name="P74"/>
      <text:p text:style-name="P75"/>
      <text:p text:style-name="P76"><text:span text:style-name="T77">Sveikatos apsaugos ministras,<text:s/></text:span><text:span text:style-name="T78">valstybės lygio</text:span></text:p>
      <text:p text:style-name="P79"><text:span text:style-name="T80">ekstremaliosios situacijos valstybės operacijų vadovas<text:s/></text:span><text:span text:style-name="T81"><text:tab/></text:span><text:span text:style-name="T82"><text:tab/></text:span><text:span text:style-name="T83"><text:tab/></text:span><text:span text:style-name="T84"><text:tab/>Arūnas Dulkys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01:00Z</meta:creation-date>
    <dc:date>2022-04-30T22:01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2" meta:character-count="2009" meta:row-count="61" meta:non-whitespace-character-count="1787"/>
  </office:meta>
</office:document-meta>
</file>