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BALTIJOS ASAMBLĖJOS PREZIDIUMO POSĖDŽIO SURENG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2</text:span><text:span text:style-name="T28"><text:s/>d. Nr. SV-S-</text:span><text:span text:style-name="T29">14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Surengti Baltijos Asamblėjos Prezidiumo posėdį 2024 m. birželio 28–29 d. Kaune.</text:span></text:p>
        <text:p text:style-name="P42"><text:span text:style-name="T43">2</text:span><text:span text:style-name="T44">.</text:span><text:span text:style-name="T45"><text:s/></text:span><text:span text:style-name="T46">Pavesti<text:s/></text:span><text:span text:style-name="T47">Lietuvos Respublikos<text:s/></text:span><text:span text:style-name="T48">Seimo kanceliarijai<text:s/></text:span><text:span text:style-name="T49">apmokėti<text:s/></text:span><text:span text:style-name="T50">Baltijos Asamblėjos</text:span><text:span text:style-name="T51"><text:s/>Prezidiumo posėdžio surengimo</text:span><text:span text:style-name="T52"><text:s/>išlaidas pagal pateiktą sąmatą ir skirti transportą</text:span>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2T19:39:00Z</meta:creation-date>
    <dc:date>2024-06-12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9" meta:character-count="505" meta:row-count="21" meta:non-whitespace-character-count="452"/>
  </office:meta>
</office:document-meta>
</file>