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7 m. birželio 8 d. Nr. XIII-43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6 straipsnio 1 dalį ir ją išdėstyti taip:<text:s/></text:span></text:p>
        <text:p text:style-name="P35"><text:span text:style-name="T36">„</text:span><text:span text:style-name="T37">1</text:span><text:span text:style-name="T38">. Patvirtinti Lietuvos Respublikos Seimo Biudžeto ir finansų komiteto pirmininko pavaduotoju Seimo narį Algirdą Butkevičių.“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06:03:00Z</meta:creation-date>
    <dc:date>2017-06-15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53" meta:row-count="15" meta:non-whitespace-character-count="488"/>
  </office:meta>
</office:document-meta>
</file>