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margin-top="0.0333in" fo:margin-bottom="0.0333in" fo:text-indent="0.7875in">
        <style:tab-stops>
          <style:tab-stop style:type="left" style:position="0.0986in"/>
          <style:tab-stop style:type="left" style:position="0.787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top="0.0333in" fo:margin-bottom="0.0333in">
        <style:tab-stops>
          <style:tab-stop style:type="left" style:position="0.0986in"/>
          <style:tab-stop style:type="left" style:position="0.787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34" style:family="table-column">
      <style:table-column-properties style:column-width="1.1444in"/>
    </style:style>
    <style:style style:name="TableColumn35" style:family="table-column">
      <style:table-column-properties style:column-width="0.4847in"/>
    </style:style>
    <style:style style:name="TableColumn36" style:family="table-column">
      <style:table-column-properties style:column-width="0.7909in"/>
    </style:style>
    <style:style style:name="TableColumn37" style:family="table-column">
      <style:table-column-properties style:column-width="1.2729in"/>
    </style:style>
    <style:style style:name="TableColumn38" style:family="table-column">
      <style:table-column-properties style:column-width="1.0284in"/>
    </style:style>
    <style:style style:name="TableColumn39" style:family="table-column">
      <style:table-column-properties style:column-width="1.9645in"/>
    </style:style>
    <style:style style:name="Table33" style:family="table">
      <style:table-properties style:width="6.686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top="0.0333in" fo:margin-bottom="0.0333in">
        <style:tab-stops>
          <style:tab-stop style:type="left" style:position="0.0986in"/>
          <style:tab-stop style:type="left" style:position="0.787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top="0.0333in" fo:margin-bottom="0.0333in">
        <style:tab-stops>
          <style:tab-stop style:type="left" style:position="0.0986in"/>
          <style:tab-stop style:type="left" style:position="0.787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top="0.0333in" fo:margin-bottom="0.0333in">
        <style:tab-stops>
          <style:tab-stop style:type="left" style:position="0.0986in"/>
          <style:tab-stop style:type="left" style:position="0.787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55" style:parent-style-name="DefaultParagraphFont" style:family="text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59" style:parent-style-name="DefaultParagraphFont" style:family="text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P65" style:parent-style-name="Normal" style:family="paragraph">
      <style:paragraph-properties fo:margin-left="0.0229in" fo:text-indent="-0.0229in">
        <style:tab-stops/>
      </style:paragraph-properties>
      <style:text-properties fo:font-size="10pt" style:font-size-asian="10pt" style:language-asian="lt" style:country-asian="LT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P68" style:parent-style-name="Normal" style:family="paragraph">
      <style:paragraph-properties fo:margin-left="0.0229in" fo:text-indent="-0.0229in">
        <style:tab-stops/>
      </style:paragraph-properties>
      <style:text-properties fo:font-size="10pt" style:font-size-asian="10pt" style:language-asian="lt" style:country-asian="LT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P70" style:parent-style-name="Normal" style:family="paragraph">
      <style:paragraph-properties fo:margin-top="0.0333in" fo:margin-bottom="0.0333in">
        <style:tab-stops>
          <style:tab-stop style:type="left" style:position="0.0986in"/>
          <style:tab-stop style:type="left" style:position="0.787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line-height="115%">
        <style:tab-stops>
          <style:tab-stop style:type="left" style:position="5.5125in"/>
          <style:tab-stop style:type="left" style:position="6.963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0 M. GEGUŽĖS 31 D. ĮSAKYMO NR. 301 „</text:span><text:span text:style-name="T14">DĖL PROFILAKTINIŲ SVEIKATOS TIKRINIMŲ SVEIKATOS PRIEŽIŪROS ĮSTAIGOSE</text:span><text:span text:style-name="T15">“ PAKEITIMO</text:span></text:p>
      <text:p text:style-name="P16"/>
      <text:p text:style-name="P17">2018 m. lapkričio 2 d. Nr. V-1210</text:p>
      <text:p text:style-name="P18">Vilnius</text:p>
      <text:p text:style-name="P19"/>
      <text:p text:style-name="P20"/>
      <text:p text:style-name="P21"><text:span text:style-name="T22">P a k e i č i u</text:span><text:span text:style-name="T23"><text:s/></text:span><text:span text:style-name="T24">Asmenų, dirbančių darbo aplinkoje, kurioje galima profesinė rizika (kenksmingų veiksnių poveikis ir (ar) pavojingas darbas), privalomo sveikatos tikrinimo tvarkos aprašą (13 priedas),</text:span><text:span text:style-name="T25"><text:s/></text:span><text:span text:style-name="T26">patvirtintą Lietuvos Respublikos sveikatos apsaugos ministro 2000 m.<text:s/></text:span><text:span text:style-name="T27">gegužės 31<text:s/></text:span><text:span text:style-name="T28">d. įsakymu Nr. 301 „D</text:span><text:span text:style-name="T29">ėl<text:s/></text:span><text:span text:style-name="T30">profilaktinių sveikatos tikrinimų sveikatos priežiūros įstaigose“, ir</text:span><text:span text:style-name="T31"><text:s/>1 lentelės 22 punktą išdėstau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22. Inkasatorių, apsaugos darbuotojų, apsaugininkų, apsaugos vadovų ar budėtojų, saugančių pastatus, patalpas ar kitus objektus, darbas</text:span></text:p>
          </table:table-cell>
          <table:table-cell table:style-name="TableCell44">
            <text:p text:style-name="P45"><text:span text:style-name="T46">1 kartą per 2 metus</text:span></text:p>
          </table:table-cell>
          <table:table-cell table:style-name="TableCell47">
            <text:p text:style-name="P48"><text:span text:style-name="T49">Šeimos medicinos paslaugas teikiantys gydytojai arba darbo medicinos gydytojas</text:span></text:p>
          </table:table-cell>
          <table:table-cell table:style-name="TableCell50">
            <text:p text:style-name="P51">Oftalmologas,</text:p>
            <text:p text:style-name="P52">neurologas,</text:p>
            <text:p text:style-name="P53">otorinolaringologas,</text:p>
            <text:p text:style-name="P54">psichiatras,<text:s/></text:p>
            <text:p text:style-name="Normal"><text:span text:style-name="T55">esant indikacijų – kitų profesinių kvalifikacijų gydytojai</text:span></text:p>
          </table:table-cell>
          <table:table-cell table:style-name="TableCell56">
            <text:p text:style-name="P57">Regėjimo aštrumo, refrakcijos,<text:s/></text:p>
            <text:p text:style-name="P58">vestibulinės funkcijos ištyrimas,<text:s/></text:p>
            <text:p text:style-name="Normal"><text:span text:style-name="T59">esant indikacijų – audiograma</text:span></text:p>
          </table:table-cell>
          <table:table-cell table:style-name="TableCell60">
            <text:p text:style-name="P61">1. Regėjimas su korekcija silpnesnis nei 0,8 viena ir 0,5 – kita akimi.</text:p>
            <text:p text:style-name="P62">2. Refrakcijos anomalijos: trumparegiškumas</text:p>
            <text:p text:style-name="P63">(daugiau kaip 4,0D), progresuojantis trumparegiškumas su pakitimais akių dugne, hipermetropija – daugiau kaip 4,0D, hipermetropinis astigmatizmas – daugiau kaip 1,0D, miopinis astigmatizmas – daugiau kaip 1D.</text:p>
            <text:p text:style-name="P64">3. Vestibulinės funkcijos sutrikimai: H81; H82.</text:p>
            <text:p text:style-name="P65">4. Įvairios etiologijos klausos susilpnėjimas abiem ausimis, kai šnabždesys girdimas mažesniu kaip 3 m atstumu: H65.2; H65.3; H66.1; H66.2; H74.0, H74.1; H74.2; H74.3; H80; H83; H90; H91.0; H91.1; H91.3; H91.8; H91.9; H93.3; H94. Individualiu atveju dėl galimybės dirbti sprendžia gydytojas otorinolaringologas.</text:p>
            <text:p text:style-name="P66">5. Galūnės, plaštakos, pėdos trūkumas.</text:p>
            <text:p text:style-name="P67">6. Periferinių kraujagyslių ligos (obliteruojantis endarteritas, Raynaud sindromas, varikozinis venų išsiplėtimas ir kitos): I70-I73.0, I77.6, I83.0, I83.1, I83.2.</text:p>
            <text:p text:style-name="P68">7. Lėtinės, dažnai paūmėjančios, odos ligos: L23-L24, L50, L53. Individualiu atveju dėl galimybės dirbti sprendžia gydytojas dermatovenerologas.</text:p>
            <text:p text:style-name="P69">8. Epilepsija: G40.</text:p>
            <text:soft-page-break/>
            <text:p text:style-name="P70"><text:span text:style-name="T71">9. Alkoholizmas, narkomanija, toksikomanija: F10–F19. Individualiu atveju dėl galimybės dirbti sprendžia gydytojas psichiatras.“</text:span></text:p>
          </table:table-cell>
        </table:table-row>
      </table:table>
      <text:p text:style-name="P72"/>
      <text:p text:style-name="P73"/>
      <text:p text:style-name="P74"/>
      <text:p text:style-name="P75"><text:span text:style-name="T76">Sveikatos apsaugos ministras</text:span><text:span text:style-name="T7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user</dc:creator>
    <meta:creation-date>2018-11-08T12:01:00Z</meta:creation-date>
    <dc:date>2018-11-08T12:01:00Z</dc:date>
    <meta:print-date>2018-10-31T06:24:00Z</meta:print-date>
    <meta:template xlink:href="Normal.dotm" xlink:type="simple"/>
    <meta:editing-cycles>2</meta:editing-cycles>
    <meta:editing-duration>PT0S</meta:editing-duration>
    <meta:document-statistic meta:page-count="2" meta:paragraph-count="170" meta:word-count="327" meta:character-count="2211" meta:row-count="228" meta:non-whitespace-character-count="2054"/>
  </office:meta>
</office:document-meta>
</file>