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43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8659in"/>
      <style:text-properties fo:color="#000000" style:font-size-complex="12pt" style:language-asian="lt" style:country-asian="LT"/>
    </style:style>
    <style:style style:name="P35" style:parent-style-name="Normal" style:family="paragraph">
      <style:paragraph-properties fo:text-align="justify" fo:text-indent="0.8659in"/>
      <style:text-properties fo:color="#000000"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6"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4.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left="4.5in">
        <style:tab-stops/>
      </style:paragraph-properties>
    </style:style>
    <style:style style:name="P74" style:parent-style-name="Normal" style:family="paragraph">
      <style:text-properties fo:font-weight="bold" style:font-weight-asian="bold" style:font-weight-complex="bold" fo:font-variant="small-cap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variant="small-caps" fo:color="#000000"/>
    </style:style>
    <style:style style:name="T80" style:parent-style-name="DefaultParagraphFont" style:family="text">
      <style:text-properties fo:font-weight="bold" style:font-weight-asian="bold" style:font-weight-complex="bold" fo:font-variant="small-caps" fo:color="#000000"/>
    </style:style>
    <style:style style:name="T81" style:parent-style-name="DefaultParagraphFont" style:family="text">
      <style:text-properties fo:font-weight="bold" style:font-weight-asian="bold" style:font-weight-complex="bold" fo:font-variant="small-caps" fo:color="#000000"/>
    </style:style>
    <style:style style:name="T82" style:parent-style-name="DefaultParagraphFont" style:family="text">
      <style:text-properties fo:font-weight="bold" style:font-weight-asian="bold" style:font-weight-complex="bold" fo:font-variant="small-cap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fo:color="#000000"/>
    </style:style>
    <style:style style:name="T93" style:parent-style-name="DefaultParagraphFont" style:family="text">
      <style:text-properties fo:font-weight="bold" style:font-weight-asian="bold" style:font-weight-complex="bold" fo:font-variant="small-caps" fo:color="#000000"/>
    </style:style>
    <style:style style:name="T94" style:parent-style-name="DefaultParagraphFont" style:family="text">
      <style:text-properties fo:font-weight="bold" style:font-weight-asian="bold" style:font-weight-complex="bold" fo:font-variant="small-caps" fo:color="#000000"/>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FF0000"/>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language-complex="hi" style:country-complex="IN"/>
    </style:style>
    <style:style style:name="P133"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6621"/>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313131" style:font-size-complex="12pt" style:language-asian="lt" style:country-asian="LT"/>
    </style:style>
    <style:style style:name="T178" style:parent-style-name="DefaultParagraphFont" style:family="text">
      <style:text-properties fo:color="#313131" style:font-size-complex="12pt" style:language-asian="lt" style:country-asian="LT"/>
    </style:style>
    <style:style style:name="T179" style:parent-style-name="DefaultParagraphFont" style:family="text">
      <style:text-properties fo:color="#313131"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9" style:family="table-column">
      <style:table-column-properties style:column-width="1.6777in"/>
    </style:style>
    <style:style style:name="TableColumn200" style:family="table-column">
      <style:table-column-properties style:column-width="4.1416in"/>
    </style:style>
    <style:style style:name="TableColumn201" style:family="table-column">
      <style:table-column-properties style:column-width="0.8076in"/>
    </style:style>
    <style:style style:name="Table198" style:family="table">
      <style:table-properties style:width="6.62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1.012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4923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background-color="#FFFF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3666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4062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416in"/>
    </style:style>
    <style:style style:name="TableRow231" style:family="table-row">
      <style:table-row-properties style:min-row-height="0.6013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min-row-height="0.989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6972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min-row-height="0.243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543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3541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7402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background-color="#FFFF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3479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min-row-height="0.1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3479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min-row-height="0.3479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227in"/>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6041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989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7409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2888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346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729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68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227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1.0104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9784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4583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302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459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3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language="pt" fo:country="BR"/>
    </style:style>
    <style:style style:name="T390" style:parent-style-name="DefaultParagraphFont" style:family="text">
      <style:text-properties fo:color="#000000" fo:language="pt" fo:country="BR"/>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language="pt" fo:country="BR"/>
    </style:style>
    <style:style style:name="P3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text-position="super 62.5%"/>
    </style:style>
    <style:style style:name="T396" style:parent-style-name="DefaultParagraphFont" style:family="text">
      <style:text-properties fo:color="#000000" fo:language="pt" fo:country="BR"/>
    </style:style>
    <style:style style:name="T397" style:parent-style-name="DefaultParagraphFont" style:family="text">
      <style:text-properties fo:color="#000000"/>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anguage="pt" fo:country="BR"/>
    </style:style>
    <style:style style:name="T400" style:parent-style-name="DefaultParagraphFont" style:family="text">
      <style:text-properties style:font-weight-complex="bold" fo:language="pt" fo:country="BR"/>
    </style:style>
    <style:style style:name="P4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3" style:parent-style-name="Normal" style:family="paragraph">
      <style:text-properties fo:font-size="1pt" style:font-size-asian="1pt" style:font-size-complex="1pt"/>
    </style:style>
    <style:style style:name="P44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BENDROJO UGDYMO MOKYKLŲ, VYKDANČIŲ PRADINIO IR PAGRINDINIO UGDYMO PROGRAMAS, STIPRINIMO IR INKLIUZINIO UGDYMO PLĖTROS <text:s/>2014–2016 METŲ VEIKSMŲ PLANO PATVIRTINIMO</text:span></text:p>
      <text:p text:style-name="P27"/>
      <text:p text:style-name="P28"/>
      <text:p text:style-name="P29">2014 m. rugsėjo 5 d. Nr.<text:s/><text:span text:style-name="T30">V-808</text:span></text:p>
      <text:p text:style-name="P31">Vilnius</text:p>
      <text:p text:style-name="P32"/>
      <text:p text:style-name="P33"/>
      <text:p text:style-name="P34"/>
      <text:p text:style-name="P35"/>
      <text:p text:style-name="P36"><text:span text:style-name="T37">Įgyvendindamas Lietuvos Respublikos Vyriausybės 2012–2016 metų programos įgyvendinimo prioritetinių priemonių, patvirtintų Lietuvos Respublikos Vyriausybės 2013 m. kovo 13 d. nutarimu Nr. 228 „Dėl Lietuvos Respubl</text:span><text:span text:style-name="T38">ikos Vyriausybės 2012–2016 metų programos įgyvendinimo prioritetinių priemonių patvirtinimo“</text:span><text:span text:style-name="T39">, 103 ir 106 punktus:</text:span></text:p>
      <text:p text:style-name="P40"><text:span text:style-name="T41">1</text:span><text:span text:style-name="T42">. T v i r t i n u Bendrojo ugdymo mokyklų, vykdančių pradinio ir pagrindinio ugdymo programas, stiprinimo ir inkliuzinio ugdymo plėtros<text:s/></text:span><text:span text:style-name="T43">2014–2016 metų veiksmų planą (pridedama).</text:span></text:p>
      <text:p text:style-name="P44"><text:span text:style-name="T45">2</text:span><text:span text:style-name="T46">. R e k o m e n d u o j u savivaldybėms prisidėti prie Bendrojo ugdymo mokyklų, vykdančių pradinio ir pagrindinio ugdymo programas, stiprinimo ir inkliuzinio ugdymo plėtros 2014–2016 metų veiksmų plano įgyvend</text:span><text:span text:style-name="T47">inimo ir skirti savivaldybių biudžetų lėšų jam įgyvendinti.</text:span></text:p>
      <text:p text:style-name="P48"><text:span text:style-name="T49">3</text:span><text:span text:style-name="T50">. P a v e d u Švietimo ir mokslo ministerijos Bendrojo ugdymo ir profesinio mokymo departamentui (direktorius – Saulius Zybartas) koordinuoti Bendrojo ugdymo mokyklų, vykdančių pradinio ir pa</text:span><text:span text:style-name="T51">grindinio ugdymo programas, stiprinimo ir inkliuzinio ugdymo plėtros 2014–2016 metų veiksmų plano įgyvendinimą.</text:span></text:p>
      <text:p text:style-name="P52"><text:span text:style-name="T53">4</text:span><text:span text:style-name="T54">. Šiuo įsakymu patvirtinto Bendrojo ugdymo mokyklų, vykdančių pradinio ir pagrindinio ugdymo programas, stiprinimo ir inkliuzinio ugdymo<text:s/></text:span><text:span text:style-name="T55">plėtros 2014–2016 metų veiksmų plano:</text:span></text:p>
      <text:p text:style-name="P56"><text:span text:style-name="T57">4.1</text:span><text:span text:style-name="T58">. 38 <text:s/>punktas, 1 ir 3 priedai įsigalioja 2015 m. sausio 1 dieną;</text:span></text:p>
      <text:p text:style-name="P59"><text:span text:style-name="T60">4.2</text:span><text:span text:style-name="T61">. 38</text:span><text:span text:style-name="T62">1<text:s/></text:span><text:span text:style-name="T63">punktas, 4 ir 5 priedai galioja iki 2014 m. gruodžio 31 dienos.</text:span></text:p>
      <text:p text:style-name="P64"/>
      <text:p text:style-name="P65"/>
      <text:p text:style-name="P66"/>
      <text:p text:style-name="P67">Švietimo ir mokslo ministras<text:tab/><text:tab/><text:tab/>Dainius Pavalkis</text:p>
      <text:p text:style-name="P68"/>
      <text:p text:style-name="P69"/>
      <text:p text:style-name="P70"><text:span text:style-name="T71">PATVIRTIN</text:span><text:span text:style-name="T72">TA</text:span></text:p>
      <text:p text:style-name="P73">Lietuvos Respublikos švietimo ir mokslo ministro 2014 m. rugsėjo 5 d. įsakymu Nr. V-808</text:p>
      <text:p text:style-name="P74"/>
      <text:p text:style-name="P75"><text:span text:style-name="T76">BENDROJO UGDYMO MOKYKLŲ, VYKDANČIŲ PRADINIO IR PAGRINDINIO UGDYMO PROGRAMAS, STIPRINIMO IR INKLIUZINIO UGDYMO PLĖTROS 2014–2016 METŲ VEIKSMŲ PLANAS</text:span></text:p>
      <text:p text:style-name="P77"/>
      <text:p text:style-name="P78"><text:span text:style-name="T79">I</text:span><text:span text:style-name="T80">.<text:s/></text:span><text:span text:style-name="T81">BENDROSI</text:span><text:span text:style-name="T82">OS NUOSTATOS</text:span></text:p>
      <text:p text:style-name="P83"/>
      <text:p text:style-name="P84"><text:span text:style-name="T85">1</text:span><text:span text:style-name="T86">. Bendrojo ugdymo mokyklų, vykdančių pradinio ir pagrindinio ugdymo programas, stiprinimo ir inkliuzinio ugdymo plėtros 2014–2016 metų veiksmų plane (toliau – Veiksmų planas) pateiktos strateginių dokumentų nuostatos, kurias siekiama įgy</text:span><text:span text:style-name="T87">vendinti, esamos būklės analizė, išdėstytas tikslas, uždaviniai ir priemonės, numatomi Veiksmų plano rezultatai, jo įgyvendinimo principai.</text:span></text:p>
      <text:p text:style-name="P88">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 saugų toliau kaip 3 kilometrai nuo artimiausios mokyklos kaime gyvenančių vaikų ir specialiųjų ugdymosi poreikių turinčių vaikų, nepajėgiančių savarankiškai atvykti į mokyklą, vežiojimą ir<text:s/>tam kryptingai skiriant finansinius, materialinius ir intelektinius išteklius. Veiksmų planas parengtas, remiantis Strateginio planavimo metodika, patvirtinta Lietuvos Respublikos Vyriausybės 2002 m. birželio 6 d. nutarimu Nr. 827 „Dėl Strateginio planavimo metodikos patvirtinimo“.</text:p>
      <text:p text:style-name="P89">3. Veiksmų plano priemonių įgyvendinimą numatoma tęsti 2017–2022 metais.</text:p>
      <text:p text:style-name="P90"/>
      <text:p text:style-name="P91"><text:span text:style-name="T92">II</text:span><text:span text:style-name="T93">.<text:s/></text:span><text:span text:style-name="T94">ESAMOS BŪKLĖS ANALIZĖ</text:span></text:p>
      <text:p text:style-name="P95"/>
      <text:p text:style-name="P96">4. Valstybės švietimo raidos kryptys, nubrėžtos strateginiuose dokumentuose:</text:p>
      <text:p text:style-name="P97"><text:span text:style-name="T98">4.1</text:span><text:span text:style-name="T99">.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0">o“, <text:s/>numatyta:</text:span></text:p>
      <text:p text:style-name="P101">4.1.1. s<text:span text:style-name="T102">ukurti ir visose švietimo įstaigose įdiegti mokinių kūrybingumui, ieškojimams ir tobulėjimui atviras mokymosi programas;</text:span></text:p>
      <text:p text:style-name="P103">4.1.2. daugiau dėmesio skirti individualiems asmens gebėjimams ugdyti;<text:s/></text:p>
      <text:p text:style-name="P104">4.1.3. sukurti kūrybingumui<text:s/>palankią aplinką mokyklose;</text:p>
      <text:p text:style-name="P105">4.1.4. sukurti mokyklose praktinių įgūdžių tobulinimo bazes, kurios yra ypač svarbios aukštesniesiems mokinių gebėjimams ugdyti;</text:p>
      <text:p text:style-name="P106"><text:span text:style-name="T107">4.1.5</text:span><text:span text:style-name="T108">. užtikrinti vaikų ugdymo pagal ikimokyklinio ir priešmokyklinio ugdymo programas prie</text:span><text:span text:style-name="T109">inamumą ir kokybę, išplėtoti popamokinio užimtumo ir bendruomenės centrų veiklą, t. y. sudaryti palankias sąlygas derinti šeimos ir darbo įsipareigojimus;</text:span></text:p>
      <text:p text:style-name="P110">4.1.6. padėti socialinę atskirtį patiriantiems vaikams išsaugoti ir stiprinti gyvenimo kokybę, užtikrinti lygias galimybes visiems.</text:p>
      <text:p text:style-name="P111"><text:span text:style-name="T112">4.2</text:span><text:span text:style-name="T113">. Valstybinėje švietimo 2013–2022 metų strategijoje, patvirtintoje Lietuvos Respublikos Seimo 2013 m. gruodžio 23 d. nutarimu Nr. XII-745 „Dėl Valstybinės švietimo 2013–2022 metų strategijos patvirtinimo“ (toliau</text:span><text:span text:style-name="T114"><text:s/>– VŠS), numatyta:</text:span></text:p>
      <text:p text:style-name="P115">4.2.1. siekti, kad besimokančiųjų įgyjamos kompetencijos sudarytų prielaidas jiems būti visaverčiais sparčiai besikeičiančios visuomenės piliečiais;</text:p>
      <text:p text:style-name="P116"><text:span text:style-name="T117">4.2.2</text:span><text:span text:style-name="T118">.<text:s/></text:span>plėtoti švietimo sistemos alternatyvas, kurios būtų prieinamos, patrauklios<text:s/>ir vertingos dabar menkai į mokymąsi įtrauktoms visuomenės grupėms – vaikams nuo gimimo iki privalomo mokymosi mokykloje,<text:s/><text:span text:style-name="T119">socialinės rizikos grupės jaunimui</text:span>, suaugusiesiems, taip pat kaimo gyventojams;</text:p>
      <text:p text:style-name="P120">4.2.3. suteikti mokiniams palankiausias galimybes<text:s/>išskleisti individualius gebėjimus ir tenkinti specialiuosius ugdymosi<text:span text:style-name="T121"><text:s/></text:span>poreikius. Teikti veiksmingą pedagoginę ir psichologinę pagalbą mokiniams, patiriantiems mokymosi sunkumų;</text:p>
      <text:p text:style-name="P122">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3">4.2.5. turtinti mokymosi, praktinio taikymo aplinką mokyklose.</text:p>
      <text:p text:style-name="P124">5. Atnaujintos bendrosios bendrojo ugdymo programos orientuotos į bendrųjų kompetencijų ir esminių dalykinių 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25">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26">7. Ekonominio ir socialinio bendradarbiavimo ir plėtros organizacijos (angl.<text:s/><text:span text:style-name="T127">Organisation for Economic and Social Cooperation and Development</text:span>, toliau – OECD) tarptautinio penkiolikmečių tyrimo (angl.<text:s/><text:span text:style-name="T128">Programme for International Student Assessment</text:span>, toliau –<text:s/>PISA), Tarptautinės švietimo pasiekimų vertinimo asociacijos (angl.<text:s/><text:span text:style-name="T129">International Association for the Evaluation of Educational Achievement</text:span>, toliau – IEA) tarptautinio skaitymo gebėjimų tyrimo (angl.<text:s/><text:span text:style-name="T130">Progress in International Reading Literacy Study</text:span>, toliau – PIRLS), IEA tarptautinio matematikos ir gamtos mokslų tyrimo (angl.<text:s/><text:span text:style-name="T131">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2">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text:s/>su OECD PISA vidurkiu. Beveik pusė (49,3 proc.) Lietuvos penkiolikmečių nepasiekia pagrindinio (3) 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3"><text:span text:style-name="T134">8</text:span><text:span text:style-name="T135">.<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text:s/>su informatika, informacinėmis technologijomis. <text:s text:c="2"/></text:p>
      <text:p text:style-name="P136">9. VŠS <text:s/>nustatytas siekinys, – kad iki 2022 metų tik 20 proc. mokinių nepasieks matematinio raštingumo ir tik 14 proc. mokinių nepasieks gamtamokslinio raštingumo 2 (iš 6) tarptautinio penkiolikmečių<text:s/>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 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37"><text:span text:style-name="T138">10</text:span><text:span text:style-name="T139">. </text:span><text:span text:style-name="T140"><text:s/>Pastaraisiais metais informacinių komunikacinių technologijų (to</text:span><text:span text:style-name="T141">liau – IKT) srityje įvyko esminių pokyčių: atsirado antrosios kartos saityno technologijos (web 2.0), suklestėjo socialiniai tinklai, smarkiai padidėjo ryšio linijų pralaidumas, mobilumas ir nuolatinė prieiga, pinga ar tampa nemokamos debesų kompiuterijos<text:s/></text:span><text:span text:style-name="T142">paslaugos, atsirado jų integracijos ir taikymo asmeniniams poreikiams galimybių. Naujovės sąlygoja vis platesnį IKT taikymą, leidžia informaciją perteikti vaizdais. Dėl šių pokyčių reikia peržiūrėti ir keisti ugdymo procesą, informatikos ir informacinių te</text:span><text:span text:style-name="T143">chnologijų ugdymo turinį.</text:span></text:p>
      <text:p text:style-name="P144">11. Gamtos mokslų programos yra fragmentuotos, nesuderintos, todėl nepalankios mokiniams įgyti kūrybinio mąstymo bei problemų sprendimo gebėjimus, holistinį pasaulio supratimą. Vieno gamtos mokslų dalyko (biologijos, chemijos<text:s/>ar fizikos) mokytojams mažesnėse mokyklose nepakanka krūvio, tenka dirbti dviejose ar trijose mokyklose. Integruotas gamtos mokslų mokymas 5–8 klasėse ir mokytojų parengimas integruotai mokyti gamtos mokslų leistų spręsti šias problemas.</text:p>
      <text:p text:style-name="P145">12. Mokyklose<text:s/>per mažai dėmesio skiriama mokinių kritinio mąstymo gebėjimams stiprinti. Mokytojas yra pagrindinis 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46">www.sdcentras.lt/pr_ctp/tyrimas.pdf</text:span>). Mokytojams<text:s/>labai svarbu išmanyti naujos kartos mokinių pažintinės veiklos, elgsenos, mokymosi ypatumus.</text:p>
      <text:p text:style-name="P147">13. Mokyklose egzistuoja perėjimo iš poveikio paradigmos į mokymosi paradigmą problema. Dažniausiai pamokose taikomi tradiciniai, poveikio paradigmai būdingi mokymo metodai (2010 m. tyrimas „12–14 metų mokinių mokymo(si) didaktinės problemos ir jų sprendimo galimybės“,<text:s/><text:span text:style-name="T148">www.alternatyvusisugdymas.lt/.../10_09_03_AU_galimybiu_studija.pdf</text:span>).</text:p>
      <text:p text:style-name="P149">14. Nėra ankstyvojo mokymosi sunkumų diagnozavimo, nepakanka savalaikės<text:s/>pagalbos mokymosi sunkumų ir žemus pasiekimus turintiems mokiniams.</text:p>
      <text:p text:style-name="P150">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1">www.upc.smm.lt/.../Ikimokyklinio,%20priesmokyklinio%20ugdymo%2...</text:span><text:span text:style-name="T152">‎) rezultatai parod</text:span>ė, kad mokytojams<text:s/>trūksta gebėjimų modeliuoti konkretų ugdymo turinį, individualizuoti vaikų ugdymą ir sieti jį su realiais ugdymosi poreikiais, planuoti ugdymo procesą, nustatyti vaikų pasiekimų lygmenis, kurti pasiekimų vertinimo sistemą.</text:p>
      <text:p text:style-name="P153">16. 2012 m. atlikto tyrimo „Ikimokyklinio, priešmokyklinio ir pradinio ugdymo turinio programų dermė“ (<text:span text:style-name="T154">www.ikimokyklinis.lt/up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text:s/>pedagogais dirba pradinių klasių mokytojo <text:s/>kvalifikaciją turintys mokytojai.</text:p>
      <text:p text:style-name="P155">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56"><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text:s/>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57">18. Pastaraisiais metais stebima mokinių skaičiaus mažėjimo tendencija, tačiau švietimo pagalbos vis dar nepakanka, ypač<text:s/>jos trūksta kaimo gyvenamosiose vietovėse. Specialiosios pedagoginės pagalbos prieinamumas gerėja, tačiau ne visose bendrojo ugdymo mokyklose dirba reikiami švietimo pagalbos specialistai, ypač trūksta tiflopedagogų, surdopedagogų. 2012–2013 m. m. 22 proc.<text:s/>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58">19. Lietuvių gestų kalba yra Lietuvos kurčiųjų bendruomenės kalba, kurią vartoja daugiau kaip 6000 asmenų. Gestų kalba 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59">20.<text:s/><text:span text:style-name="T160">Mokytojų, švietimo pagalbos specialistų ugdymo individualizavimo, mokinių įvairovės priėmimo, bendradar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1">http://www.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text:s/>psichologinę įtampą mokykloje (dėl negebėjimo mokytis tuo pačiu lygiu kaip ir bendraamžiai, per sudėtingų užduočių ar patyčių), susiduria su akademine nesėkme.<text:s/></text:p>
      <text:p text:style-name="P162"><text:span text:style-name="T163">21</text:span><text:span text:style-name="T164">. Pastarųjų metų tyrimai apie mokytojų nuolatinį kvalifikacijos tobulinimą „Pedagogų kval</text:span><text:span text:style-name="T165">ifikacijos tobulinimo padėties ir perkvalifikavimo poreikių tyrimas“ (</text:span><text:span text:style-name="T166">http://www.upc.smm.lt/projektai/perkva/naujienos/rait.php</text:span><text:span text:style-name="T167">), „Pradedančiųjų pedagogų kvalifikacijos tobulinimo ir pagalbos jiems teikimo pirmaisiais pedagoginio darbo metais poreikių ir g</text:span><text:span text:style-name="T168">alimybių tyrimas“ (</text:span><text:span text:style-name="T169">http://www.upc.smm.lt/projektai/perkva/naujienos/rait.php</text:span><text:span text:style-name="T170">) ir įgyvendinamų projektų „Pedagogų kvalifikacijos tobulinimo ir perkvalifikavimo sistemos plėtra“ patirtis atskleidžia, kad kvalifikacijos tobulinimas nėra nuoseklus ir kryptinga</text:span><text:span text:style-name="T171">s procesas, mokytojai nėra linkę greitai keistis ir atsisakyti inertiškai taikomų ugdymo metodų. Mokytojams trūksta kompetencijų taikyti inovatyvius metodus, ugdant mokinių aukštesnio lygio gebėjimus, dirbant su atskirų amžiaus tarpsnių ir skirtingų ugdymo</text:span><text:span text:style-name="T172">si poreikių turinčiais mokiniais. Mokyklose per mažai<text:s/></text:span><text:soft-page-break/><text:span text:style-name="T173">domimasi mokytojų kvalifikacijos tobulinimo „pridedamąja verte“, tikslingai tobulinti kvalifikaciją skatinami tik pavienių mokyklų mokytojai, stinga sisteminio požiūrio, sprendžiant mokytojų kvalifikaci</text:span><text:span text:style-name="T174">jos tobulinimo problemas. Pasigendama nuoseklaus ir tikslingo mokytojų kvalifikacijos tobulinimo. Minėtuose tyrimuose akcentuojamas inovatyvių kvalifikacijos tobulinimo formų, ilgalaikių stažuočių aktualumas, jos vertinamos kaip veiksminga forma, derinanti</text:span><text:span text:style-name="T175"><text:s/>savyje praktinių ir teorinių žinių tobulinimą, stebint ir aktyviai dalyvaujant, sudaranti sąlygas įgyti šiuolaikiškų ugdymo metodų taikymo patirties</text:span>.</text:p>
      <text:p text:style-name="P176"><text:span text:style-name="T177">22</text:span><text:span text:style-name="T178">. Mokyklai keliamas uždavinys – padėti kiekvienam mokiniui, atsižvelgiant į jo gebėjimus, ugdymosi<text:s/></text:span><text:span text:style-name="T179">poreikius ir interesus bei tėvų (globėjų, rūpintojų) lūkesčius, išsiugdyti bendrąsias kompetencijas –<text:s/></text:span><text:span text:style-name="T180">mokėjimo mokytis, komunikavimo, pažinimo, socialinę pilietinę, iniciatyvumo ir kūrybingumo, asmeninę ir kultūrinę, kurios<text:s/></text:span><text:span text:style-name="T181">ypač reikšmingos asmens brandai,</text:span><text:span text:style-name="T182"><text:s text:c="2"/>rengimuisi tolesniam mokymuisi ir profesinei karjerai, gyvenimui žinių visuomenėje. Tačiau dalyje mokyklų bendrųjų kompetencijų ugdymas dar nėra ugdymo proceso dalis, atsispindinti tiek pamokinėje, tiek ir nepamokinėje veikloje. Pritraukimas į mokyklas j</text:span><text:span text:style-name="T183">aunų profesionalių, iniciatyvių, kūrybingų, motyvuotų, į pagalbą kitam orientuotų žmonių padėtų mokyklų bendruomenėms sukurti įvairių mokymosi veiklų (projektinės, tiriamosios, mokslinės, neformaliojo švietimo) bendrosioms kompetencijoms ugdyti sistemą ir<text:s/></text:span><text:span text:style-name="T184">ją įgyvendinti.<text:s/></text:span></text:p>
      <text:p text:style-name="P185">23. Dėl sparčiai mažėjančio mokinių skaičiaus ir 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86">24. Keičiantis ugdymo programoms, mokymosi formoms, mokymo proceso organizavimo būdams ir metodams, sparčiai diegiant naujas informacines technologijas, būtina modernizuoti mokyklų erdves ir mokymosi aplinkas. Modernioje mokykloje turi būti sudarytos sąlygos<text:s/>mokinių grupiniam ir individualiam, teoriniam ir praktiniam, aktyviam, taip pat tinkliniam ar globaliam mokymuisi.<text:s/></text:p>
      <text:p text:style-name="P187">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88">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89">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0">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1">29. Nėra parengtų rekomendacijų projektuotojams, kaip modernizuoti remontuojamas mokyklų patalpas, jas pritaikyti pagal vaikų amžių, ugdymosi poreikius.</text:p>
      <text:p text:style-name="P192">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3">31. Trūkstant vietų ikimokyklinio ugdymo mokyklose, ikimokyklinio ir priešmokyklinio ugdymo grupės kuriamos bendrojo ugdymo mokyklose. 2013–2014 m. m. 300<text:s/>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194">32. Įgyvendinant Mokyklų tobulinimo programos plius, patvirtintos Lietuvos Respublikos švietimo ir mokslo ministro 2007 m. gruodžio 3 d. 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195">33. Mažėjant bendrojo ugdymo mokyklų skaičiui kaimo gyvenamosiose vietovėse, kaimo gyventojai susiduria su<text:s/>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 tenkinamas tik trečdalis savivaldybių paraiškų dėl geltonųjų autobusų.</text:p>
      <text:p text:style-name="P196">34. Išvados dėl esminių pokyčių, stiprybių, silpnybių, galimybių ir grėsmių (toliau – SSGG) analizė ir pagrindiniai argumentai (problemos, iššūkiai, rodikliai, veiksniai) pateikti lentelėje.</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Išvados dėl esminių pokyčių</text:p>
          </table:table-cell>
          <table:table-cell table:style-name="TableCell205">
            <text:p text:style-name="P206">Pagrindiniai argumentai<text:s/></text:p>
            <text:p text:style-name="P207">(problemos, iššūkiai, rodikliai, veiksniai)</text:p>
          </table:table-cell>
          <table:table-cell table:style-name="TableCell208">
            <text:p text:style-name="P209">SSGG</text:p>
          </table:table-cell>
        </table:table-row>
        <table:table-row table:style-name="TableRow210">
          <table:table-cell table:style-name="TableCell211" table:number-rows-spanned="15">
            <text:p text:style-name="Normal">Sąlygų<text:s/>mokykloms lanksčiai formuoti ugdymo turinį ir organizuoti ugdymo ir mokymosi procesą sudarymas</text:p>
          </table:table-cell>
          <table:table-cell table:style-name="TableCell212">
            <text:p text:style-name="Normal">Atnaujintos bendrosios bendrojo ugdymo 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3">
            <text:p text:style-name="Normal">Galimybė</text:p>
            <text:p text:style-name="Normal"/>
            <text:p text:style-name="Normal"/>
            <text:p text:style-name="P214"/>
          </table:table-cell>
        </table:table-row>
        <table:table-row table:style-name="TableRow215">
          <table:covered-table-cell>
            <text:p text:style-name="P216"/>
          </table:covered-table-cell>
          <table:table-cell table:style-name="TableCell217">
            <text:p text:style-name="Normal">Mokykloms trūksta gebėjimų lanksčiai formuoti ugdymo turinį, pritaikyti jį įvairių gebėjimų ir poreikių mokiniams<text:span text:style-name="T218"><text:s/></text:span></text:p>
          </table:table-cell>
          <table:table-cell table:style-name="TableCell219">
            <text:p text:style-name="Normal">Silpnybė</text:p>
            <text:p text:style-name="Normal"/>
            <text:p text:style-name="P220"/>
          </table:table-cell>
        </table:table-row>
        <table:table-row table:style-name="TableRow221">
          <table:covered-table-cell>
            <text:p text:style-name="P222"/>
          </table:covered-table-cell>
          <table:table-cell table:style-name="TableCell223">
            <text:p text:style-name="Normal">Lietuvos<text:s/>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 – nei mergaičių</text:p>
          </table:table-cell>
          <table:table-cell table:style-name="TableCell224">
            <text:p text:style-name="Normal">Silpnybė</text:p>
            <text:p text:style-name="Normal"/>
            <text:p text:style-name="Normal"/>
            <text:p text:style-name="Normal"/>
            <text:p text:style-name="Normal"/>
            <text:p text:style-name="Normal"/>
            <text:p text:style-name="P225"/>
          </table:table-cell>
        </table:table-row>
        <table:table-row table:style-name="TableRow226">
          <table:covered-table-cell>
            <text:p text:style-name="P227"/>
          </table:covered-table-cell>
          <table:table-cell table:style-name="TableCell228">
            <text:p text:style-name="Normal">VŠS numatyti siekiniai gerinti mokinių skaitymo, matematinį ir gamtamokslinį<text:s/>raštingumą</text:p>
          </table:table-cell>
          <table:table-cell table:style-name="TableCell229">
            <text:p text:style-name="P230">Galimybė</text:p>
          </table:table-cell>
        </table:table-row>
        <table:table-row table:style-name="TableRow231">
          <table:covered-table-cell>
            <text:p text:style-name="P232"/>
          </table:covered-table-cell>
          <table:table-cell table:style-name="TableCell233">
            <text:p text:style-name="Normal">VŠS nustatyti siekiniai dėl mokinių matematinio ir gamtamokslinio raštingumo gerinimo mažiau ambicingi nei Europos Komisijos rekomenduojami siekiniai iki 2020 metų</text:p>
          </table:table-cell>
          <table:table-cell table:style-name="TableCell234">
            <text:p text:style-name="Normal">Grėsmė</text:p>
          </table:table-cell>
        </table:table-row>
        <table:table-row table:style-name="TableRow235">
          <table:covered-table-cell>
            <text:p text:style-name="P236"/>
          </table:covered-table-cell>
          <table:table-cell table:style-name="TableCell237">
            <text:p text:style-name="Normal">Tarptautinio 2012 metų penkiolikmečių pasiekimų tyrimo OECD<text:s/>PISA duomenimis, beveik pusė (49,3 proc.) Lietuvos penkiolikmečių nepasiekia pagrindinio (3) skaitymo gebėjimų, kurie būtini dalykų mokymosi turiniui ir užduotims suprasti, lygmens</text:p>
          </table:table-cell>
          <table:table-cell table:style-name="TableCell238">
            <text:p text:style-name="Normal">Silpnybė</text:p>
            <text:p text:style-name="Normal"/>
            <text:p text:style-name="Normal"/>
            <text:p text:style-name="Normal"/>
            <text:p text:style-name="P239"/>
          </table:table-cell>
        </table:table-row>
        <table:table-row table:style-name="TableRow240">
          <table:covered-table-cell>
            <text:p text:style-name="P241"/>
          </table:covered-table-cell>
          <table:table-cell table:style-name="TableCell242">
            <text:p text:style-name="Normal">Dalis tėvų ir mokinių nepatenkinti mokykloje vyraujančia<text:s/>ugdymo paradigma ir pageidauja švietimo sistemoje daugiau alternatyvų, nukreiptų į individualių gebėjimų ugdymą ir asmenybės tobulėjimą</text:p>
          </table:table-cell>
          <table:table-cell table:style-name="TableCell243">
            <text:p text:style-name="Normal">Silpnybė</text:p>
            <text:p text:style-name="Normal"/>
            <text:p text:style-name="Normal"/>
            <text:p text:style-name="P244"/>
          </table:table-cell>
        </table:table-row>
        <table:table-row table:style-name="TableRow245">
          <table:covered-table-cell>
            <text:p text:style-name="P246"/>
          </table:covered-table-cell>
          <table:table-cell table:style-name="TableCell247">
            <text:p text:style-name="Normal">Per mažai dėmesio skiriama mokinių kritinio mąstymo gebėjimams stiprinti, nepakankamai skatinama kurti ir<text:s/>įgyvendinti idėjas</text:p>
          </table:table-cell>
          <table:table-cell table:style-name="TableCell248">
            <text:p text:style-name="Normal">Silpnybė</text:p>
            <text:p text:style-name="Normal"/>
            <text:p text:style-name="P249"/>
          </table:table-cell>
        </table:table-row>
        <table:table-row table:style-name="TableRow250">
          <table:covered-table-cell>
            <text:p text:style-name="P251"/>
          </table:covered-table-cell>
          <table:table-cell table:style-name="TableCell252">
            <text:p text:style-name="Normal">Bendroji matematikos programa yra orientuota į vidutinių gebėjimų mokinių ugdymą, joje neakcentuojamas aukštesniųjų gebėjimų ugdymas</text:p>
          </table:table-cell>
          <table:table-cell table:style-name="TableCell253">
            <text:p text:style-name="Normal">Silpnybė</text:p>
          </table:table-cell>
        </table:table-row>
        <table:table-row table:style-name="TableRow254">
          <table:covered-table-cell>
            <text:p text:style-name="P255"/>
          </table:covered-table-cell>
          <table:table-cell table:style-name="TableCell256">
            <text:p text:style-name="Normal">Informatikos ir informacinių technologijų ugdymo turinys neatitinka<text:s/>pastaraisiais metais įvykusių esminių pokyčių IKT srityje</text:p>
          </table:table-cell>
          <table:table-cell table:style-name="TableCell257">
            <text:p text:style-name="Normal">Silpnybė</text:p>
          </table:table-cell>
        </table:table-row>
        <table:table-row table:style-name="TableRow258">
          <table:covered-table-cell>
            <text:p text:style-name="P259"/>
          </table:covered-table-cell>
          <table:table-cell table:style-name="TableCell260">
            <text:p text:style-name="Normal">Bendrųjų programų gamtos mokslų dalys yra fragmentuotos, nesuderintos, nepalankios mokiniams ugdytis holistinį pasaulio supratimą, kūrybinio mąstymo bei problemų sprendimo gebėjimus<text:span text:style-name="T261"><text:s/></text:span></text:p>
          </table:table-cell>
          <table:table-cell table:style-name="TableCell262">
            <text:p text:style-name="Normal">Silpnybė</text:p>
            <text:p text:style-name="Normal"/>
            <text:p text:style-name="P263"/>
          </table:table-cell>
        </table:table-row>
        <table:table-row table:style-name="TableRow264">
          <table:covered-table-cell>
            <text:p text:style-name="P265"/>
          </table:covered-table-cell>
          <table:table-cell table:style-name="TableCell266">
            <text:p text:style-name="Normal">Mokykloms vis dar trūksta kompetencijų ir patirties organizuoti inkliuzinį ugdymą bendrosiose klasėse (grupėse)</text:p>
          </table:table-cell>
          <table:table-cell table:style-name="TableCell267">
            <text:p text:style-name="Normal">Silpnybė</text:p>
          </table:table-cell>
        </table:table-row>
        <table:table-row table:style-name="TableRow268">
          <table:covered-table-cell>
            <text:p text:style-name="P269"/>
          </table:covered-table-cell>
          <table:table-cell table:style-name="TableCell270">
            <text:p text:style-name="Normal">Nepakankamas švietimo pagalbos prieinamumas ir kokybė</text:p>
          </table:table-cell>
          <table:table-cell table:style-name="TableCell271">
            <text:p text:style-name="Normal">Silpnybė</text:p>
          </table:table-cell>
        </table:table-row>
        <table:table-row table:style-name="TableRow272">
          <table:covered-table-cell>
            <text:p text:style-name="P273"/>
          </table:covered-table-cell>
          <table:table-cell table:style-name="TableCell274">
            <text:p text:style-name="Normal">Nepalanki mokymuisi socialinė ekonominė aplinka, gili<text:s/>socialinė atskirtis</text:p>
          </table:table-cell>
          <table:table-cell table:style-name="TableCell275">
            <text:p text:style-name="Normal">Grėsmė</text:p>
          </table:table-cell>
        </table:table-row>
        <table:table-row table:style-name="TableRow276">
          <table:covered-table-cell>
            <text:p text:style-name="P277"/>
          </table:covered-table-cell>
          <table:table-cell table:style-name="TableCell278">
            <text:p text:style-name="Normal">Lėšų trūkumas švietimo pagalbai teikti ir švietimo pagalbos specialistų trūkumas</text:p>
          </table:table-cell>
          <table:table-cell table:style-name="TableCell279">
            <text:p text:style-name="Normal">Grėsmė</text:p>
          </table:table-cell>
        </table:table-row>
        <table:table-row table:style-name="TableRow280">
          <table:table-cell table:style-name="TableCell281" table:number-rows-spanned="7">
            <text:p text:style-name="Normal">Mokyklų personalo, švietimo pagalbos įstaigų<text:s/><text:span text:style-name="T282">ir savivaldybių administracijų švietimo padalinių specialistų<text:s/></text:span>gebėjimų, reikalingų ugdymo<text:s/>turiniui formuoti ir įgyvendinti, patobulinimas</text:p>
          </table:table-cell>
          <table:table-cell table:style-name="TableCell283">
            <text:p text:style-name="Normal">Sudarytos sąlygos mokytojams, įgyvendinant įvairius projektus, rinktis ir dalyvauti kvalifikacijos tobulinimo renginiuose</text:p>
          </table:table-cell>
          <table:table-cell table:style-name="TableCell284">
            <text:p text:style-name="Normal">Galimybė</text:p>
          </table:table-cell>
        </table:table-row>
        <table:table-row table:style-name="TableRow285">
          <table:covered-table-cell>
            <text:p text:style-name="P286"/>
          </table:covered-table-cell>
          <table:table-cell table:style-name="TableCell287">
            <text:p text:style-name="Normal">Dauguma mokytojų dažniausiai pamokose taiko tradicinius, poveikio<text:s/>paradigmai būdingus mokymo metodus</text:p>
          </table:table-cell>
          <table:table-cell table:style-name="TableCell288">
            <text:p text:style-name="Normal">Silpnybė</text:p>
            <text:p text:style-name="Normal"/>
            <text:p text:style-name="P289"/>
          </table:table-cell>
        </table:table-row>
        <table:table-row table:style-name="TableRow290">
          <table:covered-table-cell>
            <text:p text:style-name="P291"/>
          </table:covered-table-cell>
          <table:table-cell table:style-name="TableCell292">
            <text:p text:style-name="Normal">Mokytojams trūksta kompetencijų pažinti mokinius ugdymo procese, ugdyti mokinių aukštesnio lygio gebėjimus, dalyko didaktikos išmanymo, dirbant su skirtingo amžiaus ir įvairių ugdymosi poreikių turinčiais mokiniais</text:p>
          </table:table-cell>
          <table:table-cell table:style-name="TableCell293">
            <text:p text:style-name="Normal">Silpnybė</text:p>
            <text:p text:style-name="Normal"/>
            <text:p text:style-name="Normal"/>
            <text:p text:style-name="Normal"/>
            <text:p text:style-name="P294"/>
          </table:table-cell>
        </table:table-row>
        <table:table-row table:style-name="TableRow295">
          <table:covered-table-cell>
            <text:p text:style-name="P296"/>
          </table:covered-table-cell>
          <table:table-cell table:style-name="TableCell297">
            <text:p text:style-name="Normal">Mokytojai turi problemų, formuodami ikimokyklinio amžiaus vaikų ugdymo turinį, planuodami ir individualizuodami ugdymą, taikydami šiuolaikines ugdymo strategijas, kurdami pasiekimų vertinimo sistemą</text:p>
          </table:table-cell>
          <table:table-cell table:style-name="TableCell298">
            <text:p text:style-name="Normal">Silpnybė</text:p>
          </table:table-cell>
        </table:table-row>
        <table:table-row table:style-name="TableRow299">
          <table:covered-table-cell>
            <text:p text:style-name="P300"/>
          </table:covered-table-cell>
          <table:table-cell table:style-name="TableCell301">
            <text:p text:style-name="Normal">Mokytojų kvalifikacijos<text:s/>tobulinimas vyksta fragmentiškai, nenuosekliai, nepakankamos galimybės rinktis nuoseklų, ilgalaikį kvalifikacijos tobulinimą</text:p>
          </table:table-cell>
          <table:table-cell table:style-name="TableCell302">
            <text:p text:style-name="Normal">Silpnybė</text:p>
          </table:table-cell>
        </table:table-row>
        <table:table-row table:style-name="TableRow303">
          <table:covered-table-cell>
            <text:p text:style-name="P304"/>
          </table:covered-table-cell>
          <table:table-cell table:style-name="TableCell305">
            <text:p text:style-name="Normal">Išbandytas nuolatinis mokytojų mokymasis, kompetencijų tobulinimas ilgalaikėse stažuotėse</text:p>
          </table:table-cell>
          <table:table-cell table:style-name="TableCell306">
            <text:p text:style-name="Normal">Galimybė</text:p>
          </table:table-cell>
        </table:table-row>
        <table:table-row table:style-name="TableRow307">
          <table:covered-table-cell>
            <text:p text:style-name="P308"/>
          </table:covered-table-cell>
          <table:table-cell table:style-name="TableCell309">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0">
            <text:p text:style-name="Normal">Grėsmė</text:p>
          </table:table-cell>
        </table:table-row>
        <table:table-row table:style-name="TableRow311">
          <table:table-cell table:style-name="TableCell312" table:number-rows-spanned="8">
            <text:p text:style-name="P313"><text:span text:style-name="T314">Fizinės<text:s/></text:span><text:span text:style-name="T315">ir socialinės mokyklų aplinkos pagerinimas<text:s/></text:span></text:p>
            <text:p text:style-name="P316"/>
          </table:table-cell>
          <table:table-cell table:style-name="TableCell317">
            <text:p text:style-name="Normal">Ikimokyklinio ir priešmokyklinio amžiaus vaikų ugdymo bendrojo ugdymo mokyklose (300 <text:s/>bendrojo ugdymo mokyklų <text:s/>veikia ikimokyklinio ir priešmokyklinio ugdymo grupės) praktika</text:p>
          </table:table-cell>
          <table:table-cell table:style-name="TableCell318">
            <text:p text:style-name="Normal">Stiprybė</text:p>
            <text:p text:style-name="Normal"/>
            <text:p text:style-name="P319"/>
          </table:table-cell>
        </table:table-row>
        <table:table-row table:style-name="TableRow320">
          <table:covered-table-cell>
            <text:p text:style-name="P321"/>
          </table:covered-table-cell>
          <table:table-cell table:style-name="TableCell322">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3">
            <text:p text:style-name="Normal">Stiprybė</text:p>
          </table:table-cell>
        </table:table-row>
        <table:table-row table:style-name="TableRow324">
          <table:covered-table-cell>
            <text:p text:style-name="P325"/>
          </table:covered-table-cell>
          <table:table-cell table:style-name="TableCell326">
            <text:p text:style-name="Normal">Ikimokyklinio ugdymo mokyklose trūksta vietų didžiuosiuose miestuose, kaimo gyvenamosiose vietovėse ikimokyklinio ugdymo mokyklos sunkiai pasiekiamos (vaikų nuo 4 metų iki privalomo<text:s/>mokytis amžiaus ikimokykliniame ugdyme dalyvauja 84,2 proc.)</text:p>
          </table:table-cell>
          <table:table-cell table:style-name="TableCell327">
            <text:p text:style-name="Normal">Silpnybė</text:p>
            <text:p text:style-name="Normal"/>
            <text:p text:style-name="Normal"/>
            <text:p text:style-name="Normal"/>
            <text:p text:style-name="P328"/>
          </table:table-cell>
        </table:table-row>
        <table:table-row table:style-name="TableRow329">
          <table:covered-table-cell>
            <text:p text:style-name="P330"/>
          </table:covered-table-cell>
          <table:table-cell table:style-name="TableCell331">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2">
            <text:p text:style-name="Normal">Galimybė</text:p>
            <text:p text:style-name="Normal"/>
            <text:p text:style-name="Normal"/>
            <text:p text:style-name="Normal"/>
            <text:p text:style-name="P333"/>
          </table:table-cell>
        </table:table-row>
        <table:table-row table:style-name="TableRow334">
          <table:covered-table-cell>
            <text:p text:style-name="P335"/>
          </table:covered-table-cell>
          <table:table-cell table:style-name="TableCell336">
            <text:p text:style-name="Normal">Tik 13 proc. aštuntokų mokosi mokyklose, kuriose yra gamtos mokslų laboratorijos</text:p>
          </table:table-cell>
          <table:table-cell table:style-name="TableCell337">
            <text:p text:style-name="Normal">Silpnybė</text:p>
            <text:p text:style-name="P338"/>
          </table:table-cell>
        </table:table-row>
        <table:table-row table:style-name="TableRow339">
          <table:covered-table-cell>
            <text:p text:style-name="P340"/>
          </table:covered-table-cell>
          <table:table-cell table:style-name="TableCell341">
            <text:p text:style-name="Normal">Nuo 2000 metų valstybės lėšomis perkami geltonieji autobusai</text:p>
          </table:table-cell>
          <table:table-cell table:style-name="TableCell342">
            <text:p text:style-name="Normal">Stiprybė</text:p>
          </table:table-cell>
        </table:table-row>
        <table:table-row table:style-name="TableRow343">
          <table:covered-table-cell>
            <text:p text:style-name="P344"/>
          </table:covered-table-cell>
          <table:table-cell table:style-name="TableCell345">
            <text:p text:style-name="Normal">Pirmaisiais metais nupirkti geltonieji autobusai jau netinkami<text:s/>eksploatuoti</text:p>
          </table:table-cell>
          <table:table-cell table:style-name="TableCell346">
            <text:p text:style-name="Normal">Silpnybė</text:p>
            <text:p text:style-name="P347"/>
          </table:table-cell>
        </table:table-row>
        <table:table-row table:style-name="TableRow348">
          <table:covered-table-cell>
            <text:p text:style-name="P349"/>
          </table:covered-table-cell>
          <table:table-cell table:style-name="TableCell350">
            <text:p text:style-name="Normal">Mokykloms trūksta specialiųjų mokymo ir skirtų ugdymui techninės pagalbos priemonių<text:s/></text:p>
          </table:table-cell>
          <table:table-cell table:style-name="TableCell351">
            <text:p text:style-name="Normal">Silpnybė</text:p>
            <text:p text:style-name="P352"/>
          </table:table-cell>
        </table:table-row>
      </table:table>
      <text:p text:style-name="P353"/>
      <text:p text:style-name="P354"/>
      <text:p text:style-name="P355"><text:span text:style-name="T356">III</text:span><text:span text:style-name="T357">.<text:s/></text:span><text:span text:style-name="T358">VEIKSMŲ PLANO TIKSLAS IR UŽDAVINIAI</text:span></text:p>
      <text:p text:style-name="P359"/>
      <text:p text:style-name="P360">35. Tikslas<text:span text:style-name="T361"><text:s/></text:span>–<text:span text:style-name="T362"><text:s/></text:span>pa<text:span text:style-name="T363">didinti švietimo prieinamumą,</text:span><text:s/><text:span text:style-name="T364">pagerinti ugdymo kokybę mokyklose,<text:s/></text:span><text:span text:style-name="T365">vykdančiose pradinio, pagrindinio ugdymo programas.</text:span><text:s/></text:p>
      <text:p text:style-name="P366">36. Uždaviniai:</text:p>
      <text:p text:style-name="P367">36.1. sudaryti sąlygas mokykloms lanksčiai formuoti ugdymo turinį ir organizuoti ugdymo ir mokymosi procesą;</text:p>
      <text:p text:style-name="P368">36.2. pa<text:span text:style-name="T369">tobulinti mokyklų personalo, švietimo pagalbos įstaigų ir sa</text:span><text:span text:style-name="T370">vivaldybių administracijų švietimo padalinių specialistų gebėjimus, kurių reikia ugdymo turiniui formuoti ir įgyvendinti;<text:s/></text:span></text:p>
      <text:p text:style-name="P371"><text:span text:style-name="T372">36.3</text:span><text:span text:style-name="T373">. pagerinti ir modernizuoti fizinę ir socialinę mokyklų aplinką.</text:span></text:p>
      <text:p text:style-name="P374"><text:span text:style-name="T375">37</text:span><text:span text:style-name="T376">. Veiksmų plano tikslui pasiekti ir uždaviniams<text:s/></text:span><text:span text:style-name="T377">įgyvendinti bus rengiami, įgyvendinami nauji projektai, naudojami ir plėtojami 2007–2013 metais įgyvendintų</text:span><text:s/><text:span text:style-name="T378">projektų, finansuotų</text:span><text:span text:style-name="T379"><text:s/>Europos regioninės plėtros fondo,<text:s/></text:span> <text:span text:style-name="T380">Europos socialinio fondo</text:span><text:s/>ir nacionalinėmis lėšomis, rezultatai.</text:p>
      <text:p text:style-name="P381"/>
      <text:p text:style-name="P382"><text:span text:style-name="T383">IV</text:span><text:span text:style-name="T384">.<text:s/></text:span><text:span text:style-name="T385">Veiksmų plano<text:s/></text:span><text:span text:style-name="T386">įgyvendinimas</text:span></text:p>
      <text:p text:style-name="P387"/>
      <text:p text:style-name="P388"><text:span text:style-name="T389">38</text:span><text:span text:style-name="T390">. Veiksm</text:span><text:span text:style-name="T391">ų planas<text:s/></text:span><text:span text:style-name="T392">įgyvendinamas pagal<text:s/></text:span><text:span text:style-name="T393">1 priede pateiktas Veiksmų plano priemones ir 3 priede pateiktus Veiksmų plano projektus.</text:span></text:p>
      <text:p text:style-name="P394">38<text:span text:style-name="T395">1</text:span>.<text:s/><text:span text:style-name="T396">Veiksm</text:span><text:span text:style-name="T397">ų planas<text:s/></text:span><text:span text:style-name="T398">įgyvendinamas pagal<text:s/></text:span><text:span text:style-name="T399">4 priede pateiktas Veiksmų plano priemones ir 5 priede pateiktus</text:span><text:span text:style-name="T400"><text:s/>Veiksmų plano projektus.</text:span></text:p>
      <text:p text:style-name="P401"><text:span text:style-name="T402">39</text:span><text:span text:style-name="T403">. Veiksmų plano priemonių vykdytojos<text:s/></text:span><text:span text:style-name="T404">–</text:span><text:span text:style-name="T405"><text:s/></text:span>Švietimo ir mokslo ministerija bei švietimo ir mokslo ministro sprendimu paskirtos ministerijai pavaldžios institucijos. Savivaldybės ar mokyklos gali dalyvauti kaip partnerės ir prisidėti savo lėšomis.</text:p>
      <text:p text:style-name="P406">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07"><text:span text:style-name="T408">41</text:span><text:span text:style-name="T409">.<text:s/></text:span>Švietimo ir mokslo ministro įsakymu atsižvelgiant į stebėsenos rezultatus ir pagal gautus siūlymus kasmet Veiksmų planas gali būti tikslinamas.</text:p>
      <text:p text:style-name="P410"><text:span text:style-name="T411">42</text:span><text:span text:style-name="T412">. Veiksmų plano priemonių finansavimo šaltiniai:</text:span></text:p>
      <text:p text:style-name="P413"><text:span text:style-name="T414">42.1</text:span><text:span text:style-name="T415">. valstybės biudžeto lėšos;</text:span></text:p>
      <text:p text:style-name="P416"><text:span text:style-name="T417">42.2</text:span><text:span text:style-name="T418">. priemonių vykdytojų, savivaldybių ir mokyklų lėšos;</text:span></text:p>
      <text:p text:style-name="P419"><text:span text:style-name="T420">42.3</text:span><text:span text:style-name="T421">. Europos Sąjungos struktūrinės paramos lėšos.</text:span></text:p>
      <text:p text:style-name="P422">43.<text:s/><text:span text:style-name="T423">Veiksmų plano įgyvendinimą koordinuoja ir<text:s/></text:span><text:span text:style-name="T424">stebėseną pagal Veiksmų plano įgyvendinimo vertinimo kriterijus (2 priedas) vykdo švietimo ir mokslo ministro sudaryta koordinavimo grupė. St</text:span>ebėsenai naudojamos Švietimo valdymo informacinės sistemos galimybės.</text:p>
      <text:p text:style-name="P425"><text:span text:style-name="T426">44</text:span><text:span text:style-name="T427">. Veiksmų plano įgyvendinimas ir rezult</text:span><text:span text:style-name="T428">atai nuolat pristatomi visuomenei:</text:span></text:p>
      <text:p text:style-name="P429"><text:span text:style-name="T430">44.1</text:span><text:span text:style-name="T431">. įvairiuose renginiuose;</text:span></text:p>
      <text:p text:style-name="P432"><text:span text:style-name="T433">44.2</text:span><text:span text:style-name="T434">. švietimo portale;</text:span></text:p>
      <text:p text:style-name="P435"><text:span text:style-name="T436">44.3</text:span><text:span text:style-name="T437">. Švietimo ir mokslo ministerijos interneto svetainėje.</text:span></text:p>
      <text:p text:style-name="P438"/>
      <text:p text:style-name="P439"/>
      <text:p text:style-name="P440"><text:span text:style-name="T441">__________________</text:span></text:p>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user</dc:creator>
    <meta:creation-date>2016-10-18T10:01:00Z</meta:creation-date>
    <dc:date>2016-10-18T10:01:00Z</dc:date>
    <meta:print-date>2014-08-22T11:4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887" meta:word-count="4888" meta:character-count="32085" meta:row-count="2908" meta:non-whitespace-character-count="29084"/>
  </office:meta>
</office:document-meta>
</file>